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361in">
        <style:tab-stops>
          <style:tab-stop style:type="left" style:position="1.402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12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28pt" style:font-size-asian="28pt" style:font-size-complex="28pt"/>
    </style:style>
    <style:style style:name="T13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28pt" style:font-size-asian="28pt" style:font-size-complex="28pt"/>
    </style:style>
    <style:style style:name="T15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T16" style:parent-style-name="預設段落字型" style:family="text">
      <style:text-properties style:font-name="標楷體" style:font-name-asian="標楷體" style:font-name-complex="細明體" fo:letter-spacing="0.0013in" style:text-scale="99%" style:text-position="-3.5% 100%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name-complex="細明體" style:text-scale="99%" style:text-position="-3.5% 100%" fo:font-size="28pt" style:font-size-asian="28pt" style:font-size-complex="28pt"/>
    </style:style>
    <style:style style:name="P19" style:parent-style-name="內文" style:family="paragraph">
      <style:paragraph-properties fo:margin-right="0.0361in">
        <style:tab-stops>
          <style:tab-stop style:type="left" style:position="1.40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細明體" fo:letter-spacing="0.0013in" style:text-scale="99%" fo:font-size="28pt" style:font-size-asian="28pt" style:font-size-complex="2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細明體" fo:letter-spacing="0.0013in" style:text-scale="99%" fo:font-size="28pt" style:font-size-asian="28pt" style:font-size-complex="28pt"/>
    </style:style>
    <style:style style:name="T22" style:parent-style-name="預設段落字型" style:family="text">
      <style:text-properties style:font-name="標楷體" style:font-name-asian="標楷體" style:font-name-complex="細明體" style:text-scale="99%" fo:font-size="28pt" style:font-size-asian="28pt" style:font-size-complex="28pt"/>
    </style:style>
    <style:style style:name="T23" style:parent-style-name="預設段落字型" style:family="text">
      <style:text-properties style:font-name="標楷體" style:font-name-asian="標楷體" style:font-name-complex="細明體" fo:letter-spacing="0.0013in" style:text-scale="99%" fo:font-size="28pt" style:font-size-asian="28pt" style:font-size-complex="28pt"/>
    </style:style>
    <style:style style:name="T24" style:parent-style-name="預設段落字型" style:family="text">
      <style:text-properties style:font-name="標楷體" style:font-name-asian="標楷體" style:font-name-complex="細明體" fo:letter-spacing="0.0013in" style:text-scale="99%" fo:font-size="28pt" style:font-size-asian="28pt" style:font-size-complex="28pt"/>
    </style:style>
    <style:style style:name="T25" style:parent-style-name="預設段落字型" style:family="text">
      <style:text-properties style:font-name="標楷體" style:font-name-asian="標楷體" style:font-name-complex="細明體" style:text-scale="99%" fo:font-size="28pt" style:font-size-asian="28pt" style:font-size-complex="28pt"/>
    </style:style>
    <style:style style:name="P26" style:parent-style-name="內文" style:family="paragraph">
      <style:paragraph-properties fo:margin-left="0.0513in" fo:margin-right="0.0361in">
        <style:tab-stops>
          <style:tab-stop style:type="left" style:position="1.3513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P28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0.0513in" fo:margin-right="0.0361in" fo:text-indent="1.8194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0.0513in" fo:margin-right="0.0361in">
        <style:tab-stops>
          <style:tab-stop style:type="left" style:position="1.351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letter-spacing="0.0347in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left="0.0513in" fo:margin-right="0.0361in" fo:text-indent="1.6222in">
        <style:tab-stops>
          <style:tab-stop style:type="left" style:position="1.351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43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44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45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0pt" style:font-size-asian="20pt" style:font-size-complex="20pt"/>
    </style:style>
    <style:style style:name="P46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font-size="20pt" style:font-size-asian="20pt" style:font-size-complex="20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margin-top="0.0215in" fo:margin-left="0.0513in" fo:margin-right="0.0361in" fo:text-indent="2.1145in">
        <style:tab-stops>
          <style:tab-stop style:type="left" style:position="1.351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" fo:font-size="22pt" style:font-size-asian="22pt" style:font-size-complex="22pt"/>
    </style:style>
    <style:style style:name="T51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215in" fo:margin-left="0.0513in" fo:margin-right="0.0361in" fo:text-indent="2.1145in">
        <style:tab-stops>
          <style:tab-stop style:type="left" style:position="1.351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fo:font-size="22pt" style:font-size-asian="22pt" style:font-size-complex="22pt"/>
    </style:style>
    <style:style style:name="T55" style:parent-style-name="預設段落字型" style:family="text">
      <style:text-properties style:font-name="標楷體" style:font-name-asian="標楷體" style:font-name-complex="細明體" fo:font-size="22pt" style:font-size-asian="22pt" style:font-size-complex="22pt"/>
    </style:style>
    <style:style style:name="T56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細明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0215in" fo:margin-left="0.0513in" fo:margin-right="0.0361in" fo:text-indent="2.3069in">
        <style:tab-stops>
          <style:tab-stop style:type="left" style:position="1.3513in"/>
        </style:tab-stops>
      </style:paragraph-properties>
      <style:text-properties style:font-name="標楷體" style:font-name-asian="標楷體" style:font-name-complex="細明體" fo:font-size="24pt" style:font-size-asian="24pt" style:font-size-complex="24pt"/>
    </style:style>
    <style:style style:name="P59" style:parent-style-name="內文" style:family="paragraph">
      <style:paragraph-properties fo:text-align="center" fo:margin-top="0.0215in" fo:margin-left="0.0513in" fo:margin-right="0.0361in">
        <style:tab-stops>
          <style:tab-stop style:type="left" style:position="1.351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61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63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64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3542in" svg:y="-0.4375in" svg:width="3.83333in" svg:height="1.53611in" style:rel-width="scale" style:rel-height="scale"><draw:text-box><text:p text:style-name="內文"><text:span text:style-name="T3">專表</text:span><text:span text:style-name="T4">-</text:span><text:span text:style-name="T5">7</text:span><text:span text:style-name="T6"><text:s/></text:span><text:span text:style-name="T7">←</text:span><text:span text:style-name="T8">列印時</text:span><text:span text:style-name="T9">請刪除</text:span><text:span text:style-name="T10">(包含文字方塊</text:span><text:span text:style-name="T11">)</text:span></text:p></draw:text-box><svg:title/><svg:desc/></draw:frame></text:span><text:span text:style-name="T12">國</text:span><text:span text:style-name="T13">立澎湖</text:span><text:span text:style-name="T14">科</text:span><text:span text:style-name="T15">技大學</text:span><text:span text:style-name="T16">觀</text:span><text:span text:style-name="T17">光休閒</text:span><text:span text:style-name="T18">系</text:span></text:p>
      <text:p text:style-name="P19"><text:span text:style-name="T20"><text:s text:c="6"/></text:span><text:span text:style-name="T21">學</text:span><text:span text:style-name="T22">年度專</text:span><text:span text:style-name="T23">題</text:span><text:span text:style-name="T24">指導教授</text:span><text:span text:style-name="T25">審定書</text:span></text:p>
      <text:p text:style-name="P26"><text:span text:style-name="T27">觀光休閒系：</text:span></text:p>
      <text:p text:style-name="P28"><text:span text:style-name="T29"><draw:custom-shape svg:x="-0.91042in" svg:y="0.5in" svg:width="1.4375in" svg:height="0.6875in" draw:z-index="251662336" draw:id="id1" draw:style-name="a1" draw:name="圓角矩形圖說文字 2" text:anchor-type="paragraph"><svg:title/><svg:desc/><text:p text:style-name="P30">畢業學年度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309 -35264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1">1234567890XXX 1234567890XXX</text:span></text:p>
      <text:p text:style-name="P32">1234567890XXX 1234567890XXX</text:p>
      <text:p text:style-name="P33">1234567890XXX 1234567890XXX</text:p>
      <text:p text:style-name="P34">1234567890XXX 1234567890XXX</text:p>
      <text:p text:style-name="P35"><text:span text:style-name="T36">專題題目</text:span><text:span text:style-name="T37">：</text:span><text:span text:style-name="T38"><text:s/></text:span><text:span text:style-name="T39"><text:s text:c="29"/></text:span></text:p>
      <text:p text:style-name="P40"><text:span text:style-name="T41"><text:s text:c="30"/></text:span></text:p>
      <text:p text:style-name="P42"/>
      <text:p text:style-name="P43"/>
      <text:p text:style-name="P44">經專題指導教授審議，認為符合專題製作標準</text:p>
      <text:p text:style-name="P45"/>
      <text:p text:style-name="P46"><text:span text:style-name="T47"><draw:custom-shape svg:x="0in" svg:y="0.28889in" svg:width="1.4375in" svg:height="0.6875in" draw:z-index="251660288" draw:id="id2" draw:style-name="a2" draw:name="圓角矩形圖說文字 1" text:anchor-type="paragraph"><svg:title/><svg:desc/><text:p text:style-name="P48">畢業年度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7491 56700" draw:mirror-horizontal="true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49"><text:span text:style-name="T50">指導老師：</text:span><text:span text:style-name="T51"><text:s/></text:span><text:span text:style-name="T52"><text:s text:c="14"/></text:span></text:p>
      <text:p text:style-name="P53"><text:span text:style-name="T54">系 主 任</text:span><text:span text:style-name="T55">：</text:span><text:span text:style-name="T56"><text:s/></text:span><text:span text:style-name="T57"><text:s text:c="14"/></text:span></text:p>
      <text:p text:style-name="P58"/>
      <text:p text:style-name="P59"><text:span text:style-name="T60">中華民國</text:span><text:span text:style-name="T61">○○○</text:span><text:span text:style-name="T62">年</text:span><text:span text:style-name="T63">6</text:span><text:span text:style-name="T64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vin K</meta:initial-creator>
    <dc:creator>S. C. Wu</dc:creator>
    <meta:creation-date>2023-02-18T03:27:00Z</meta:creation-date>
    <dc:date>2023-02-18T03:27:00Z</dc:date>
    <meta:print-date>2023-02-16T17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