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, 宋体" style:font-pitch="variable"/>
    <style:font-face style:name="Times New Roman" svg:font-family="'Times New Roman', 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, MingLiU" style:font-family-generic="modern"/>
  </office:font-face-decls>
  <office:automatic-styles>
    <style:style style:name="P1" style:family="paragraph" style:parent-style-name="CM6">
      <style:paragraph-properties fo:margin-top="0cm" fo:margin-bottom="0cm" style:contextual-spacing="false" fo:line-height="0.917cm"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style:text-autospace="none"/>
      <style:text-properties fo:color="#000000" loext:opacity="100%" fo:font-size="16pt" fo:font-weight="bold" style:font-name-asian="新細明體" style:font-size-asian="16pt" style:language-asian="zh" style:country-asian="TW" style:font-weight-asian="bold" style:font-name-complex="新細明體" style:font-size-complex="16pt" style:font-weight-complex="bold"/>
    </style:style>
    <style:style style:name="P3" style:family="paragraph" style:parent-style-name="Standard">
      <style:paragraph-properties fo:line-height="0.917cm" fo:text-align="center" style:justify-single-word="false" style:text-autospace="none"/>
      <style:text-properties fo:color="#000000" loext:opacity="100%" fo:font-size="16pt" fo:font-weight="bold" style:font-name-asian="新細明體" style:font-size-asian="16pt" style:language-asian="zh" style:country-asian="TW" style:font-weight-asian="bold" style:font-size-complex="16pt" style:font-weight-complex="bold"/>
    </style:style>
    <style:style style:name="P4" style:family="paragraph" style:parent-style-name="Standard">
      <style:paragraph-properties fo:line-height="0.776cm" style:text-autospace="none"/>
      <style:text-properties fo:color="#000000" loext:opacity="100%" style:font-name-asian="新細明體" style:language-asian="zh" style:country-asian="TW" style:font-name-complex="新細明體"/>
    </style:style>
    <style:style style:name="P5" style:family="paragraph" style:parent-style-name="Standard">
      <style:paragraph-properties fo:line-height="0.776cm" style:text-autospace="none"/>
    </style:style>
    <style:style style:name="P6" style:family="paragraph" style:parent-style-name="Standard">
      <style:paragraph-properties fo:margin-left="1.02cm" fo:margin-right="0cm" fo:line-height="0.776cm" fo:text-indent="-1.02cm" style:auto-text-indent="false" style:text-autospace="none"/>
    </style:style>
    <style:style style:name="P7" style:family="paragraph" style:parent-style-name="Standard">
      <style:paragraph-properties fo:margin-left="0.741cm" fo:margin-right="0cm" fo:line-height="0.776cm" fo:text-indent="-0.741cm" style:auto-text-indent="false" style:text-autospace="none"/>
    </style:style>
    <style:style style:name="P8" style:family="paragraph" style:parent-style-name="Standard">
      <style:paragraph-properties fo:margin-left="0.796cm" fo:margin-right="0cm" fo:line-height="0.776cm" fo:text-indent="-0.796cm" style:auto-text-indent="false" style:text-autospace="none"/>
    </style:style>
    <style:style style:name="P9" style:family="paragraph" style:parent-style-name="Standard">
      <style:paragraph-properties fo:margin-left="1.037cm" fo:margin-right="0cm" fo:line-height="0.776cm" fo:text-indent="-1.037cm" style:auto-text-indent="false" style:text-autospace="none"/>
    </style:style>
    <style:style style:name="P10" style:family="paragraph" style:parent-style-name="Standard">
      <style:paragraph-properties fo:margin-left="1.478cm" fo:margin-right="0cm" fo:line-height="0.776cm" fo:text-indent="-1.415cm" style:auto-text-indent="false" style:text-autospace="none"/>
    </style:style>
    <style:style style:name="P11" style:family="paragraph" style:parent-style-name="Standard">
      <style:paragraph-properties fo:margin-left="1.371cm" fo:margin-right="0cm" fo:line-height="0.776cm" fo:text-indent="-1.371cm" style:auto-text-indent="false" style:text-autospace="none"/>
    </style:style>
    <style:style style:name="P12" style:family="paragraph" style:parent-style-name="Standard">
      <style:paragraph-properties fo:margin-left="1.296cm" fo:margin-right="0cm" fo:line-height="0.776cm" fo:text-indent="-1.296cm" style:auto-text-indent="false" style:text-autospace="none"/>
    </style:style>
    <style:style style:name="T1" style:family="text">
      <style:text-properties style:font-name="細明體" fo:font-size="10pt" style:font-name-asian="細明體" style:font-size-asian="10pt" style:font-name-complex="細明體"/>
    </style:style>
    <style:style style:name="T2" style:family="text">
      <style:text-properties style:font-name="細明體" fo:font-size="10pt" style:font-name-asian="細明體" style:font-size-asian="10pt" style:font-name-complex="細明體"/>
    </style:style>
    <style:style style:name="T3" style:family="text">
      <style:text-properties style:font-name="細明體" fo:font-size="10pt" style:font-name-asian="細明體" style:font-size-asian="10pt" style:language-asian="zh" style:country-asian="TW" style:font-name-complex="細明體"/>
    </style:style>
    <style:style style:name="T4" style:family="text">
      <style:text-properties style:font-name-asian="新細明體"/>
    </style:style>
    <style:style style:name="T5" style:family="text">
      <style:text-properties fo:color="#000000" loext:opacity="100%" fo:font-size="16pt" fo:font-weight="bold" style:font-name-asian="新細明體" style:font-size-asian="16pt" style:language-asian="zh" style:country-asian="TW" style:font-weight-asian="bold" style:font-size-complex="16pt" style:font-weight-complex="bold"/>
    </style:style>
    <style:style style:name="T6" style:family="text">
      <style:text-properties fo:color="#000000" loext:opacity="100%" fo:font-size="16pt" style:font-name-asian="新細明體" style:font-size-asian="16pt" style:language-asian="zh" style:country-asian="TW" style:font-size-complex="16pt"/>
    </style:style>
    <style:style style:name="T7" style:family="text"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loext:opacity="100%"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9" style:family="text">
      <style:text-properties fo:color="#000000" loext:opacity="100%" style:font-name-asian="新細明體"/>
    </style:style>
    <style:style style:name="T10" style:family="text">
      <style:text-properties fo:color="#000000" loext:opacity="100%" style:font-name-asian="新細明體" style:language-asian="zh" style:country-asian="TW"/>
    </style:style>
    <style:style style:name="T11" style:family="text">
      <style:text-properties fo:color="#000000" loext:opacity="100%" style:font-name-asian="新細明體" style:language-asian="zh" style:country-asian="TW" style:font-name-complex="新細明體"/>
    </style:style>
    <style:style style:name="T12" style:family="text">
      <style:text-properties fo:color="#000000" loext:opacity="100%" style:font-name-asian="新細明體" style:font-name-complex="新細明體"/>
    </style:style>
    <style:style style:name="T13" style:family="text">
      <style:text-properties fo:color="#000000" loext:opacity="100%" style:font-name-asian="Times New Roman"/>
    </style:style>
    <style:style style:name="T14" style:family="text">
      <style:text-properties fo:color="#000000" loext:opacity="100%" style:font-name-asian="Times New Roman" style:language-asian="zh" style:country-asian="TW"/>
    </style:style>
    <style:style style:name="T15" style:family="text">
      <style:text-properties fo:color="#000000" loext:opacity="100%" fo:font-style="italic" style:font-name-asian="新細明體" style:language-asian="zh" style:country-asian="TW" style:font-style-asian="italic"/>
    </style:style>
    <style:style style:name="T16" style:family="text">
      <style:text-properties fo:color="#000000" loext:opacity="100%" fo:font-style="italic" style:font-name-asian="新細明體" style:language-asian="zh" style:country-asian="TW" style:font-style-asian="italic" style:font-name-complex="新細明體"/>
    </style:style>
    <style:style style:name="T17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3.944cm" svg:y="-0.871cm" svg:width="3.387cm" svg:height="0.977cm" draw:z-index="0"><draw:text-box><text:p text:style-name="Standard"><text:span text:style-name="T1">九十</text:span><text:span text:style-name="T3">九</text:span><text:span text:style-name="T1">年</text:span><text:span text:style-name="T3">三</text:span><text:span text:style-name="T1">月修訂</text:span></text:p></draw:text-box></draw:frame>島嶼觀光研究</text:p>
      <text:p text:style-name="P3">Journal of Island Tourism Research</text:p>
      <text:p text:style-name="P1"><text:span text:style-name="T7">「島嶼觀光研究」</text:span><text:span text:style-name="T7">審查格式</text:span></text:p>
      <text:p text:style-name="P4">一、來稿首頁須載有：</text:p>
      <text:p text:style-name="P5"><text:span text:style-name="T14"><text:s text:c="4"/></text:span><text:span text:style-name="T10">1.</text:span><text:span text:style-name="T11">中英文題目、中英文作者姓名、中英文任職機構、通訊地址、電子郵件信箱及電話。</text:span></text:p>
      <text:p text:style-name="P6"><text:span text:style-name="T14"><text:s text:c="4"/></text:span><text:span text:style-name="T10">2.</text:span><text:span text:style-name="T11">作者如不僅一位，請在作者姓名之後及任職機構之前加註</text:span><text:span text:style-name="T10">*</text:span><text:span text:style-name="T11">、</text:span><text:span text:style-name="T10">**</text:span><text:span text:style-name="T11">、</text:span><text:span text:style-name="T10">***</text:span><text:span text:style-name="T11">等對應符號，並註明通訊作者，以俾利識別。</text:span></text:p>
      <text:p text:style-name="P6"><text:span text:style-name="T14"><text:s text:c="4"/></text:span><text:span text:style-name="T10">3.</text:span><text:span text:style-name="T11">本刊稿件均為匿名審查，作者資料僅出現於首頁，次頁正文之後請勿再出現，以利審查作業。</text:span></text:p>
      <text:p text:style-name="P4">二、來稿次頁為本文，撰寫順序為：</text:p>
      <text:p text:style-name="P5"><text:span text:style-name="T14"><text:s text:c="4"/></text:span><text:span text:style-name="T10">1.</text:span><text:span text:style-name="T11">中文題目、中文摘要、中文關鍵詞。</text:span></text:p>
      <text:p text:style-name="P5"><text:span text:style-name="T14"><text:s text:c="4"/></text:span><text:span text:style-name="T10">2.</text:span><text:span text:style-name="T11">正文（諸如：緒論、文獻回顧、研究方法、研究結果、結論與建議）</text:span></text:p>
      <text:p text:style-name="P5"><text:span text:style-name="T14"><text:s text:c="4"/></text:span><text:span text:style-name="T10">3.</text:span><text:span text:style-name="T11">引用文獻或註釋。</text:span></text:p>
      <text:p text:style-name="P5"><text:span text:style-name="T14"><text:s text:c="4"/></text:span><text:span text:style-name="T10">4.</text:span><text:span text:style-name="T11">英文題目、英文摘要、英文關鍵詞</text:span><text:span text:style-name="T10">(Keywords)</text:span><text:span text:style-name="T11">。</text:span></text:p>
      <text:p text:style-name="P7"><text:span text:style-name="T11">三、中英文摘要不得超過</text:span><text:span text:style-name="T14"> </text:span><text:span text:style-name="T10">500</text:span><text:span text:style-name="T11">字，以一段式呈現；中文摘要內容包括：研究目的、研究方法、結果與結論；英文摘要，內容與中文摘要一致。中英文關鍵詞以不超過</text:span><text:span text:style-name="T14"> </text:span><text:span text:style-name="T10">5</text:span><text:span text:style-name="T11">個為原則。</text:span></text:p>
      <text:p text:style-name="P8"><text:span text:style-name="T11">四、本刊稿件全文以二萬字為限（含中、英文摘要與圖表），經本會編輯排版後以</text:span><text:span text:style-name="T14"> </text:span><text:span text:style-name="T10">20</text:span><text:span text:style-name="T11">頁為原則。</text:span></text:p>
      <text:p text:style-name="P4">五、文稿書寫格式：</text:p>
      <text:p text:style-name="P6"><text:span text:style-name="T14"><text:s text:c="4"/></text:span><text:span text:style-name="T10">1.</text:span><text:span text:style-name="T11">來稿請以市面通用之電腦文書處理系統鍵入並以</text:span><text:span text:style-name="T14"> </text:span><text:span text:style-name="T10">A4</text:span><text:span text:style-name="T11">大小之紙張直式橫寫，中文標題</text:span><text:span text:style-name="T14"> </text:span><text:span text:style-name="T10">16</text:span><text:span text:style-name="T11">號粗體、次標題</text:span><text:span text:style-name="T14"> </text:span><text:span text:style-name="T10">14</text:span><text:span text:style-name="T11">號粗體、內文</text:span><text:span text:style-name="T14"> </text:span><text:span text:style-name="T10">12</text:span><text:span text:style-name="T11">號（新細明體），</text:span><text:span text:style-name="T10">1</text:span><text:span text:style-name="T11">倍行高，註明行高，每頁最多</text:span><text:span text:style-name="T14"> </text:span><text:span text:style-name="T10">26</text:span><text:span text:style-name="T11">行；英文及數字為（</text:span><text:span text:style-name="T10">Times New Roman</text:span><text:span text:style-name="T11">字體）；中文標點符號用全形，英文標點符號用半形。</text:span></text:p>
      <text:p text:style-name="P9"><text:span text:style-name="T14"><text:s text:c="4"/></text:span><text:span text:style-name="T9">2.</text:span><text:span text:style-name="T12">文字敘述之編號順序，中文為：壹、一、</text:span><text:span text:style-name="T9">(</text:span><text:span text:style-name="T12">一</text:span><text:span text:style-name="T9">)</text:span><text:span text:style-name="T12">、</text:span><text:span text:style-name="T9">1.</text:span><text:span text:style-name="T12">、</text:span><text:span text:style-name="T9">(1)</text:span><text:span text:style-name="T12">，英文為：</text:span><text:span text:style-name="T9">I</text:span><text:span text:style-name="T12">、</text:span><text:span text:style-name="T9">(I)</text:span><text:span text:style-name="T12">、</text:span><text:span text:style-name="T9">A</text:span><text:span text:style-name="T12">、</text:span><text:span text:style-name="T9">(A)</text:span><text:span text:style-name="T12">、</text:span><text:span text:style-name="T9">a</text:span><text:span text:style-name="T12">、</text:span><text:span text:style-name="T9">a.</text:span><text:span text:style-name="T12">、</text:span><text:span text:style-name="T9">i</text:span><text:span text:style-name="T12">、</text:span><text:span text:style-name="T9">(i)</text:span><text:span text:style-name="T12">，文字敘述中之數字，用阿拉伯數字表示。</text:span></text:p>
      <text:p text:style-name="P6"><text:span text:style-name="T13"><text:s text:c="4"/></text:span><text:span text:style-name="T10">3.</text:span><text:span text:style-name="T11">圖片標題在下，表格標題在上，順序以圖</text:span><text:span text:style-name="T10">1 (Figure1)</text:span><text:span text:style-name="T11">、表</text:span><text:span text:style-name="T10">1 (Table 1)</text:span><text:span text:style-name="T11">，圖</text:span><text:span text:style-name="T10">2 (Figure2)</text:span><text:span text:style-name="T11">、表</text:span><text:span text:style-name="T10">2 (Table2)</text:span><text:span text:style-name="T11">，等表之。</text:span></text:p>
      <text:p text:style-name="P6"><text:span text:style-name="T14"><text:s text:c="4"/></text:span><text:span text:style-name="T10">4.</text:span><text:span text:style-name="T11">引用文獻以確經引用者為限，並須在文內引用之處予標示，順序為：先列中文、後列西文、其他外文。書寫格式為求統一，請參用</text:span><text:span text:style-name="T14"> </text:span><text:span text:style-name="T10">APA</text:span><text:span text:style-name="T11">格式撰寫，中文依姓氏筆劃排序，英文依姓氏字母排序，網路資料依語言類型一倂排列。</text:span></text:p>
      <text:p text:style-name="P6"><text:span text:style-name="T14"><text:s text:c="4"/></text:span><text:span text:style-name="T10">5.</text:span><text:span text:style-name="T11">引用文獻書寫方式：</text:span></text:p>
      <text:p text:style-name="P6"><text:span text:style-name="T14"><text:s text:c="5"/></text:span><text:span text:style-name="T10">(1)</text:span><text:span text:style-name="T11">期刊：作者姓名</text:span><text:span text:style-name="T10">(</text:span><text:span text:style-name="T11">年份</text:span><text:span text:style-name="T10">)</text:span><text:span text:style-name="T11">。題目。</text:span><text:span text:style-name="T16">發表刊物名稱</text:span><text:span text:style-name="T15">&lt;</text:span><text:span text:style-name="T16">斜體</text:span><text:span text:style-name="T15">&gt;</text:span><text:span text:style-name="T11">，卷</text:span><text:span text:style-name="T10">(</text:span><text:span text:style-name="T11">期</text:span><text:span text:style-name="T10">)</text:span><text:span text:style-name="T11">，頁數。</text:span></text:p>
      <text:p text:style-name="P6"><text:span text:style-name="T14"><text:s text:c="5"/></text:span><text:span text:style-name="T10">(2)</text:span><text:span text:style-name="T11">書籍：作者姓名</text:span><text:span text:style-name="T10">(</text:span><text:span text:style-name="T11">年份</text:span><text:span text:style-name="T10">)</text:span><text:span text:style-name="T11">。</text:span><text:span text:style-name="T16">書名</text:span><text:span text:style-name="T15">&lt;</text:span><text:span text:style-name="T16">斜體</text:span><text:span text:style-name="T15">&gt;</text:span><text:span text:style-name="T11">。出版地：出版者。</text:span></text:p>
      <text:p text:style-name="P10"><text:span text:style-name="T14"><text:s text:c="5"/></text:span><text:span text:style-name="T10">(3)</text:span><text:span text:style-name="T11">書籍專書與研討會論文：作者姓名</text:span><text:span text:style-name="T10">(</text:span><text:span text:style-name="T11">年份</text:span><text:span text:style-name="T10">)</text:span><text:span text:style-name="T11">。專章名稱或論文之名稱。編者，</text:span><text:span text:style-name="T16">論文集名稱</text:span><text:span text:style-name="T15">&lt;</text:span><text:span text:style-name="T16">斜體</text:span><text:span text:style-name="T15">&gt; </text:span><text:span text:style-name="T10">(</text:span><text:span text:style-name="T11">頁數</text:span><text:span text:style-name="T10">)</text:span><text:span text:style-name="T11">。出版地：出版者。</text:span></text:p>
      <text:p text:style-name="P11"><text:span text:style-name="T14"><text:s text:c="5"/></text:span><text:span text:style-name="T10">(4)</text:span><text:span text:style-name="T11">未正式出版學位論文：研究生</text:span><text:span text:style-name="T10">(</text:span><text:span text:style-name="T11">年份</text:span><text:span text:style-name="T10">)</text:span><text:span text:style-name="T11">。</text:span><text:span text:style-name="T16">論文名稱</text:span><text:span text:style-name="T15">&lt;</text:span><text:span text:style-name="T16">斜體</text:span><text:span text:style-name="T15">&gt;</text:span><text:span text:style-name="T11">。未出版之博</text:span><text:span text:style-name="T10">(</text:span><text:span text:style-name="T11">碩</text:span><text:span text:style-name="T10">)</text:span><text:span text:style-name="T11">士論文，學校暨研究所名稱，學校所在縣市。</text:span></text:p>
      <text:p text:style-name="P11"><text:span text:style-name="T14"><text:s text:c="5"/></text:span><text:span text:style-name="T10">(5)</text:span><text:span text:style-name="T11">博碩士論文電子版：研究生</text:span><text:span text:style-name="T10">(</text:span><text:span text:style-name="T11">年份</text:span><text:span text:style-name="T10">)</text:span><text:span text:style-name="T11">。</text:span><text:span text:style-name="T16">論文名稱</text:span><text:span text:style-name="T15">&lt;</text:span><text:span text:style-name="T16">斜體</text:span><text:span text:style-name="T15">&gt;</text:span><text:span text:style-name="T10"> [</text:span><text:span text:style-name="T11">電子檔</text:span><text:span text:style-name="T10">]</text:span><text:span text:style-name="T11">。未出版之博</text:span><text:span text:style-name="T10">(</text:span><text:span text:style-name="T11">碩</text:span><text:span text:style-name="T10">)</text:span><text:span text:style-name="T11">士論文，學校暨研究所名稱，學校所在縣市。上網日期：年月日。網址：</text:span><text:span text:style-name="T10">URL</text:span><text:span text:style-name="T11">。</text:span></text:p>
      <text:p text:style-name="P12"><text:soft-page-break/><text:span text:style-name="T14"><text:s text:c="5"/></text:span><text:span text:style-name="T10">(6)</text:span><text:span text:style-name="T11">翻譯書籍：原作者中文譯名</text:span><text:span text:style-name="T10">(</text:span><text:span text:style-name="T11">原名</text:span><text:span text:style-name="T10">)(</text:span><text:span text:style-name="T11">譯本年份</text:span><text:span text:style-name="T10">)</text:span><text:span text:style-name="T11">。</text:span><text:span text:style-name="T16">翻譯書名</text:span><text:span text:style-name="T15">&lt;</text:span><text:span text:style-name="T16">斜體</text:span><text:span text:style-name="T15">&gt; </text:span><text:span text:style-name="T10">(</text:span><text:span text:style-name="T11">譯者譯</text:span><text:span text:style-name="T10">)</text:span><text:span text:style-name="T11">。出版地：出版者。</text:span><text:span text:style-name="T10">(</text:span><text:span text:style-name="T11">原著出版年份</text:span><text:span text:style-name="T10">)</text:span></text:p>
      <text:p text:style-name="P11"><text:span text:style-name="T14"><text:s text:c="5"/></text:span><text:span text:style-name="T10">(7)</text:span><text:span text:style-name="T11">報紙文章（有作者）：作者姓名</text:span><text:span text:style-name="T10">(</text:span><text:span text:style-name="T11">刊行年月日</text:span><text:span text:style-name="T10">)</text:span><text:span text:style-name="T11">。文章名稱。</text:span><text:span text:style-name="T16">報紙名稱</text:span><text:span text:style-name="T15">&lt;</text:span><text:span text:style-name="T16">斜體</text:span><text:span text:style-name="T15">&gt;</text:span><text:span text:style-name="T11">，刊行版面。</text:span></text:p>
      <text:p text:style-name="P6"><text:span text:style-name="T14"><text:s text:c="5"/></text:span><text:span text:style-name="T10">(8)</text:span><text:span text:style-name="T11">報紙文章（無作者）：文章名稱</text:span><text:span text:style-name="T10">(</text:span><text:span text:style-name="T11">刊行年月日</text:span><text:span text:style-name="T10">)</text:span><text:span text:style-name="T11">。</text:span><text:span text:style-name="T16">報紙名稱</text:span><text:span text:style-name="T15">&lt;</text:span><text:span text:style-name="T16">斜體</text:span><text:span text:style-name="T15">&gt;</text:span><text:span text:style-name="T11">，刊行版面。</text:span></text:p>
      <text:p text:style-name="P6"><text:span text:style-name="T14"><text:s text:c="5"/></text:span><text:span text:style-name="T10">(9)</text:span><text:span text:style-name="T11">網路文章：作者姓名</text:span><text:span text:style-name="T10">(</text:span><text:span text:style-name="T11">年份</text:span><text:span text:style-name="T10">)</text:span><text:span text:style-name="T11">。網頁標題。上網日期：年月日。網址：</text:span><text:span text:style-name="T10">URL</text:span><text:span text:style-name="T11">。</text:span></text:p>
      <text:p text:style-name="P4">六、表格書寫格式：</text:p>
      <text:p text:style-name="P5"><text:span text:style-name="T14"><text:s text:c="4"/></text:span><text:span text:style-name="T10">1.</text:span><text:span text:style-name="T11">表格標題置於表格之上，無框線。整體統計表以「置中」方式放置於內文中間。</text:span></text:p>
      <text:p text:style-name="P5"><text:span text:style-name="T14"><text:s text:c="4"/></text:span><text:span text:style-name="T10">2.</text:span><text:span text:style-name="T11">標號以表</text:span><text:span text:style-name="T10">1 (Table 1)</text:span><text:span text:style-name="T11">、表</text:span><text:span text:style-name="T10">2 (Table2)</text:span><text:span text:style-name="T11">等格式呈現。標題與標題之間空一個全形格。</text:span></text:p>
      <text:p text:style-name="P9"><text:span text:style-name="T14"><text:s text:c="4"/></text:span><text:span text:style-name="T10">3.</text:span><text:span text:style-name="T11">表格內無直線，僅有橫線，最上和最下端的線用</text:span><text:span text:style-name="T14"> </text:span><text:span text:style-name="T10">1½</text:span><text:span text:style-name="T11">的粗線，其間的橫線用</text:span><text:span text:style-name="T14"> </text:span><text:span text:style-name="T10">½</text:span><text:span text:style-name="T11">的細線，表格為單行間距。</text:span></text:p>
      <text:p text:style-name="P5"><text:span text:style-name="T14"><text:s text:c="4"/></text:span><text:span text:style-name="T10">4.</text:span><text:span text:style-name="T11">表中數字一律用半形，小數點上下對齊，個位數亦上下對齊。</text:span></text:p>
      <text:p text:style-name="P6"><text:span text:style-name="T14"><text:s text:c="4"/></text:span><text:span text:style-name="T10">5.</text:span><text:span text:style-name="T11">表中的數值除了｢</text:span><text:span text:style-name="T10">P</text:span><text:span text:style-name="T11">值｣列出小數到第</text:span><text:span text:style-name="T14"> </text:span><text:span text:style-name="T10">3</text:span><text:span text:style-name="T11">位以外，其餘四捨五入到小數第</text:span><text:span text:style-name="T14"> </text:span><text:span text:style-name="T10">2</text:span><text:span text:style-name="T11">位，｢</text:span><text:span text:style-name="T10">P</text:span><text:span text:style-name="T11">值｣的小數前面不加｢</text:span><text:span text:style-name="T10">0</text:span><text:span text:style-name="T11">｣，其餘的數值若不到整數，在小數點之前加上｢</text:span><text:span text:style-name="T10">0</text:span><text:span text:style-name="T11">｣。</text:span></text:p>
      <text:p text:style-name="P9"><text:span text:style-name="T14"><text:s text:c="4"/></text:span><text:span text:style-name="T10">6.</text:span><text:span text:style-name="T11">若統計考驗達顯著標準，在表中的｢</text:span><text:span text:style-name="T10">F</text:span><text:span text:style-name="T11">值｣或｢</text:span><text:span text:style-name="T10">t</text:span><text:span text:style-name="T11">值｣等統計考驗值右方標註｢</text:span><text:span text:style-name="T10">*</text:span><text:span text:style-name="T11">｣，並在統計摘要表左下方（和標線的左端切齊）標示｢</text:span><text:span text:style-name="T10">* p&lt;.05</text:span><text:span text:style-name="T11">｣。</text:span></text:p>
      <text:p text:style-name="P4">七、圖片書寫格式：</text:p>
      <text:p text:style-name="P5"><text:span text:style-name="T14"><text:s text:c="4"/></text:span><text:span text:style-name="T10">1.</text:span><text:span text:style-name="T11">圖片或相片須為電子檔且清晰。</text:span></text:p>
      <text:p text:style-name="P5"><text:span text:style-name="T14"><text:s text:c="4"/></text:span><text:span text:style-name="T10">2.</text:span><text:span text:style-name="T11">圖片標題置於圖檔正下方。</text:span></text:p>
      <text:p text:style-name="P5"><text:span text:style-name="T14"><text:s text:c="4"/></text:span><text:span text:style-name="T10">3.</text:span><text:span text:style-name="T11">縱軸和橫軸的比率是</text:span><text:span text:style-name="T10">3</text:span><text:span text:style-name="T11">：</text:span><text:span text:style-name="T10">5</text:span><text:span text:style-name="T11">（黃金分割）。</text:span></text:p>
      <text:p text:style-name="P5"><text:span text:style-name="T14"><text:s text:c="4"/></text:span><text:span text:style-name="T10">4.</text:span><text:span text:style-name="T11">縱軸和橫軸有小標題。</text:span></text:p>
      <text:p text:style-name="P6"><text:span text:style-name="T14"><text:s text:c="4"/></text:span><text:span text:style-name="T10">5.</text:span><text:span text:style-name="T11">縱軸標示出單位和刻度，橫軸若是以連續變數來分組亦標示單位和刻度。但橫軸若是以名義變數來分組，則無標示單位和刻度，只標示出各組的名稱。</text:span></text:p>
      <text:p text:style-name="P5"><text:span text:style-name="T14"><text:s text:c="4"/></text:span><text:span text:style-name="T10">6.</text:span><text:span text:style-name="T11">縱軸的單位由下而上依次增大，而橫軸的單位由左而右依次增大。</text:span></text:p>
      <text:p text:style-name="P5"><text:span text:style-name="T14"><text:s text:c="4"/></text:span><text:span text:style-name="T10">7.</text:span><text:span text:style-name="T11">縱軸和橫軸若不是由原點開始，則應標示缺口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SimSun" svg:font-family="SimSun, 宋体" style:font-pitch="variable"/>
    <style:font-face style:name="Times New Roman" svg:font-family="'Times New Roman', 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Times New Roman" fo:font-family="'Times New Roman', 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CN" style:font-name-complex="Times New Roman" style:font-family-complex="'Times New Roman', 'Times New Roman'" style:font-family-generic-complex="roman" style:font-pitch-complex="variable" style:font-size-complex="10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CM6" style:family="paragraph" style:parent-style-name="Standard" style:next-style-name="Standard">
      <style:paragraph-properties fo:margin-top="0cm" fo:margin-bottom="0.45cm" style:contextual-spacing="false" fo:text-align="start" style:justify-single-word="false" style:text-autospace="none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SimSun" style:font-family-asian="SimSun, 宋体" style:font-pitch-asian="variable" style:language-asian="zh" style:country-asian="CN"/>
    </style:style>
    <style:style style:name="頁尾_20_字元" style:display-name="頁尾 字元" style:family="text">
      <style:text-properties style:letter-kerning="true" style:font-name-asian="SimSun" style:font-family-asian="SimSun, 宋体" style:font-pitch-asian="variable" style:language-asian="zh" style:country-asian="C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language-asian="zh" style:country-asian="CN" style:font-name-complex="Times New Roman" style:font-family-complex="'Times New Roman', 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6" style:layout-grid-base-height="0.945cm" style:layout-grid-ruby-height="0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島嶼觀光研究</dc:title>
    <dc:subject/>
    <meta:keyword/>
    <dc:description/>
    <meta:initial-creator>user</meta:initial-creator>
    <meta:creation-date>2020-09-17T15:05:00</meta:creation-date>
    <dc:creator>SCWU</dc:creator>
    <dc:date>2020-09-17T15:05:00</dc:date>
    <meta:editing-cycles>3</meta:editing-cycles>
    <meta:editing-duration>PT1M</meta:editing-duration>
    <meta:document-statistic meta:table-count="0" meta:image-count="0" meta:object-count="0" meta:page-count="2" meta:paragraph-count="45" meta:word-count="1610" meta:character-count="1947" meta:non-whitespace-character-count="1771"/>
    <meta:generator>LibreOffice/7.2.4.1$Windows_X86_64 LibreOffice_project/27d75539669ac387bb498e35313b970b7fe9c4f9</meta:generator>
  </office:meta>
</office:document-meta>
</file>