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84cm" fo:margin-left="-0.191cm" fo:margin-top="0cm" fo:margin-bottom="0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_30_1_20_系名">
      <style:paragraph-properties fo:margin-top="1.27cm" fo:margin-bottom="0cm" style:contextual-spacing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margin-left="0cm" fo:margin-right="0cm" fo:line-height="0.917cm" fo:text-align="justify" style:justify-single-word="false" fo:text-indent="0.998cm" style:auto-text-indent="false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6" style:family="paragraph" style:parent-style-name="Default">
      <style:paragraph-properties fo:line-height="1.058cm" fo:text-align="justify" fo:text-align-last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Default">
      <style:paragraph-properties fo:line-height="1.058cm" fo:orphans="0" fo:widows="0"/>
      <style:text-properties fo:font-size="14pt" style:font-size-asian="14pt" style:font-size-complex="14pt"/>
    </style:style>
    <style:style style:name="P8" style:family="paragraph" style:parent-style-name="Default">
      <style:paragraph-properties fo:line-height="0.635cm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fo:background-color="#ffff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fo:background-color="#ffff00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 fo:background-color="#ffff00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1.5pt" style:font-size-asian="11.5pt" style:font-name-complex="Times New Roman1" style:font-size-complex="11.5pt"/>
    </style:style>
    <style:style style:name="T10" style:family="text">
      <style:text-properties style:font-size-complex="14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0_1_20_系名"><text:span text:style-name="T1">國立澎湖科技大學觀光休閒系</text:span></text:p>
      <text:p text:style-name="P2"><text:span text:style-name="T2">學生申請</text:span><text:span text:style-name="T7">11</text:span><text:span text:style-name="T6">1</text:span><text:span text:style-name="T2">學年度第</text:span><text:span text:style-name="T3">一</text:span><text:span text:style-name="T2">學期「進階校外實習」課程</text:span></text:p>
      <text:p text:style-name="P3"><text:span text:style-name="T4">學生基於學習需求擬參與</text:span><text:span text:style-name="T5">111</text:span><text:span text:style-name="T4">學年度第</text:span><text:span text:style-name="T5">一</text:span><text:span text:style-name="T4">學期「進階校外實習」課程，本系尊重學生意願參與進階實習。如學生因參與「進階校外實習」課程，於大四下未能如期符合各項畢業門檻要求，或因新型冠狀病毒肺炎疫情及其他因素終止實習無法取得「進階校外實習」學分，以致影響畢業期程，學生需自行承擔相關責任。學生及家長同意參加進階校外實習課程，學生與家長需簽署「學生參與110學年度第</text:span><text:span text:style-name="T8">2</text:span><text:span text:style-name="T4">學期進階校外實習課程同意切結書」</text:span></text:p>
      <text:p text:style-name="P1"><text:span text:style-name="T1">同意切結書</text:span></text:p>
      <text:p text:style-name="P3"><text:span text:style-name="T4">本人同意以上規範，若參與「進階校外實習課程」延誤畢業，將自行承擔責任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生簽章 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家長簽章： 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班 級 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與學生關係： 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學 號 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連絡電話 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手 機 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日 期 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>日 期 ：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4"/>
      <text:p text:style-name="Default"><text:span text:style-name="T10">備註：</text:span><text:span text:style-name="T4"> </text:span></text:p>
      <text:p text:style-name="P8"><text:span text:style-name="T9">1.「學年度與學期」依據申請時間更正。</text:span><text:bookmark text:name="_GoBack"/></text:p>
      <text:p text:style-name="P8"><text:span text:style-name="T9">2.</text:span><text:span text:style-name="T11">本切結書學生與家長簽名或蓋章後，於開學第二週前繳交至系辦。 </text:span></text:p>
      <text:p text:style-name="P8"><text:span text:style-name="T9">3.</text:span><text:span text:style-name="T11">為求審慎，本系於收到切結書後將再次電話確認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_30_1_20_系名" style:display-name="01 系名" style:family="paragraph" style:parent-style-name="Default" style:default-outline-level="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creation-date>2022-02-17T07:28:00</meta:creation-date>
    <dc:date>2022-02-17T07:41:00</dc:date>
    <meta:editing-duration>PT7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9" meta:word-count="379" meta:character-count="406" meta:non-whitespace-character-count="389"/>
    <meta:user-defined meta:name="AppVersion">16.0000</meta:user-defined>
    <meta:template xlink:type="simple" xlink:actuate="onRequest" xlink:title="Normal.dotm" xlink:href=""/>
  </office:meta>
</office:document-meta>
</file>