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1cm" fo:margin-top="0cm" fo:margin-bottom="0cm" table:align="center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4.51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fo:background-color="transparent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>
        <style:background-image/>
      </style:table-cell-properties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15cm" fo:keep-together="auto"/>
    </style:style>
    <style:style style:name="表格1.4" style:family="table-row">
      <style:table-row-properties style:min-row-height="0.855cm" fo:keep-together="auto"/>
    </style:style>
    <style:style style:name="表格1.8" style:family="table-row">
      <style:table-row-properties style:min-row-height="0.834cm" fo:keep-together="auto"/>
    </style:style>
    <style:style style:name="表格1.10" style:family="table-row">
      <style:table-row-properties style:min-row-height="1.658cm" fo:keep-together="auto"/>
    </style:style>
    <style:style style:name="表格1.12" style:family="table-row">
      <style:table-row-properties style:min-row-height="6.863cm" fo:keep-together="auto"/>
    </style:style>
    <style:style style:name="表格1.13" style:family="table-row">
      <style:table-row-properties style:min-row-height="0.145cm" fo:keep-together="auto"/>
    </style:style>
    <style:style style:name="表格1.A16" style:family="table-cell">
      <style:table-cell-properties fo:background-color="transparent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5.618cm" fo:keep-together="auto"/>
    </style:style>
    <style:style style:name="表格1.C1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1.265cm" fo:keep-together="auto"/>
    </style:style>
    <style:style style:name="表格1.26" style:family="table-row">
      <style:table-row-properties style:min-row-height="1.152cm" fo:keep-together="auto"/>
    </style:style>
    <style:style style:name="表格1.27" style:family="table-row">
      <style:table-row-properties style:min-row-height="1.736cm" fo:keep-together="auto"/>
    </style:style>
    <style:style style:name="表格1.A27" style:family="table-cell">
      <style:table-cell-properties style:vertical-align="middle" fo:background-color="transparent" style:border-line-width-left="0.026cm 0.026cm 0.079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>
        <style:background-image/>
      </style:table-cell-properties>
    </style:style>
    <style:style style:name="表格1.C27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>
        <style:background-image/>
      </style:table-cell-properties>
    </style:style>
    <style:style style:name="P1" style:family="paragraph" style:parent-style-name="List_20_Paragraph">
      <style:paragraph-properties fo:margin-left="-1.004cm" fo:margin-right="-1.6cm" fo:text-indent="-0.496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-0.25cm" fo:margin-right="-0.102cm" fo:text-indent="0cm" style:auto-text-indent="false"/>
    </style:style>
    <style:style style:name="P4" style:family="paragraph" style:parent-style-name="Standard">
      <style:paragraph-properties style:line-height-at-least="0.847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.847cm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847cm" fo:text-align="center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113cm" fo:margin-right="-0.035cm" style:line-height-at-least="0.847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847cm" fo:orphans="0" fo:widows="0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style:line-height-at-least="0.847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847cm" fo:text-align="center" style:justify-single-word="false" fo:orphans="0" fo:widows="0"/>
      <style:text-properties style:font-size-complex="12pt"/>
    </style:style>
    <style:style style:name="P11" style:family="paragraph" style:parent-style-name="Standard">
      <style:paragraph-properties style:line-height-at-least="0.847cm" fo:orphans="0" fo:widows="0"/>
      <style:text-properties style:font-size-complex="12pt"/>
    </style:style>
    <style:style style:name="P12" style:family="paragraph" style:parent-style-name="Standard">
      <style:paragraph-properties style:line-height-at-least="0.847cm" fo:orphans="0" fo:widows="0"/>
      <style:text-properties style:font-name="Times New Roman1" style:font-name-asian="標楷體1" style:font-size-complex="11.5pt"/>
    </style:style>
    <style:style style:name="P13" style:family="paragraph" style:parent-style-name="Standard">
      <style:paragraph-properties style:line-height-at-least="0.847cm" fo:orphans="0" fo:widows="0"/>
      <style:text-properties style:font-name-asian="標楷體1" style:font-size-complex="11.5pt"/>
    </style:style>
    <style:style style:name="P14" style:family="paragraph" style:parent-style-name="Standard">
      <style:paragraph-properties fo:margin-left="-1.499cm" fo:margin-right="-1.6cm" fo:text-indent="0cm" style:auto-text-indent="false"/>
    </style:style>
    <style:style style:name="P15" style:family="paragraph" style:parent-style-name="清單段落1">
      <style:paragraph-properties fo:margin-left="0cm" fo:margin-right="0cm" style:line-height-at-least="0.847cm" fo:orphans="0" fo:widows="0" fo:text-indent="0cm" style:auto-text-indent="false" style:punctuation-wrap="hanging"/>
      <style:text-properties style:font-name-asian="標楷體1" style:font-size-complex="11.5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.5pt" style:font-name-asian="標楷體1" style:font-size-asian="10.5pt" style:font-size-complex="10.5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0.5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font-name="標楷體" style:letter-kerning="false" style:font-name-asian="標楷體1" style:font-size-complex="11.5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fo:background-color="#c0c0c0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1" style:letter-kerning="false"/>
    </style:style>
    <style:style style:name="T17" style:family="text">
      <style:text-properties style:font-name="Times New Roman1" style:text-underline-style="solid" style:text-underline-width="auto" style:text-underline-color="font-color" style:letter-kerning="false"/>
    </style:style>
    <style:style style:name="T18" style:family="text">
      <style:text-properties style:letter-kerning="false"/>
    </style:style>
    <style:style style:name="T19" style:family="text">
      <style:text-properties fo:color="#000000" loext:opacity="100%" style:rfc-language-tag="x-none" style:font-name-asian="標楷體1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實習機構申請實習合作基本表暨評估表</text:span><text:bookmark text:name="_GoBack"/></text:p>
      <text:p text:style-name="P3"><text:span text:style-name="T2">預估實習時間： <text:s text:c="2"/>年 <text:s/>月 <text:s/>日至 <text:s text:c="2"/>年 <text:s/>月 <text:s/>日止(□寒假/□暑期/□學期/□學年/□海外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8"><text:span text:style-name="T13">一、實習機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5">公司名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T5">統一編號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<text:span text:style-name="T5">單位地址</text:span></text:p>
          </table:table-cell>
          <table:table-cell table:style-name="表格1.H2" table:number-columns-spanned="8" office:value-type="string">
            <text:p text:style-name="P5">地址:<text:span text:style-name="T15"> <text:s text:c="23"/></text:span></text:p>
            <text:p text:style-name="P11"><text:span text:style-name="T5">實習地點:□同公司地址 □其他地址:</text:span><text:span text:style-name="T8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負責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聯絡人(職稱)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e-mail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機會來源</text:p>
          </table:table-cell>
          <table:table-cell table:style-name="表格1.H2" table:number-columns-spanned="8" office:value-type="string">
            <text:p text:style-name="P4">□廠商申請 □<text:span text:style-name="T15"> <text:s text:c="8"/></text:span>老師推介 □<text:span text:style-name="T15"> <text:s text:c="7"/></text:span>學生申請 □其它<text:span text:style-name="T1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5">公司概況</text:span></text:p>
          </table:table-cell>
          <table:table-cell table:style-name="表格1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實習工作條件</text:p>
          </table:table-cell>
          <table:table-cell table:style-name="表格1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實習科系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><text:span text:style-name="T5">實習工作項目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提供實習名額</text:p>
          </table:table-cell>
          <table:table-cell table:style-name="表格1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薪資/各項福利</text:p>
          </table:table-cell>
          <table:table-cell table:style-name="表格1.H2" table:number-columns-spanned="8" office:value-type="string">
            <text:p text:style-name="P5">□有補助(請勾選)</text:p>
            <text:p text:style-name="P5"><text:s text:c="2"/>1.薪資</text:p>
            <text:p text:style-name="P5"><text:s text:c="5"/>□月薪:<text:span text:style-name="T15"> <text:s text:c="6"/></text:span>元 <text:s/>□時薪:<text:span text:style-name="T15"> <text:s text:c="6"/></text:span>元 <text:s/></text:p>
            <text:p text:style-name="P5"><text:s text:c="5"/>□日薪:<text:span text:style-name="T15"> <text:s text:c="6"/></text:span>元</text:p>
            <text:p text:style-name="P5"><text:s text:c="2"/>2.□津貼(例如交通費、車馬費)_________元</text:p>
            <text:p text:style-name="P5"><text:s text:c="2"/>3.□獎助金＿＿＿元</text:p>
            <text:p text:style-name="P5"><text:s text:c="2"/>4.□其它福利(請說明項目與金額)_________</text:p>
            <text:p text:style-name="P11"><text:span text:style-name="T5">□無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保險提供</text:p>
          </table:table-cell>
          <table:table-cell table:style-name="表格1.B2" table:number-columns-spanned="3" office:value-type="string">
            <text:p text:style-name="P5">□勞保/勞退□健保□意外險□其它<text:span text:style-name="T15"> <text:s text:c="4"/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6">提供膳宿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>□供膳 □供宿 </text:p>
            <text:p text:style-name="P5">□否，自理</text:p>
          </table:table-cell>
        </table:table-row>
        <table:table-row table:style-name="表格1.4">
          <table:table-cell table:style-name="表格1.A2" office:value-type="string">
            <text:p text:style-name="P6">上班時間</text:p>
          </table:table-cell>
          <table:table-cell table:style-name="表格1.B2" table:number-columns-spanned="3" office:value-type="string">
            <text:p text:style-name="P5">每週<text:span text:style-name="T15"> <text:s text:c="3"/></text:span>時</text:p>
          </table:table-cell>
          <table:covered-table-cell/>
          <table:covered-table-cell/>
          <table:table-cell table:style-name="表格1.B2" table:number-columns-spanned="4" office:value-type="string">
            <text:p text:style-name="P6">加班費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>□有 <text:s/>□無</text:p>
          </table:table-cell>
        </table:table-row>
        <table:table-row table:style-name="表格1.3">
          <table:table-cell table:style-name="表格1.A2" office:value-type="string">
            <text:p text:style-name="P6">實習申請人</text:p>
          </table:table-cell>
          <table:table-cell table:style-name="表格1.H2" table:number-columns-spanned="8" office:value-type="string">
            <text:p text:style-name="P5">□<text:span text:style-name="T15"> <text:s text:c="10"/></text:span>老師推介 <text:s text:c="3"/>□機構申請</text:p>
            <text:p text:style-name="P5">□<text:span text:style-name="T15"> <text:s text:c="10"/></text:span>學生申請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9" office:value-type="string">
            <text:p text:style-name="P9">二、實習機構及實習內容評估: (本部分由實習生所屬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評估項目</text:p>
          </table:table-cell>
          <table:covered-table-cell/>
          <table:table-cell table:style-name="表格1.H2" table:number-columns-spanned="7" office:value-type="string">
            <text:p text:style-name="P6">極佳5分、佳4分、可3分、不佳2分、極不佳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2" office:value-type="string">
            <text:p text:style-name="P7">公司/實習</text:p>
            <text:p text:style-name="P6">場所照片</text:p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F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實習環境</text:p>
          </table:table-cell>
          <table:covered-table-cell/>
          <table:table-cell table:style-name="表格1.F18" table:number-columns-spanned="7" office:value-type="string">
            <text:p text:style-name="P6">□5----□4----□3----□2----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2" office:value-type="string">
            <text:p text:style-name="P6">職務安全性</text:p>
          </table:table-cell>
          <table:covered-table-cell/>
          <table:table-cell table:style-name="表格1.F18" table:number-columns-spanned="7" office:value-type="string">
            <text:p text:style-name="P6">□5----□4----□3----□2----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實習內容專業性</text:p>
          </table:table-cell>
          <table:covered-table-cell/>
          <table:table-cell table:style-name="表格1.F18" table:number-columns-spanned="7" office:value-type="string">
            <text:p text:style-name="P6">□5----□4----□3----□2----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職務負荷適宜度</text:p>
          </table:table-cell>
          <table:covered-table-cell/>
          <table:table-cell table:style-name="表格1.F18" table:number-columns-spanned="7" office:value-type="string">
            <text:p text:style-name="P6">□5----□4----□3----□2----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機構配合度</text:p>
          </table:table-cell>
          <table:covered-table-cell/>
          <table:table-cell table:style-name="表格1.F18" table:number-columns-spanned="7" office:value-type="string">
            <text:p text:style-name="P6">□5----□4----□3----□2----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2" office:value-type="string">
            <text:p text:style-name="P6">整體總評</text:p>
          </table:table-cell>
          <table:covered-table-cell/>
          <table:table-cell table:style-name="表格1.F18" table:number-columns-spanned="7" office:value-type="string">
            <text:p text:style-name="P6">□推薦實習 <text:s text:c="8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2" office:value-type="string">
            <text:p text:style-name="P6">單位主管核章</text:p>
          </table:table-cell>
          <table:covered-table-cell/>
          <table:table-cell table:style-name="表格1.F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7" table:number-columns-spanned="2" office:value-type="string">
            <text:p text:style-name="P6">系主任核章</text:p>
          </table:table-cell>
          <table:covered-table-cell/>
          <table:table-cell table:style-name="表格1.F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2"><text:span text:style-name="T18">系(所)學生實習委員會通過</text:span></text:p>
          </table:table-cell>
          <table:covered-table-cell/>
          <table:table-cell table:style-name="表格1.C27" table:number-columns-spanned="7" office:value-type="string">
            <text:p text:style-name="P15"><text:span text:style-name="T9">□</text:span><text:span text:style-name="T16">是，</text:span><text:span text:style-name="T17">　　 </text:span><text:span text:style-name="T16">學年度第</text:span><text:span text:style-name="T17">　 </text:span><text:span text:style-name="T16">學期第</text:span><text:span text:style-name="T17"> 　</text:span><text:span text:style-name="T16">次會議</text:span></text:p>
            <text:p text:style-name="P13"><text:span text:style-name="T9">□否，未通過原因</text:span><text:span text:style-name="T1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7">說明:</text:span></text:p>
      <text:p text:style-name="P1"><text:span text:style-name="T7">1.新開發之實習機構，作業老師請務必親自到場進行實地訪查並評估工作之適合性，並附上公司/實習場所照片，以作為實地訪查之佐證資料。</text:span></text:p>
      <text:p text:style-name="P1"><text:span text:style-name="T19">2.經本系校外實習委員會審核通過，並與本系簽訂校外實習合約者，始能成為本系之實習合作單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</text:span><text:span text:style-name="MT2">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2-17T07:48:00</meta:creation-date>
    <dc:date>2022-02-17T08:14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67" meta:word-count="603" meta:character-count="958" meta:non-whitespace-character-count="747"/>
    <meta:user-defined meta:name="AppVersion">16.0000</meta:user-defined>
    <meta:template xlink:type="simple" xlink:actuate="onRequest" xlink:title="Normal.dotm" xlink:href=""/>
  </office:meta>
</office:document-meta>
</file>