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8cm" fo:margin-top="0cm" fo:margin-bottom="0cm" table:align="center" style:writing-mode="lr-tb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5.40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625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6cm" fo:keep-together="auto"/>
    </style:style>
    <style:style style:name="表格1.4" style:family="table-row">
      <style:table-row-properties style:min-row-height="2.097cm" fo:keep-together="auto"/>
    </style:style>
    <style:style style:name="表格1.B4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498cm" fo:keep-together="auto"/>
    </style:style>
    <style:style style:name="表格1.B6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3.067cm" fo:keep-together="auto"/>
    </style:style>
    <style:style style:name="表格1.B7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995cm" fo:keep-together="auto"/>
    </style:style>
    <style:style style:name="表格1.A10" style:family="table-cell">
      <style:table-cell-properties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C10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10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G10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7.408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orphans="0" fo:widows="0" fo:text-indent="7.408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115%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15" style:family="paragraph" style:parent-style-name="Standard" style:list-style-name="WWNum5">
      <style:paragraph-properties fo:margin-left="0.526cm" fo:margin-right="0cm" fo:orphans="0" fo:widows="0" fo:text-indent="-0.526cm" style:auto-text-indent="false" style:snap-to-layout-grid="false">
        <style:tab-stops>
          <style:tab-stop style:position="0.445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15%" fo:orphans="0" fo:widows="0"/>
      <style:text-properties fo:color="#000000" loext:opacity="100%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 fo:background-color="#c0c0c0"/>
    </style:style>
    <style:style style:name="T13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學生職場實習</text:span><text:span text:style-name="T2">終止</text:span><text:span text:style-name="T1">紀錄表(學生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學制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9">系別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9">學號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實習企業/機構機構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9">終止實習日期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離退原因</text:p>
          </table:table-cell>
          <table:table-cell table:style-name="表格1.B4" table:number-columns-spanned="6" office:value-type="string">
            <text:p text:style-name="P3"/>
            <text:p text:style-name="P3"/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自我檢討</text:p>
            <text:p text:style-name="P10">(改善對策)</text:p>
          </table:table-cell>
          <table:table-cell table:style-name="表格1.B5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學生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家長意見</text:p>
          </table:table-cell>
          <table:table-cell table:style-name="表格1.B6" table:number-columns-spanned="6" office:value-type="string">
            <text:p text:style-name="P4"/>
            <text:p text:style-name="P4"/>
            <text:p text:style-name="P4"/>
            <text:p text:style-name="P5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輔導教師</text:p>
            <text:p text:style-name="P13">建議事項</text:p>
            <text:p text:style-name="P13">(檢討及新工作的評估)</text:p>
          </table:table-cell>
          <table:table-cell table:style-name="表格1.B7" table:number-columns-spanned="6" office:value-type="string">
            <text:p text:style-name="P16"><text:span text:style-name="T13"></text:span><text:span text:style-name="T9">建議轉換(留任原機構不同職務)：＿＿＿＿部門＿＿＿＿職務________________________________________________________________</text:span></text:p>
            <text:p text:style-name="P16"><text:span text:style-name="T13"></text:span><text:span text:style-name="T9">建議離退(轉換機構)：＿＿＿＿＿＿機構名稱＿＿＿＿部門＿＿＿＿職務</text:span></text:p>
            <text:p text:style-name="P11">________________________________________________________________</text:p>
            <text:p text:style-name="P16"><text:span text:style-name="T13"></text:span><text:span text:style-name="T9">此案具爭議性，需召開相關會議：________________________________________________________________</text:span></text:p>
            <text:p text:style-name="P14"/>
            <text:p text:style-name="P12"><text:s text:c="35"/>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備註</text:p>
          </table:table-cell>
          <table:table-cell table:style-name="表格1.B8" table:number-columns-spanned="6" office:value-type="string">
            <text:list xml:id="list2559605827" text:style-name="WWNum5">
              <text:list-item>
                <text:p text:style-name="P15">轉換實習機構若為個人因素，將視情節簽報懲處。</text:p>
              </text:list-item>
              <text:list-item>
                <text:p text:style-name="P15">個人因素自行離職或一階段缺勤達1/3者(即四週)，該階段不予核計實習成績。</text:p>
              </text:list-item>
              <text:list-item>
                <text:p text:style-name="P15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填表人</text:p>
          </table:table-cell>
          <table:covered-table-cell/>
          <table:table-cell table:style-name="表格1.B2" office:value-type="string">
            <text:p text:style-name="P6">系所輔導老師</text:p>
          </table:table-cell>
          <table:table-cell table:style-name="表格1.B2" table:number-columns-spanned="3" office:value-type="string">
            <text:p text:style-name="P6">系主任</text:p>
          </table:table-cell>
          <table:covered-table-cell/>
          <table:covered-table-cell/>
          <table:table-cell table:style-name="表格1.F2" office:value-type="string">
            <text:p text:style-name="P7">實習就業輔導組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應用科技大學學生校外實習停止/轉換實習機構申請表</dc:title>
    <meta:initial-creator>周秋萍</meta:initial-creator>
    <dc:creator>user</dc:creator>
    <meta:editing-cycles>3</meta:editing-cycles>
    <meta:creation-date>2022-02-17T09:44:00</meta:creation-date>
    <dc:date>2022-02-17T10:26:00</dc:date>
    <meta:editing-duration>PT4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0" meta:word-count="294" meta:character-count="524" meta:non-whitespace-character-count="489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