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2.332cm"/>
    </style:style>
    <style:style style:name="表格1.E" style:family="table-column">
      <style:table-column-properties style:column-width="3.445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.588cm" fo:margin-right="0cm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-1.24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3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3pt" fo:background-color="#ffff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size-complex="12pt"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觀光休閒系</text:span><text:span text:style-name="T2">110</text:span><text:span text:style-name="T1">學年度第</text:span><text:span text:style-name="T2">二</text:span><text:span text:style-name="T1">學期</text:span></text:p>
      <text:p text:style-name="P1"><text:span text:style-name="T1">校外實習學生個案輔導記錄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學生班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實習機構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實習機構聯絡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實習機構連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實習期間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實習報到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實習輔導老師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6" office:value-type="string">
            <text:p text:style-name="P3">個案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日期</text:p>
          </table:table-cell>
          <table:table-cell table:style-name="表格1.A5" office:value-type="string">
            <text:p text:style-name="P3">事件大要</text:p>
          </table:table-cell>
          <table:table-cell table:style-name="表格1.A5" table:number-columns-spanned="3" office:value-type="string">
            <text:p text:style-name="P3">處理情形</text:p>
          </table:table-cell>
          <table:covered-table-cell/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  <text:p text:style-name="P4"/>
            <text:p text:style-name="P4"/>
          </table:table-cell>
          <table:table-cell table:style-name="表格1.A5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  <text:p text:style-name="P4"/>
          </table:table-cell>
          <table:table-cell table:style-name="表格1.A5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  <text:p text:style-name="P4"/>
          </table:table-cell>
          <table:table-cell table:style-name="表格1.A5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><text:span text:style-name="T4">備註：此表填寫完成後，請繳回系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新細明體1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fo:background-color="#c0c0c0"/>
    </style:style>
    <style:page-layout style:name="Mpm1">
      <style:page-layout-properties fo:page-width="21.001cm" fo:page-height="29.7cm" style:num-format="1" style:print-orientation="portrait" fo:margin-top="1.501cm" fo:margin-bottom="1.03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9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國科技大學觀光系104學年度校外實習特殊個案輔導記錄表</dc:title>
    <meta:initial-creator>users</meta:initial-creator>
    <dc:creator>user</dc:creator>
    <meta:editing-cycles>4</meta:editing-cycles>
    <meta:print-date>2020-08-07T08:34:00</meta:print-date>
    <meta:creation-date>2022-02-17T09:59:00</meta:creation-date>
    <dc:date>2022-02-17T14:41:00</dc:date>
    <meta:editing-duration>PT3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8" meta:word-count="119" meta:character-count="122" meta:non-whitespace-character-count="122"/>
    <meta:user-defined meta:name="AppVersion">16.0000</meta:user-defined>
    <meta:user-defined meta:name="Company">建國科技大學</meta:user-defined>
    <meta:template xlink:type="simple" xlink:actuate="onRequest" xlink:title="Normal.dotm" xlink:href=""/>
  </office:meta>
</office:document-meta>
</file>