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Column6" style:family="table-column">
      <style:table-column-properties style:column-width="0.5618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0618in" style:use-optimal-column-width="false"/>
    </style:style>
    <style:style style:name="TableColumn9" style:family="table-column">
      <style:table-column-properties style:column-width="2.0055in" style:use-optimal-column-width="false"/>
    </style:style>
    <style:style style:name="Table3" style:family="table">
      <style:table-properties style:width="7.2645in" fo:margin-left="0in" table:align="left"/>
    </style:style>
    <style:style style:name="TableRow10" style:family="table-row">
      <style:table-row-properties style:min-row-height="0.402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P37" style:parent-style-name="內文" style:family="paragraph">
      <style:paragraph-properties fo:line-height="0.2083in" fo:margin-right="0.3333in"/>
      <style:text-properties style:font-name="標楷體" style:font-name-asian="標楷體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7" style:family="table-row">
      <style:table-row-properties style:min-row-height="0.2583in" style:use-optimal-row-height="false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3" style:family="table-row">
      <style:table-row-properties style:min-row-height="1.09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min-row-height="0.709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fo:color="#7F7F7F"/>
    </style:style>
    <style:style style:name="T99" style:parent-style-name="預設段落字型" style:family="text">
      <style:text-properties style:font-name="標楷體" style:font-name-asian="標楷體" fo:color="#7F7F7F"/>
    </style:style>
    <style:style style:name="TableRow100" style:family="table-row">
      <style:table-row-properties style:min-row-height="1.23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6" style:family="table-row">
      <style:table-row-properties style:min-row-height="1.99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left="0.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681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1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body>
    <office:text text:use-soft-page-breaks="true">
      <text:p text:style-name="P1">國立澎湖科技大學<text:s/>觀光休閒系系學會<text:s/>成員報名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>□ 男 <text:s text:c="2"/>□ 女</text:p>
          </table:table-cell>
          <table:covered-table-cell/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份證字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畢業學校、科系</text:p>
          </table:table-cell>
          <table:table-cell table:style-name="TableCell35" table:number-columns-spanned="2">
            <text:p text:style-name="P36">學校：</text:p>
            <text:p text:style-name="P37">科系：</text:p>
          </table:table-cell>
          <table:covered-table-cell/>
        </table:table-row>
        <table:table-row table:style-name="TableRow38">
          <table:table-cell table:style-name="TableCell39">
            <text:p text:style-name="P40">綽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住所</text:p>
          </table:table-cell>
          <table:table-cell table:style-name="TableCell45" table:number-columns-spanned="2">
            <text:p text:style-name="P46">住宿.外宿地點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FB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緊急連絡人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連絡電話</text:p>
          </table:table-cell>
          <table:table-cell table:style-name="TableCell65" table:number-columns-spanned="3">
            <text:p text:style-name="P66">（公）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（宅）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想參加的組別(排序1~3)</text:p>
          </table:table-cell>
          <table:table-cell table:style-name="TableCell76">
            <text:p text:style-name="P77">□<text:s/>美宣組</text:p>
            <text:p text:style-name="P78">□<text:s/>活動組</text:p>
            <text:p text:style-name="P79">□<text:s/>公關組</text:p>
          </table:table-cell>
          <table:table-cell table:style-name="TableCell80" table:number-columns-spanned="3">
            <text:p text:style-name="P81">□<text:s/>文書組</text:p>
            <text:p text:style-name="P82">□<text:s/>攝影組</text:p>
            <text:p text:style-name="P83">□<text:s/>場器組</text:p>
          </table:table-cell>
          <table:covered-table-cell/>
          <table:covered-table-cell/>
          <table:table-cell table:style-name="TableCell84">
            <text:p text:style-name="P85">□<text:s/>機動組</text:p>
            <text:p text:style-name="P86">□<text:s/>出納</text:p>
            <text:p text:style-name="P87">□<text:s/>會計</text:p>
          </table:table-cell>
        </table:table-row>
        <table:table-row table:style-name="TableRow88">
          <table:table-cell table:style-name="TableCell89">
            <text:p text:style-name="P90">興趣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專長</text:p>
          </table:table-cell>
          <table:table-cell table:style-name="TableCell96" table:number-columns-spanned="5">
            <text:p text:style-name="P97"><text:span text:style-name="T98">翻譯.作業軟體.活動規劃.主持帶動.音控.美宣.海報設計</text:span><text:span text:style-name="T99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歷</text:p>
            <text:p text:style-name="P103">(幹部、社團)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簡要</text:p>
            <text:p text:style-name="P109"/>
            <text:p text:style-name="P110">自述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系學會</text:span><text:span text:style-name="T120">是一個由系上同學推舉幹部來主導、推廣活動</text:span><text:span text:style-name="T121">並</text:span><text:span text:style-name="T122">由系主任與指導老師從旁輔導的自治性學生組織，主要性質是「服務系上」，舉辦許多活動</text:span><text:span text:style-name="T123">、</text:span><text:span text:style-name="T124">為同學反映意見給老師、處理系上日常事務等，</text:span><text:span text:style-name="T125">有其</text:span><text:span text:style-name="T126">重要性，加入後努力做好自己</text:span><text:span text:style-name="T127">份內事宜</text:span><text:span text:style-name="T128">，所能獲得的進步和成就感是外人很難想像的，如拓展人脈、增加經驗及豐富經歷等，大學是一個社會的縮影，在系會內所會遇到的問題，如預算不足、設備調度、團隊領導問題等，</text:span><text:span text:style-name="T129">為在</text:span><text:span text:style-name="T130">未來職場上，大家可能會遭遇到的難關</text:span><text:span text:style-name="T131">，將您的熱情一同加入我們大家庭吧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郁婷</meta:initial-creator>
    <dc:creator>S. C. Wu</dc:creator>
    <meta:creation-date>2023-10-06T01:00:00Z</meta:creation-date>
    <dc:date>2023-10-06T01:00:00Z</dc:date>
    <meta:template xlink:href="Normal.dotm" xlink:type="simple"/>
    <meta:editing-cycles>2</meta:editing-cycles>
    <meta:editing-duration>PT0S</meta:editing-duration>
    <meta:document-statistic meta:page-count="1" meta:paragraph-count="39" meta:word-count="408" meta:character-count="434" meta:row-count="63" meta:non-whitespace-character-count="412"/>
  </office:meta>
</office:document-meta>
</file>