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076in" fo:margin-right="-0.1152in" fo:text-indent="-0.0909in">
        <style:tab-stops/>
      </style:paragraph-properties>
      <style:text-properties style:font-name="標楷體" style:font-name-asian="標楷體" fo:font-size="16pt" style:font-size-asian="16pt" style:font-size-complex="17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1.9979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3" style:family="table">
      <style:table-properties style:width="7.2645in" fo:margin-left="0in" table:align="left"/>
    </style:style>
    <style:style style:name="TableRow9" style:family="table-row">
      <style:table-row-properties style:min-row-height="0.402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" style:family="table-row">
      <style:table-row-properties style:min-row-height="0.40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" style:family="table-row">
      <style:table-row-properties style:min-row-height="0.505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P36" style:parent-style-name="內文" style:family="paragraph">
      <style:paragraph-properties fo:line-height="0.2083in" fo:margin-right="0.3333in"/>
      <style:text-properties style:font-name="標楷體" style:font-name-asian="標楷體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TableRow57" style:family="table-row">
      <style:table-row-properties style:min-row-height="0.258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6" style:family="table-row">
      <style:table-row-properties style:min-row-height="0.2583in" style:use-optimal-row-height="false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2" style:family="table-row">
      <style:table-row-properties style:min-row-height="1.098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TableRow77" style:family="table-row">
      <style:table-row-properties style:min-row-height="0.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Row84" style:family="table-row">
      <style:table-row-properties style:min-row-height="0.4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709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color="#7F7F7F"/>
    </style:style>
    <style:style style:name="T95" style:parent-style-name="預設段落字型" style:family="text">
      <style:text-properties style:font-name="標楷體" style:font-name-asian="標楷體" fo:color="#7F7F7F"/>
    </style:style>
    <style:style style:name="TableRow96" style:family="table-row">
      <style:table-row-properties style:min-row-height="1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2" style:family="table-row">
      <style:table-row-properties style:min-row-height="1.99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TableRow109" style:family="table-row">
      <style:table-row-properties style:min-row-height="0.81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7F7F7F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7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body>
    <office:text text:use-soft-page-breaks="true">
      <text:p text:style-name="P1">國立澎湖科技大學<text:s/>觀光休閒系系學會<text:s/>會長候選人報名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□ 男 <text:s text:c="2"/>□ 女</text:p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份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畢業學校、科系</text:p>
          </table:table-cell>
          <table:table-cell table:style-name="TableCell34">
            <text:p text:style-name="P35">學校：</text:p>
            <text:p text:style-name="P36">科系：</text:p>
          </table:table-cell>
        </table:table-row>
        <table:table-row table:style-name="TableRow37">
          <table:table-cell table:style-name="TableCell38">
            <text:p text:style-name="P39">綽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住所</text:p>
          </table:table-cell>
          <table:table-cell table:style-name="TableCell44">
            <text:p text:style-name="P45">住宿.外宿地點</text:p>
            <text:p text:style-name="P46"/>
          </table:table-cell>
        </table:table-row>
        <table:table-row table:style-name="TableRow47">
          <table:table-cell table:style-name="TableCell48">
            <text:p text:style-name="P49">FB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連絡電話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緊急連絡人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連絡電話</text:p>
          </table:table-cell>
          <table:table-cell table:style-name="TableCell64" table:number-columns-spanned="2">
            <text:p text:style-name="P65">（公）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（宅）</text:p>
          </table:table-cell>
          <table:covered-table-cell/>
        </table:table-row>
        <table:table-row table:style-name="TableRow72">
          <table:table-cell table:style-name="TableCell73">
            <text:p text:style-name="P74">參選政見</text:p>
          </table:table-cell>
          <table:table-cell table:style-name="TableCell75" table:number-columns-spanned="4">
            <text:p text:style-name="P76">以自己的觀察，目前系上師生交流還欠缺的?可以爭取的?需改變的?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我想要競選</text:p>
          </table:table-cell>
          <table:table-cell table:style-name="TableCell80" table:number-columns-spanned="4">
            <text:p text:style-name="P81">□會長 <text:s/>□副會長，若敗選我__________________________</text:p>
            <text:p text:style-name="P82">□兩個職務都可，並依組織章程規範，為系上師生爭取福利</text:p>
            <text:p text:style-name="P83">□其他，______________________________________________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興趣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長</text:p>
          </table:table-cell>
          <table:table-cell table:style-name="TableCell92" table:number-columns-spanned="4">
            <text:p text:style-name="P93"><text:span text:style-name="T94">翻譯.作業軟體.活動規劃.主持帶動.音控.美宣.海報設計</text:span><text:span text:style-name="T95">…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經歷</text:p>
            <text:p text:style-name="P99">(幹部、社團)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簡要</text:p>
            <text:p text:style-name="P105"/>
            <text:p text:style-name="P106">自述</text:p>
          </table:table-cell>
          <table:table-cell table:style-name="TableCell107" table:number-columns-spanned="4">
            <text:p text:style-name="P108">請詳述為什麼想要參選正副會長候選人…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我有話要說</text:p>
          </table:table-cell>
          <table:table-cell table:style-name="TableCell112" table:number-columns-spanned="4">
            <text:p text:style-name="P113">可以針對系會營運、老師指導等議題進行詳述…</text:p>
          </table:table-cell>
          <table:covered-table-cell/>
          <table:covered-table-cell/>
          <table:covered-table-cell/>
        </table:table-row>
      </table:table>
      <text:p text:style-name="P114"><text:span text:style-name="T115">系學會</text:span><text:span text:style-name="T116">是一個由系上同學推舉幹部來主導、推廣活動</text:span><text:span text:style-name="T117">並</text:span><text:span text:style-name="T118">由系主任與指導老師從旁輔導的自治性學生組織，主要性質是「服務系上」，舉辦許多活動</text:span><text:span text:style-name="T119">、</text:span><text:span text:style-name="T120">為同學反映意見給老師、處理系上日常事務等，</text:span><text:span text:style-name="T121">有其</text:span><text:span text:style-name="T122">重要性，加入後努力做好自己</text:span><text:span text:style-name="T123">份內事宜</text:span><text:span text:style-name="T124">，所能獲得的進步和成就感是外人很難想像的，如拓展人脈、增加經驗及豐富經歷等，大學是一個社會的縮影，在系會內所會遇到的問題，如預算不足、設備調度、團隊領導問題等，</text:span><text:span text:style-name="T125">為在</text:span><text:span text:style-name="T126">未來職場上，大家可能會遭遇到的難關</text:span><text:span text:style-name="T127">，將您的熱情一同加入我們大家庭吧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郁婷</meta:initial-creator>
    <dc:creator>S. C. Wu</dc:creator>
    <meta:creation-date>2023-10-06T01:00:00Z</meta:creation-date>
    <dc:date>2023-10-06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