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1965in" fo:margin-right="0.1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D0CECE" fo:font-size="10pt" style:font-size-asian="10pt"/>
    </style:style>
    <style:style style:name="T6" style:parent-style-name="預設段落字型" style:family="text">
      <style:text-properties style:font-name="標楷體" style:font-name-asian="標楷體" fo:color="#D0CECE" fo:font-size="10pt" style:font-size-asian="10pt"/>
    </style:style>
    <style:style style:name="T7" style:parent-style-name="預設段落字型" style:family="text">
      <style:text-properties style:font-name="標楷體" style:font-name-asian="標楷體" fo:color="#D0CECE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25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0.6451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9118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4673in"/>
    </style:style>
    <style:style style:name="TableColumn20" style:family="table-column">
      <style:table-column-properties style:column-width="0.2013in"/>
    </style:style>
    <style:style style:name="TableColumn21" style:family="table-column">
      <style:table-column-properties style:column-width="0.8673in"/>
    </style:style>
    <style:style style:name="TableColumn22" style:family="table-column">
      <style:table-column-properties style:column-width="0.7465in"/>
    </style:style>
    <style:style style:name="Table9" style:family="table">
      <style:table-properties style:width="7.2611in" fo:margin-left="0in" table:align="center"/>
    </style:style>
    <style:style style:name="TableRow23" style:family="table-row">
      <style:table-row-properties style:min-row-height="0.2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150%"/>
      <style:text-properties style:font-name-asian="標楷體"/>
    </style:style>
    <style:style style:name="TableRow32" style:family="table-row">
      <style:table-row-properties style:min-row-height="0.22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50%"/>
      <style:text-properties style:font-name-asian="標楷體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/>
      <style:text-properties style:font-name-asian="標楷體"/>
    </style:style>
    <style:style style:name="P44" style:parent-style-name="內文" style:family="paragraph">
      <style:paragraph-properties fo:text-align="start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150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  <style:text-properties style:font-name-asian="標楷體"/>
    </style:style>
    <style:style style:name="TableCell6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start" style:line-height-at-least="0in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in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start" style:line-height-at-least="0in"/>
      <style:text-properties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TableCell74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-asian="標楷體"/>
    </style:style>
    <style:style style:name="TableCell7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7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80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in"/>
      <style:text-properties style:font-name-asian="標楷體"/>
    </style:style>
    <style:style style:name="P83" style:parent-style-name="內文" style:family="paragraph">
      <style:paragraph-properties fo:text-align="start" style:line-height-at-least="0in"/>
      <style:text-properties style:font-name-asian="標楷體"/>
    </style:style>
    <style:style style:name="TableRow84" style:family="table-row">
      <style:table-row-properties style:min-row-height="0.595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 fo:color="#BFBFBF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Row103" style:family="table-row">
      <style:table-row-properties style:min-row-height="0.59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Row120" style:family="table-row">
      <style:table-row-properties style:min-row-height="0.595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Row137" style:family="table-row">
      <style:table-row-properties style:min-row-height="0.595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Row154" style:family="table-row">
      <style:table-row-properties style:min-row-height="0.595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Row171" style:family="table-row">
      <style:table-row-properties style:min-row-height="0.595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Row188" style:family="table-row">
      <style:table-row-properties style:min-row-height="0.595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Row205" style:family="table-row">
      <style:table-row-properties style:min-row-height="0.595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Row222" style:family="table-row">
      <style:table-row-properties style:min-row-height="0.595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3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Row239" style:family="table-row">
      <style:table-row-properties style:min-row-height="0.7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7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新細明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0pt"/>
    </style:style>
    <style:style style:name="T28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9pt" style:font-size-asian="9pt" style:font-size-complex="10pt"/>
    </style:style>
    <style:style style:name="T293" style:parent-style-name="預設段落字型" style:family="text">
      <style:text-properties style:font-name-asian="標楷體" fo:font-size="8pt" style:font-size-asian="8pt" style:font-size-complex="10pt"/>
    </style:style>
    <style:style style:name="TableRow294" style:family="table-row">
      <style:table-row-properties style:min-row-height="0.2944in"/>
    </style:style>
    <style:style style:name="TableCell2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00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01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02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03" style:parent-style-name="預設段落字型" style:family="text">
      <style:text-properties style:font-name-asian="標楷體" fo:color="#D0CECE" fo:font-size="8pt" style:font-size-asian="8pt" style:font-size-complex="10pt"/>
    </style:style>
    <style:style style:name="TableCell3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end" style:line-height-at-least="0in"/>
    </style:style>
    <style:style style:name="T308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09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10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11" style:parent-style-name="預設段落字型" style:family="text">
      <style:text-properties style:font-name-asian="標楷體" fo:color="#D0CECE" fo:font-size="9pt" style:font-size-asian="9pt" style:font-size-complex="10pt"/>
    </style:style>
    <style:style style:name="T312" style:parent-style-name="預設段落字型" style:family="text">
      <style:text-properties style:font-name-asian="標楷體" fo:color="#D0CECE" fo:font-size="8pt" style:font-size-asian="8pt" style:font-size-complex="10pt"/>
    </style:style>
    <style:style style:name="TableRow313" style:family="table-row">
      <style:table-row-properties style:min-row-height="0.3847in"/>
    </style:style>
    <style:style style:name="TableCell31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</style:style>
    <style:style style:name="T318" style:parent-style-name="預設段落字型" style:family="text">
      <style:text-properties style:font-name="標楷體" style:font-name-asian="標楷體" fo:color="#D0CECE"/>
    </style:style>
    <style:style style:name="T319" style:parent-style-name="預設段落字型" style:family="text">
      <style:text-properties style:font-name="標楷體" style:font-name-asian="標楷體" fo:color="#D0CECE"/>
    </style:style>
    <style:style style:name="T320" style:parent-style-name="預設段落字型" style:family="text">
      <style:text-properties style:font-name="標楷體" style:font-name-asian="標楷體" fo:color="#D0CEC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觀光休閒系系學會</text:span><draw:frame draw:z-index="251660288" draw:id="id0" draw:style-name="a0" draw:name="文字方塊 2" text:anchor-type="paragraph" svg:x="5.39583in" svg:y="-0.06181in" svg:width="2.21875in" svg:height="0.33958in" style:rel-width="scale" style:rel-height="scale"><draw:text-box><text:p text:style-name="內文"><text:span text:style-name="T3">活動申請單號</text:span><text:span text:style-name="T4">：</text:span><text:span text:style-name="T5">(由</text:span><text:span text:style-name="T6">系會</text:span><text:span text:style-name="T7">填寫)</text:span></text:p></draw:text-box><svg:title/><svg:desc/></draw:frame><text:span text:style-name="T8">借用活動器材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單位名稱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活動名稱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借用人姓名及電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活動日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活動總召姓名</text:p>
            <text:p text:style-name="P44">及聯絡電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活動地點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<text:span text:style-name="T54">借用器材項目</text:span><text:span text:style-name="T55">(欄數不夠請</text:span><text:span text:style-name="T56">自行增列</text:span><text:span text:style-name="T57">，勿填寫在同一列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器材名稱</text:p>
          </table:table-cell>
          <table:covered-table-cell/>
          <table:table-cell table:style-name="TableCell61" table:number-columns-spanned="2" table:number-rows-spanned="2">
            <text:p text:style-name="P62">預借數量</text:p>
          </table:table-cell>
          <table:covered-table-cell/>
          <table:table-cell table:style-name="TableCell63" table:number-columns-spanned="7">
            <text:p text:style-name="P64">此欄由系學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已檢查過器材可正常</text:p>
            <text:p text:style-name="P67">使用簽名</text:p>
          </table:table-cell>
          <table:table-cell table:style-name="TableCell68" table:number-rows-spanned="2">
            <text:p text:style-name="P69">歸還檢查</text:p>
            <text:p text:style-name="P70">簽名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>實借數量</text:p>
          </table:table-cell>
          <table:table-cell table:style-name="TableCell76" table:number-columns-spanned="2">
            <text:p text:style-name="P77">廠牌型號</text:p>
          </table:table-cell>
          <table:covered-table-cell/>
          <table:table-cell table:style-name="TableCell78">
            <text:p text:style-name="P79">序號</text:p>
          </table:table-cell>
          <table:table-cell table:style-name="TableCell80" table:number-columns-spanned="3">
            <text:p text:style-name="P81">相關配件</text:p>
          </table: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<draw:frame draw:z-index="251659264" draw:id="id1" draw:style-name="a1" draw:name="文字方塊 1" text:anchor-type="paragraph" svg:x="0.02847in" svg:y="0.12431in" svg:width="0.71458in" svg:height="5.15in" style:rel-width="scale" style:rel-height="scale"><draw:text-box><text:p text:style-name="P100">檢查確認無誤後請簽名</text:p></draw:text-box><svg:title/><svg:desc/></draw:frame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3">
            <text:p text:style-name="P241"><text:span text:style-name="T242">注意事項</text:span><text:span text:style-name="T243">：</text:span></text:p>
            <text:p text:style-name="P244"><text:span text:style-name="T245">1</text:span><text:span text:style-name="T246">、</text:span><text:span text:style-name="T247">借用器材前需事先申請活動許可。</text:span><text:span text:style-name="T248">2.</text:span><text:span text:style-name="T249">器材借用</text:span><text:span text:style-name="T250">領取時間</text:span><text:span text:style-name="T251">：活動前</text:span><text:span text:style-name="T252">1</text:span><text:span text:style-name="T253">天領取，每日</text:span><text:span text:style-name="T254">13</text:span><text:span text:style-name="T255">：</text:span><text:span text:style-name="T256">30-16</text:span><text:span text:style-name="T257">：</text:span><text:span text:style-name="T258">30</text:span><text:span text:style-name="T259">請借用人攜帶學生證以供驗證</text:span><text:span text:style-name="T260">。</text:span></text:p>
            <text:p text:style-name="P261"><text:span text:style-name="T262">3</text:span><text:span text:style-name="T263">、器材</text:span><text:span text:style-name="T264">歸還時間</text:span><text:span text:style-name="T265">：每日</text:span><text:span text:style-name="T266">9</text:span><text:span text:style-name="T267">：</text:span><text:span text:style-name="T268">00-11</text:span><text:span text:style-name="T269">：</text:span><text:span text:style-name="T270">30</text:span><text:span text:style-name="T271">；未按時歸還者需</text:span><text:span text:style-name="T272">做</text:span><text:span text:style-name="T273">服務</text:span><text:span text:style-name="T274">時數</text:span><text:span text:style-name="T275">。</text:span><text:span text:style-name="T276">未完成服務時數者，不可借用器材。</text:span></text:p>
            <text:p text:style-name="P277">4、未按時歸還者，每件器材第一天逾時服務時數1小時，第2天2小時，第3天3小時，以此類推。<text:line-break/>5、器材限於所填報的活動範圍及社團使用，不得用於它處或轉借給其他單位或人員使用。如經查獲違反規定，該社團禁止借用器材。</text:p>
            <text:p text:style-name="P278"><text:span text:style-name="T279">6</text:span><text:span text:style-name="T280">、</text:span><text:span text:style-name="T281">借用時務必詳細檢查是否正常</text:span><text:span text:style-name="T282">，</text:span><text:span text:style-name="T283">如領出後有任何毀損需由借用單位負責賠償</text:span><text:span text:style-name="T284">。</text:span><text:span text:style-name="T285">器材損壞或遺失未賠償者，器材將不予借用。</text:span></text:p>
            <text:p text:style-name="P286"><text:span text:style-name="T287">我已瞭解以上事項，並無異議遵守以上規定</text:span><text:span text:style-name="T288">：</text:span><text:span text:style-name="T289"><text:s text:c="16"/></text:span><text:span text:style-name="T290"><text:s text:c="4"/></text:span><text:span text:style-name="T291"><text:s text:c="2"/></text:span><text:span text:style-name="T292">（社團負責人或活動總召簽名</text:span><text:span text:style-name="T2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領取時間</text:p>
          </table:table-cell>
          <table:table-cell table:style-name="TableCell297" table:number-columns-spanned="5">
            <text:p text:style-name="P298"><text:span text:style-name="T299">（</text:span><text:span text:style-name="T300">請填寫預計領取日期</text:span><text:span text:style-name="T301">+</text:span><text:span text:style-name="T302">時間</text:span><text:span text:style-name="T303">）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歸還時間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（</text:span><text:span text:style-name="T309">請填寫預計歸還日期</text:span><text:span text:style-name="T310">+</text:span><text:span text:style-name="T311">時間</text:span><text:span text:style-name="T312">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系學會器材管理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<text:span text:style-name="T318">(由</text:span><text:span text:style-name="T319">系學會填</text:span><text:span text:style-name="T320">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34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625in"/>
      </style:footer-style>
    </style:page-layout>
  </office:automatic-styles>
  <office:master-styles>
    <style:master-page style:name="MP0" style:page-layout-name="PL0">
      <style:footer>
        <text:p text:style-name="頁尾">保存年限：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維琪 陳</meta:initial-creator>
    <dc:creator>S. C. Wu</dc:creator>
    <meta:creation-date>2023-10-06T01:00:00Z</meta:creation-date>
    <dc:date>2023-10-06T01:00:00Z</dc:date>
    <meta:print-date>2023-10-05T1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