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854in" style:use-optimal-column-width="false"/>
    </style:style>
    <style:style style:name="TableColumn3" style:family="table-column">
      <style:table-column-properties style:column-width="1.1027in" style:use-optimal-column-width="false"/>
    </style:style>
    <style:style style:name="TableColumn4" style:family="table-column">
      <style:table-column-properties style:column-width="2.8548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Column9" style:family="table-column">
      <style:table-column-properties style:column-width="0.9458in" style:use-optimal-column-width="false"/>
    </style:style>
    <style:style style:name="Table1" style:family="table" style:master-page-name="MP0">
      <style:table-properties style:width="10.7062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>
        <style:tab-stops>
          <style:tab-stop style:type="left" style:position="7.0833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20pt" fo:background-color="#FFFFFF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20pt" fo:background-color="#FFFFFF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20pt" fo:background-color="#FFFFFF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712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79" style:family="table-row">
      <style:table-row-properties style:min-row-height="0.712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96" style:family="table-row">
      <style:table-row-properties style:min-row-height="0.7125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13" style:family="table-row">
      <style:table-row-properties style:min-row-height="0.7125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30" style:family="table-row">
      <style:table-row-properties style:min-row-height="0.7125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47" style:family="table-row">
      <style:table-row-properties style:min-row-height="0.7125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64" style:family="table-row">
      <style:table-row-properties style:min-row-height="0.7125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81" style:family="table-row">
      <style:table-row-properties style:min-row-height="0.7125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widows="2" fo:orphans="2"/>
      <style:text-properties style:font-name="標楷體" style:font-name-asian="標楷體"/>
    </style:style>
    <style:style style:name="TableColumn200" style:family="table-column">
      <style:table-column-properties style:column-width="0.5854in" style:use-optimal-column-width="false"/>
    </style:style>
    <style:style style:name="TableColumn201" style:family="table-column">
      <style:table-column-properties style:column-width="1.1027in" style:use-optimal-column-width="false"/>
    </style:style>
    <style:style style:name="TableColumn202" style:family="table-column">
      <style:table-column-properties style:column-width="2.8548in" style:use-optimal-column-width="false"/>
    </style:style>
    <style:style style:name="TableColumn203" style:family="table-column">
      <style:table-column-properties style:column-width="0.7875in" style:use-optimal-column-width="false"/>
    </style:style>
    <style:style style:name="TableColumn204" style:family="table-column">
      <style:table-column-properties style:column-width="1.4763in" style:use-optimal-column-width="false"/>
    </style:style>
    <style:style style:name="TableColumn205" style:family="table-column">
      <style:table-column-properties style:column-width="1.4763in" style:use-optimal-column-width="false"/>
    </style:style>
    <style:style style:name="TableColumn206" style:family="table-column">
      <style:table-column-properties style:column-width="1.477in" style:use-optimal-column-width="false"/>
    </style:style>
    <style:style style:name="TableColumn207" style:family="table-column">
      <style:table-column-properties style:column-width="0.9458in" style:use-optimal-column-width="false"/>
    </style:style>
    <style:style style:name="Table199" style:family="table">
      <style:table-properties style:width="10.7062in" fo:margin-left="0in" table:align="center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>
        <style:tab-stops>
          <style:tab-stop style:type="left" style:position="7.0833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51" style:family="table-row">
      <style:table-row-properties style:min-row-height="0.7125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 style:line-height-at-least="0in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70" style:family="table-row">
      <style:table-row-properties style:min-row-height="0.7125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style:line-height-at-least="0in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style:line-height-at-least="0in"/>
      <style:text-properties style:font-name="標楷體" style:font-name-asian="標楷體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89" style:family="table-row">
      <style:table-row-properties style:min-row-height="0.7125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style:line-height-at-least="0in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style:line-height-at-least="0in"/>
      <style:text-properties style:font-name="標楷體" style:font-name-asian="標楷體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08" style:family="table-row">
      <style:table-row-properties style:min-row-height="0.7125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style:line-height-at-least="0in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style:line-height-at-least="0in"/>
      <style:text-properties style:font-name="標楷體" style:font-name-asian="標楷體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27" style:family="table-row">
      <style:table-row-properties style:min-row-height="0.7125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 style:line-height-at-least="0in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style:line-height-at-least="0in"/>
      <style:text-properties style:font-name="標楷體" style:font-name-asian="標楷體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46" style:family="table-row">
      <style:table-row-properties style:min-row-height="0.7125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 style:line-height-at-least="0in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style:line-height-at-least="0in"/>
      <style:text-properties style:font-name="標楷體" style:font-name-asian="標楷體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65" style:family="table-row">
      <style:table-row-properties style:min-row-height="0.7125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 style:line-height-at-least="0in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style:line-height-at-least="0in"/>
      <style:text-properties style:font-name="標楷體" style:font-name-asian="標楷體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84" style:family="table-row">
      <style:table-row-properties style:min-row-height="0.7125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 style:line-height-at-least="0in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style:line-height-at-least="0in"/>
      <style:text-properties style:font-name="標楷體" style:font-name-asian="標楷體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03" style:parent-style-name="內文" style:family="paragraph">
      <style:paragraph-properties fo:widows="2" fo:orphans="2"/>
      <style:text-properties style:font-name="標楷體" style:font-name-asian="標楷體"/>
    </style:style>
    <style:style style:name="TableColumn405" style:family="table-column">
      <style:table-column-properties style:column-width="0.5854in" style:use-optimal-column-width="false"/>
    </style:style>
    <style:style style:name="TableColumn406" style:family="table-column">
      <style:table-column-properties style:column-width="1.1027in" style:use-optimal-column-width="false"/>
    </style:style>
    <style:style style:name="TableColumn407" style:family="table-column">
      <style:table-column-properties style:column-width="2.8548in" style:use-optimal-column-width="false"/>
    </style:style>
    <style:style style:name="TableColumn408" style:family="table-column">
      <style:table-column-properties style:column-width="0.7875in" style:use-optimal-column-width="false"/>
    </style:style>
    <style:style style:name="TableColumn409" style:family="table-column">
      <style:table-column-properties style:column-width="1.4763in" style:use-optimal-column-width="false"/>
    </style:style>
    <style:style style:name="TableColumn410" style:family="table-column">
      <style:table-column-properties style:column-width="1.4763in" style:use-optimal-column-width="false"/>
    </style:style>
    <style:style style:name="TableColumn411" style:family="table-column">
      <style:table-column-properties style:column-width="1.477in" style:use-optimal-column-width="false"/>
    </style:style>
    <style:style style:name="TableColumn412" style:family="table-column">
      <style:table-column-properties style:column-width="0.9458in" style:use-optimal-column-width="false"/>
    </style:style>
    <style:style style:name="Table404" style:family="table">
      <style:table-properties style:width="10.7062in" fo:margin-left="0in" table:align="center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>
        <style:tab-stops>
          <style:tab-stop style:type="left" style:position="7.0833in"/>
        </style:tab-stops>
      </style:paragraph-properties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49" style:family="table-row">
      <style:table-row-properties style:use-optimal-row-height="false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60" style:family="table-row">
      <style:table-row-properties style:min-row-height="0.7125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center" style:line-height-at-least="0in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79" style:family="table-row">
      <style:table-row-properties style:min-row-height="0.7125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center" style:line-height-at-least="0in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98" style:family="table-row">
      <style:table-row-properties style:min-row-height="0.7125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center" style:line-height-at-least="0in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17" style:family="table-row">
      <style:table-row-properties style:min-row-height="0.7125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center" style:line-height-at-least="0in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36" style:family="table-row">
      <style:table-row-properties style:min-row-height="0.7125in"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text-align="center" style:line-height-at-least="0in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55" style:family="table-row">
      <style:table-row-properties style:min-row-height="0.7125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center" style:line-height-at-least="0in"/>
    </style:style>
    <style:style style:name="T5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74" style:family="table-row">
      <style:table-row-properties style:min-row-height="0.7125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center" style:line-height-at-least="0in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93" style:family="table-row">
      <style:table-row-properties style:min-row-height="0.7125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center" style:line-height-at-least="0in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12" style:parent-style-name="內文" style:family="paragraph">
      <style:paragraph-properties fo:widows="2" fo:orphans="2"/>
      <style:text-properties style:font-name="標楷體" style:font-name-asian="標楷體"/>
    </style:style>
    <style:style style:name="TableColumn614" style:family="table-column">
      <style:table-column-properties style:column-width="0.5854in" style:use-optimal-column-width="false"/>
    </style:style>
    <style:style style:name="TableColumn615" style:family="table-column">
      <style:table-column-properties style:column-width="4.2305in" style:use-optimal-column-width="false"/>
    </style:style>
    <style:style style:name="TableColumn616" style:family="table-column">
      <style:table-column-properties style:column-width="1.2798in" style:use-optimal-column-width="false"/>
    </style:style>
    <style:style style:name="TableColumn617" style:family="table-column">
      <style:table-column-properties style:column-width="1.7715in" style:use-optimal-column-width="false"/>
    </style:style>
    <style:style style:name="TableColumn618" style:family="table-column">
      <style:table-column-properties style:column-width="2.7562in" style:use-optimal-column-width="false"/>
    </style:style>
    <style:style style:name="Table613" style:family="table">
      <style:table-properties style:width="10.6236in" fo:margin-left="0in" table:align="center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>
        <style:tab-stops>
          <style:tab-stop style:type="left" style:position="7.0833in"/>
        </style:tab-stops>
      </style:paragraph-properties>
    </style:style>
    <style:style style:name="T6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35" style:parent-style-name="預設段落字型" style:family="text">
      <style:text-properties style:font-name="標楷體" style:font-name-asian="標楷體" fo:color="#000000"/>
    </style:style>
    <style:style style:name="TableRow636" style:family="table-row">
      <style:table-row-properties style:min-row-height="0.375in" style:use-optimal-row-height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style:line-height-at-least="0in"/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650" style:family="table-row">
      <style:table-row-properties style:min-row-height="0.1784in" style:use-optimal-row-height="false"/>
    </style:style>
    <style:style style:name="P6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657" style:family="table-row">
      <style:table-row-properties style:min-row-height="0.5541in"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668" style:family="table-row">
      <style:table-row-properties style:min-row-height="0.5541in"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679" style:family="table-row">
      <style:table-row-properties style:min-row-height="0.5541in"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690" style:family="table-row">
      <style:table-row-properties style:min-row-height="0.5541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701" style:family="table-row">
      <style:table-row-properties style:min-row-height="0.5541in"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712" style:family="table-row">
      <style:table-row-properties style:min-row-height="0.5541in"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723" style:family="table-row">
      <style:table-row-properties style:min-row-height="0.5541in" style:use-optimal-row-height="false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widows="2" fo:orphans="2" fo:text-align="center" style:line-height-at-least="0in"/>
      <style:text-properties style:font-name="Bookman Old Style" style:font-name-asian="標楷體" style:font-name-complex="新細明體" style:letter-kerning="false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734" style:family="table-row">
      <style:table-row-properties style:min-row-height="0.5541in"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widows="2" fo:orphans="2" fo:text-align="center" style:line-height-at-least="0in"/>
      <style:text-properties style:font-name="Bookman Old Style" style:font-name-asian="標楷體" style:font-name-complex="新細明體" style:letter-kerning="false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745" style:family="table-row">
      <style:table-row-properties style:min-row-height="0.5541in" style:use-optimal-row-height="fals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widows="2" fo:orphans="2" fo:text-align="center" style:line-height-at-least="0in"/>
      <style:text-properties style:font-name="Bookman Old Style" style:font-name-asian="標楷體" style:font-name-complex="新細明體" style:letter-kerning="false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756" style:family="table-row">
      <style:table-row-properties style:min-row-height="0.5541in"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>
        <style:tab-stops>
          <style:tab-stop style:type="left" style:position="7.0833in"/>
        </style:tab-stops>
      </style:paragraph-properties>
    </style:style>
    <style:style style:name="T7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81" style:parent-style-name="預設段落字型" style:family="text">
      <style:text-properties style:font-name="標楷體" style:font-name-asian="標楷體" fo:color="#000000"/>
    </style:style>
    <style:style style:name="TableRow782" style:family="table-row">
      <style:table-row-properties style:min-row-height="0.375in" style:use-optimal-row-height="false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style:line-height-at-least="0in"/>
    </style:style>
    <style:style style:name="T7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7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7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796" style:family="table-row">
      <style:table-row-properties style:min-row-height="0.1784in" style:use-optimal-row-height="false"/>
    </style:style>
    <style:style style:name="P7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7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8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803" style:family="table-row">
      <style:table-row-properties style:min-row-height="0.5541in" style:use-optimal-row-height="false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814" style:family="table-row">
      <style:table-row-properties style:min-row-height="0.5541in" style:use-optimal-row-height="false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825" style:family="table-row">
      <style:table-row-properties style:min-row-height="0.5541in" style:use-optimal-row-height="false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widows="2" fo:orphans="2" fo:text-align="center" style:line-height-at-least="0in"/>
      <style:text-properties style:font-name="Bookman Old Style" style:font-name-asian="標楷體" style:font-name-complex="新細明體" style:letter-kerning="false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line-height-at-least="0in">
        <style:tab-stops>
          <style:tab-stop style:type="left" style:position="0.4958in"/>
        </style:tab-stops>
      </style:paragraph-properties>
      <style:text-properties style:font-name="標楷體" style:font-name-asian="標楷體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836" style:family="table-row">
      <style:table-row-properties style:min-row-height="0.5541in" style:use-optimal-row-height="false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widows="2" fo:orphans="2" fo:text-align="center" style:line-height-at-least="0in"/>
      <style:text-properties style:font-name="Bookman Old Style" style:font-name-asian="標楷體" style:font-name-complex="新細明體" style:letter-kerning="false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847" style:family="table-row">
      <style:table-row-properties style:min-row-height="0.5541in" style:use-optimal-row-height="false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widows="2" fo:orphans="2" fo:text-align="center" style:line-height-at-least="0in"/>
      <style:text-properties style:font-name="Bookman Old Style" style:font-name-asian="標楷體" style:font-name-complex="新細明體" style:letter-kerning="false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858" style:family="table-row">
      <style:table-row-properties style:min-row-height="0.5541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widows="2" fo:orphans="2" fo:text-align="center" style:line-height-at-least="0in"/>
      <style:text-properties style:font-name="Bookman Old Style" style:font-name-asian="標楷體" style:font-name-complex="新細明體" style:letter-kerning="false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869" style:family="table-row">
      <style:table-row-properties style:min-row-height="0.5541in" style:use-optimal-row-height="false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880" style:family="table-row">
      <style:table-row-properties style:min-row-height="0.5541in" style:use-optimal-row-height="false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line-height-at-least="0in"/>
      <style:text-properties style:font-name="標楷體" style:font-name-asian="標楷體" style:letter-kerning="false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891" style:family="table-row">
      <style:table-row-properties style:min-row-height="0.5541in" style:use-optimal-row-height="false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902" style:family="table-row">
      <style:table-row-properties style:min-row-height="0.5541in" style:use-optimal-row-height="false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913" style:parent-style-name="內文" style:family="paragraph">
      <style:paragraph-properties fo:widows="2" fo:orphans="2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<draw:frame draw:z-index="251659264" draw:id="id0" draw:style-name="a0" draw:name="文字方塊 2" text:anchor-type="paragraph" svg:x="-0.06944in" svg:y="-0.55972in" svg:width="2.08125in" svg:height="1.53611in" style:rel-width="scale" style:rel-height="scale"><draw:text-box><text:p text:style-name="內文"><text:span text:style-name="T14">專表</text:span><text:span text:style-name="T15">-</text:span><text:span text:style-name="T16">10</text:span></text:p></draw:text-box><svg:title/><svg:desc/></draw:frame></text:span><text:span text:style-name="T17">ooo</text:span><text:span text:style-name="T18">學年度</text:span><text:span text:style-name="T19"><text:s/></text:span><text:span text:style-name="T20">ooo</text:span><text:span text:style-name="T21">級觀光休閒系</text:span><text:span text:style-name="T22"><text:s/></text:span><text:span text:style-name="T23">日間部</text:span><text:span text:style-name="T24"><text:s/></text:span><text:span text:style-name="T25">畢業</text:span><text:span text:style-name="T26">專題</text:span><text:span text:style-name="T27">發表</text:span><text:span text:style-name="T28">評分表</text:span><text:span text:style-name="T29"><text:s/></text:span><text:span text:style-name="T30">學術類<text:s/></text:span><text:span text:style-name="T31">第一場</text:span><text:span text:style-name="T32"><text:s text:c="3"/></text:span><text:span text:style-name="T33">評審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組別</text:p>
          </table:table-cell>
          <table:table-cell table:style-name="TableCell37" table:number-rows-spanned="2">
            <text:p text:style-name="P38">時間</text:p>
          </table:table-cell>
          <table:table-cell table:style-name="TableCell39" table:number-rows-spanned="2">
            <text:p text:style-name="P40">題目</text:p>
          </table:table-cell>
          <table:table-cell table:style-name="TableCell41" table:number-rows-spanned="2">
            <text:p text:style-name="P42">指導</text:p>
            <text:p text:style-name="P43">老師</text:p>
          </table:table-cell>
          <table:table-cell table:style-name="TableCell44" table:number-rows-spanned="2">
            <text:p text:style-name="P45">學生</text:p>
            <text:p text:style-name="P46">名單</text:p>
          </table:table-cell>
          <table:table-cell table:style-name="TableCell47" table:number-columns-spanned="2">
            <text:p text:style-name="P48">評分項目</text:p>
          </table:table-cell>
          <table:covered-table-cell/>
          <table:table-cell table:style-name="TableCell49" table:number-rows-spanned="2">
            <text:p text:style-name="P50">總分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口頭發表(50%)</text:p>
          </table:table-cell>
          <table:table-cell table:style-name="TableCell59">
            <text:p text:style-name="P60">書面審查(25%)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0900-0913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>0913-0926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>0926-0939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>0939-0952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>
            <text:p text:style-name="P134">0952-1005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6</text:p>
          </table:table-cell>
          <table:table-cell table:style-name="TableCell150">
            <text:p text:style-name="P151">1005-1018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7</text:p>
          </table:table-cell>
          <table:table-cell table:style-name="TableCell167">
            <text:p text:style-name="P168">1018-1031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8</text:p>
          </table:table-cell>
          <table:table-cell table:style-name="TableCell184">
            <text:p text:style-name="P185">1031-1044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>*各組總分以56~68分為主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8">
            <text:soft-page-break/>
            <text:p text:style-name="P210"><text:span text:style-name="T211">ooo</text:span><text:span text:style-name="T212">學年度</text:span><text:span text:style-name="T213"><text:s/>ooo</text:span><text:span text:style-name="T214">級觀光休閒系</text:span><text:span text:style-name="T215"><text:s/></text:span><text:span text:style-name="T216">日間部 畢業</text:span><text:span text:style-name="T217">專題</text:span><text:span text:style-name="T218">發表</text:span><text:span text:style-name="T219">評分表</text:span><text:span text:style-name="T220"><text:s/>學術類 第二場</text:span><text:span text:style-name="T221"><text:s text:c="3"/></text:span><text:span text:style-name="T222">評審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2">
            <text:p text:style-name="P225">組別</text:p>
          </table:table-cell>
          <table:table-cell table:style-name="TableCell226" table:number-rows-spanned="2">
            <text:p text:style-name="P227">時間</text:p>
          </table:table-cell>
          <table:table-cell table:style-name="TableCell228" table:number-rows-spanned="2">
            <text:p text:style-name="P229">題目</text:p>
          </table:table-cell>
          <table:table-cell table:style-name="TableCell230" table:number-rows-spanned="2">
            <text:p text:style-name="P231">指導</text:p>
            <text:p text:style-name="P232">老師</text:p>
          </table:table-cell>
          <table:table-cell table:style-name="TableCell233" table:number-rows-spanned="2">
            <text:p text:style-name="P234">學生</text:p>
            <text:p text:style-name="P235">名單</text:p>
          </table:table-cell>
          <table:table-cell table:style-name="TableCell236" table:number-columns-spanned="2">
            <text:p text:style-name="P237">評分項目</text:p>
          </table:table-cell>
          <table:covered-table-cell/>
          <table:table-cell table:style-name="TableCell238" table:number-rows-spanned="2">
            <text:p text:style-name="P239">總分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口頭發表(50%)</text:p>
          </table:table-cell>
          <table:table-cell table:style-name="TableCell248">
            <text:p text:style-name="P249">書面審查(25%)</text:p>
          </table: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>9</text:p>
          </table:table-cell>
          <table:table-cell table:style-name="TableCell254">
            <text:p text:style-name="P255"><text:span text:style-name="T256">1</text:span><text:span text:style-name="T257">054-1107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0</text:p>
          </table:table-cell>
          <table:table-cell table:style-name="TableCell273">
            <text:p text:style-name="P274"><text:span text:style-name="T275">1</text:span><text:span text:style-name="T276">107-1120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1</text:p>
          </table:table-cell>
          <table:table-cell table:style-name="TableCell292">
            <text:p text:style-name="P293"><text:span text:style-name="T294">1</text:span><text:span text:style-name="T295">120-1133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2</text:p>
          </table:table-cell>
          <table:table-cell table:style-name="TableCell311">
            <text:p text:style-name="P312"><text:span text:style-name="T313">1</text:span><text:span text:style-name="T314">133-1146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3</text:p>
          </table:table-cell>
          <table:table-cell table:style-name="TableCell330">
            <text:p text:style-name="P331"><text:span text:style-name="T332">1</text:span><text:span text:style-name="T333">146-1159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4</text:p>
          </table:table-cell>
          <table:table-cell table:style-name="TableCell349">
            <text:p text:style-name="P350"><text:span text:style-name="T351">1</text:span><text:span text:style-name="T352">159-1212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5</text:p>
          </table:table-cell>
          <table:table-cell table:style-name="TableCell368">
            <text:p text:style-name="P369"><text:span text:style-name="T370">1</text:span><text:span text:style-name="T371">212-1225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6</text:p>
          </table:table-cell>
          <table:table-cell table:style-name="TableCell387">
            <text:p text:style-name="P388"><text:span text:style-name="T389">1</text:span><text:span text:style-name="T390">225-1238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P403">*各組總分以56~68分為主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columns-spanned="8">
            <text:soft-page-break/>
            <text:p text:style-name="P415"><text:span text:style-name="T416">ooo</text:span><text:span text:style-name="T417">學年度</text:span><text:span text:style-name="T418"><text:s/>ooo</text:span><text:span text:style-name="T419">級觀光休閒系</text:span><text:span text:style-name="T420"><text:s/></text:span><text:span text:style-name="T421">日間部</text:span><text:span text:style-name="T422"><text:s/></text:span><text:span text:style-name="T423">畢業</text:span><text:span text:style-name="T424">專題</text:span><text:span text:style-name="T425">發表</text:span><text:span text:style-name="T426">評分表</text:span><text:span text:style-name="T427"><text:s/>非學術類 第</text:span><text:span text:style-name="T428">三</text:span><text:span text:style-name="T429">場</text:span><text:span text:style-name="T430"><text:s text:c="3"/></text:span><text:span text:style-name="T431">評審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rows-spanned="2">
            <text:p text:style-name="P434">組別</text:p>
          </table:table-cell>
          <table:table-cell table:style-name="TableCell435" table:number-rows-spanned="2">
            <text:p text:style-name="P436">時間</text:p>
          </table:table-cell>
          <table:table-cell table:style-name="TableCell437" table:number-rows-spanned="2">
            <text:p text:style-name="P438">題目</text:p>
          </table:table-cell>
          <table:table-cell table:style-name="TableCell439" table:number-rows-spanned="2">
            <text:p text:style-name="P440">指導</text:p>
            <text:p text:style-name="P441">老師</text:p>
          </table:table-cell>
          <table:table-cell table:style-name="TableCell442" table:number-rows-spanned="2">
            <text:p text:style-name="P443">學生</text:p>
            <text:p text:style-name="P444">名單</text:p>
          </table:table-cell>
          <table:table-cell table:style-name="TableCell445" table:number-columns-spanned="2">
            <text:p text:style-name="P446">評分項目</text:p>
          </table:table-cell>
          <table:covered-table-cell/>
          <table:table-cell table:style-name="TableCell447" table:number-rows-spanned="2">
            <text:p text:style-name="P448">總分</text:p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口頭發表(50%)</text:p>
          </table:table-cell>
          <table:table-cell table:style-name="TableCell457">
            <text:p text:style-name="P458">書面審查(25%)</text:p>
          </table:table-cell>
          <table:covered-table-cell>
            <text:p text:style-name="P459"/>
          </table:covered-table-cell>
        </table:table-row>
        <table:table-row table:style-name="TableRow460">
          <table:table-cell table:style-name="TableCell461">
            <text:p text:style-name="P462">1</text:p>
          </table:table-cell>
          <table:table-cell table:style-name="TableCell463">
            <text:p text:style-name="P464"><text:span text:style-name="T465">1</text:span><text:span text:style-name="T466">330-1343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2</text:p>
          </table:table-cell>
          <table:table-cell table:style-name="TableCell482">
            <text:p text:style-name="P483"><text:span text:style-name="T484">1</text:span><text:span text:style-name="T485">343-1356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3</text:p>
          </table:table-cell>
          <table:table-cell table:style-name="TableCell501">
            <text:p text:style-name="P502"><text:span text:style-name="T503">1</text:span><text:span text:style-name="T504">356-1409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4</text:p>
          </table:table-cell>
          <table:table-cell table:style-name="TableCell520">
            <text:p text:style-name="P521"><text:span text:style-name="T522">1</text:span><text:span text:style-name="T523">409-1422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5</text:p>
          </table:table-cell>
          <table:table-cell table:style-name="TableCell539">
            <text:p text:style-name="P540"><text:span text:style-name="T541">1</text:span><text:span text:style-name="T542">422-1435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6</text:p>
          </table:table-cell>
          <table:table-cell table:style-name="TableCell558">
            <text:p text:style-name="P559"><text:span text:style-name="T560">1</text:span><text:span text:style-name="T561">435-1448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7</text:p>
          </table:table-cell>
          <table:table-cell table:style-name="TableCell577">
            <text:p text:style-name="P578"><text:span text:style-name="T579">1</text:span><text:span text:style-name="T580">448-1501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8</text:p>
          </table:table-cell>
          <table:table-cell table:style-name="TableCell596">
            <text:p text:style-name="P597"><text:span text:style-name="T598">1</text:span><text:span text:style-name="T599">501-1514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</table:table>
      <text:p text:style-name="P612">*各組總分以56~68分為主</text:p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 table:number-columns-spanned="5">
            <text:soft-page-break/>
            <text:p text:style-name="P621"><text:span text:style-name="T622">ooo</text:span><text:span text:style-name="T623">學年度</text:span><text:span text:style-name="T624"><text:s/>ooo</text:span><text:span text:style-name="T625">級觀光休閒系</text:span><text:span text:style-name="T626"><text:s/></text:span><text:span text:style-name="T627">日間部</text:span><text:span text:style-name="T628"><text:s/></text:span><text:span text:style-name="T629">畢業</text:span><text:span text:style-name="T630">專題</text:span><text:span text:style-name="T631">發表</text:span><text:span text:style-name="T632">評分表 <text:s text:c="3"/></text:span><text:span text:style-name="T633"><text:s/></text:span><text:span text:style-name="T634"><text:s text:c="3"/></text:span><text:span text:style-name="T635">評審簽章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rows-spanned="2">
            <text:p text:style-name="P638">組別</text:p>
          </table:table-cell>
          <table:table-cell table:style-name="TableCell639" table:number-rows-spanned="2">
            <text:p text:style-name="P640"><text:span text:style-name="T641">題目</text:span></text:p>
          </table:table-cell>
          <table:table-cell table:style-name="TableCell642" table:number-rows-spanned="2">
            <text:p text:style-name="P643">指導</text:p>
            <text:p text:style-name="P644">老師</text:p>
          </table:table-cell>
          <table:table-cell table:style-name="TableCell645" table:number-rows-spanned="2">
            <text:p text:style-name="P646">學生</text:p>
            <text:p text:style-name="P647">名單</text:p>
          </table:table-cell>
          <table:table-cell table:style-name="TableCell648">
            <text:p text:style-name="P649">評分項目</text:p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>
            <text:p text:style-name="P656">海報發表總分(25%)<text:s/></text:p>
          </table:table-cell>
        </table:table-row>
        <table:table-row table:style-name="TableRow657">
          <table:table-cell table:style-name="TableCell658">
            <text:p text:style-name="P659">1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2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3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4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5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6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7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8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9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10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ext:soft-page-break/>
        <table:table-row table:style-name="TableRow767">
          <table:table-cell table:style-name="TableCell768" table:number-columns-spanned="5">
            <text:p text:style-name="P769"><text:span text:style-name="T770">ooo</text:span><text:span text:style-name="T771">學年度</text:span><text:span text:style-name="T772"><text:s/>ooo</text:span><text:span text:style-name="T773">級觀光休閒系</text:span><text:span text:style-name="T774"><text:s/></text:span><text:span text:style-name="T775">日間部 畢業</text:span><text:span text:style-name="T776">專題</text:span><text:span text:style-name="T777">發表</text:span><text:span text:style-name="T778">評分表 <text:s text:c="3"/></text:span><text:span text:style-name="T779"><text:s/></text:span><text:span text:style-name="T780"><text:s text:c="3"/></text:span><text:span text:style-name="T781">評審簽章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 table:number-rows-spanned="2">
            <text:p text:style-name="P784">組別</text:p>
          </table:table-cell>
          <table:table-cell table:style-name="TableCell785" table:number-rows-spanned="2">
            <text:p text:style-name="P786"><text:span text:style-name="T787">題目</text:span></text:p>
          </table:table-cell>
          <table:table-cell table:style-name="TableCell788" table:number-rows-spanned="2">
            <text:p text:style-name="P789">指導</text:p>
            <text:p text:style-name="P790">老師</text:p>
          </table:table-cell>
          <table:table-cell table:style-name="TableCell791" table:number-rows-spanned="2">
            <text:p text:style-name="P792">學生</text:p>
            <text:p text:style-name="P793">名單</text:p>
          </table:table-cell>
          <table:table-cell table:style-name="TableCell794">
            <text:p text:style-name="P795">評分項目</text:p>
          </table: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table-cell table:style-name="TableCell801">
            <text:p text:style-name="P802">海報發表總分(25%)<text:s/></text:p>
          </table:table-cell>
        </table:table-row>
        <table:table-row table:style-name="TableRow803">
          <table:table-cell table:style-name="TableCell804">
            <text:p text:style-name="P805">11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12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13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14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15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16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17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18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19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20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</table:table>
      <text:p text:style-name="P9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J</meta:initial-creator>
    <dc:creator>S. C. Wu</dc:creator>
    <meta:creation-date>2023-02-18T03:31:00Z</meta:creation-date>
    <dc:date>2023-02-18T03:31:00Z</dc:date>
    <meta:print-date>2023-02-12T07:43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171" meta:character-count="1149" meta:row-count="8" meta:non-whitespace-character-count="980"/>
  </office:meta>
</office:document-meta>
</file>