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361in">
        <style:tab-stops>
          <style:tab-stop style:type="left" style:position="1.40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P13" style:parent-style-name="內文" style:family="paragraph">
      <style:paragraph-properties fo:text-align="center" fo:margin-right="0.0361in">
        <style:tab-stops>
          <style:tab-stop style:type="left" style:position="1.4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P21" style:parent-style-name="內文" style:family="paragraph">
      <style:paragraph-properties fo:margin-left="0.0513in" fo:margin-right="0.0361in">
        <style:tab-stops>
          <style:tab-stop style:type="left" style:position="1.35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P23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0.0513in" fo:margin-right="0.0361in">
        <style:tab-stops>
          <style:tab-stop style:type="left" style:position="1.35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letter-spacing="0.0347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0513in" fo:margin-right="0.0361in" fo:text-indent="1.6222in">
        <style:tab-stops>
          <style:tab-stop style:type="left" style:position="1.35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35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36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37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38" style:parent-style-name="內文" style:family="paragraph">
      <style:paragraph-properties fo:text-align="justify" fo:margin-top="0.0215in" fo:margin-left="0.0513in" fo:margin-right="0.0361in" fo:text-indent="0.0458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2pt" style:font-size-asian="22pt" style:font-size-complex="22pt"/>
    </style:style>
    <style:style style:name="P39" style:parent-style-name="內文" style:family="paragraph">
      <style:paragraph-properties fo:margin-top="0.0215in" fo:margin-left="0.0513in" fo:margin-right="0.0361in" fo:text-indent="2.3069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4pt" style:font-size-asian="24pt" style:font-size-complex="24pt"/>
    </style:style>
    <style:style style:name="P40" style:parent-style-name="內文" style:family="paragraph">
      <style:paragraph-properties fo:margin-top="0.0215in" fo:margin-left="0.0513in" fo:margin-right="0.0361in" fo:text-indent="2.3069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4pt" style:font-size-asian="24pt" style:font-size-complex="24pt"/>
    </style:style>
    <style:style style:name="P41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3542in" svg:y="-0.4375in" svg:width="3.83333in" svg:height="1.53611in" style:rel-width="scale" style:rel-height="scale"><draw:text-box><text:p text:style-name="內文"><text:span text:style-name="T3">專表</text:span><text:span text:style-name="T4">-</text:span><text:span text:style-name="T5">13</text:span></text:p></draw:text-box><svg:title/><svg:desc/></draw:frame></text:span><text:span text:style-name="T6">國</text:span><text:span text:style-name="T7">立澎湖</text:span><text:span text:style-name="T8">科</text:span><text:span text:style-name="T9">技大學</text:span><text:span text:style-name="T10">觀</text:span><text:span text:style-name="T11">光休閒</text:span><text:span text:style-name="T12">系</text:span></text:p>
      <text:p text:style-name="P13"><text:span text:style-name="T14">實務/</text:span><text:span text:style-name="T15">競賽型</text:span><text:span text:style-name="T16">專</text:span><text:span text:style-name="T17">題</text:span><text:span text:style-name="T18">指導教授</text:span><text:span text:style-name="T19">認</text:span><text:span text:style-name="T20">定書</text:span></text:p>
      <text:p text:style-name="P21"><text:span text:style-name="T22">觀光休閒系：</text:span></text:p>
      <text:p text:style-name="P23">1234567890XXX 1234567890XXX</text:p>
      <text:p text:style-name="P24">1234567890XXX 1234567890XXX</text:p>
      <text:p text:style-name="P25">1234567890XXX 1234567890XXX</text:p>
      <text:p text:style-name="P26">1234567890XXX 1234567890XXX</text:p>
      <text:p text:style-name="P27"><text:span text:style-name="T28">專題題目</text:span><text:span text:style-name="T29">：</text:span><text:span text:style-name="T30"><text:s/></text:span><text:span text:style-name="T31"><text:s text:c="29"/></text:span></text:p>
      <text:p text:style-name="P32"><text:span text:style-name="T33"><text:s text:c="30"/></text:span></text:p>
      <text:p text:style-name="P34"/>
      <text:p text:style-name="P35">經專題指導教授審議，認為符合</text:p>
      <text:p text:style-name="P36">實務/競賽型專題製作標準</text:p>
      <text:p text:style-name="P37"/>
      <text:p text:style-name="P38">指導老師（簽名）：</text:p>
      <text:p text:style-name="P39"/>
      <text:p text:style-name="P40"/>
      <text:p text:style-name="P41"><text:span text:style-name="T42">中華民國</text:span><text:span text:style-name="T43">○○○</text:span><text:span text:style-name="T44">年</text:span><text:span text:style-name="T45">○○</text:span><text:span text:style-name="T46">月</text:span><text:span text:style-name="T47">○○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in K</meta:initial-creator>
    <dc:creator>吳 仕傑</dc:creator>
    <meta:creation-date>2025-02-26T07:30:00Z</meta:creation-date>
    <dc:date>2025-02-26T07:30:00Z</dc:date>
    <meta:print-date>2023-02-12T07:4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91" meta:character-count="258" meta:row-count="16" meta:non-whitespace-character-count="183"/>
  </office:meta>
</office:document-meta>
</file>