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text-align="end" fo:margin-right="1.0652in"/>
      <style:text-properties style:font-name="標楷體" style:font-name-asian="標楷體" fo:color="#000000" style:font-size-complex="20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1.3993in"/>
    </style:style>
    <style:style style:name="TableColumn13" style:family="table-column">
      <style:table-column-properties style:column-width="1.293in"/>
    </style:style>
    <style:style style:name="TableColumn14" style:family="table-column">
      <style:table-column-properties style:column-width="2.9298in"/>
    </style:style>
    <style:style style:name="TableColumn15" style:family="table-column">
      <style:table-column-properties style:column-width="0.2069in"/>
    </style:style>
    <style:style style:name="TableColumn16" style:family="table-column">
      <style:table-column-properties style:column-width="1.0625in"/>
    </style:style>
    <style:style style:name="Table10" style:family="table">
      <style:table-properties style:width="7.2611in" fo:margin-left="0in" table:align="left"/>
    </style:style>
    <style:style style:name="TableRow17" style:family="table-row">
      <style:table-row-properties style:min-row-height="0.220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951in" fo:text-indent="-0.058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margin-top="0.0694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10pt"/>
    </style:style>
    <style:style style:name="P126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8333in" svg:y="-0.41528in" svg:width="1.10139in" svg:height="1.53542in" style:rel-width="scale" style:rel-height="scale"><draw:text-box><text:p text:style-name="內文"><text:span text:style-name="T3">專表-14</text:span></text:p></draw:text-box><svg:title/><svg:desc/></draw:frame></text:span><text:span text:style-name="T4">國立澎湖科技大學觀光休閒系專</text:span><text:span text:style-name="T5">題</text:span><text:span text:style-name="T6">發表簡報</text:span><text:span text:style-name="T7">格式確定書</text:span></text:p>
      <text:p text:style-name="P8">系辦收件日期：</text:p>
      <text:p text:style-name="P9">◎口試發表簡報(PPT)繳交時請一併附上此表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專題研究類型</text:p>
          </table:table-cell>
          <table:covered-table-cell/>
          <table:table-cell table:style-name="TableCell20">
            <text:p text:style-name="P21">學術</text:p>
          </table:table-cell>
          <table:table-cell table:style-name="TableCell22">
            <text:p text:style-name="P23">□學術性</text:p>
          </table:table-cell>
          <table:table-cell table:style-name="TableCell24" table:number-columns-spanned="2">
            <text:p text:style-name="P25">組別編號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非學術</text:p>
          </table:table-cell>
          <table:table-cell table:style-name="TableCell30">
            <text:p text:style-name="P31">□實務性、□競賽性、□產學性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專題題目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指導老師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專題組員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序</text:p>
          </table:table-cell>
          <table:table-cell table:style-name="TableCell52">
            <text:p text:style-name="P53">項目</text:p>
          </table:table-cell>
          <table:table-cell table:style-name="TableCell54" table:number-columns-spanned="3">
            <text:p text:style-name="P55">說明</text:p>
          </table:table-cell>
          <table:covered-table-cell/>
          <table:covered-table-cell/>
          <table:table-cell table:style-name="TableCell56">
            <text:p text:style-name="P57">組員自行</text:p>
            <text:p text:style-name="P58">檢核勾選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版本<text:s/></text:p>
          </table:table-cell>
          <table:table-cell table:style-name="TableCell64" table:number-columns-spanned="3">
            <text:p text:style-name="P65">請使用Microsoft PowerPoint 2016以上版本製作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檔名格式</text:span></text:p>
          </table:table-cell>
          <table:table-cell table:style-name="TableCell74" table:number-columns-spanned="3">
            <text:p text:style-name="P75"><text:span text:style-name="T76">「類別-組別編號-專題題目」命名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封面</text:p>
          </table:table-cell>
          <table:table-cell table:style-name="TableCell84" table:number-columns-spanned="3">
            <text:p text:style-name="P85"><text:span text:style-name="T86">名稱、組員學號姓名、指導老師、</text:span><text:span text:style-name="T87">日期為</text:span><text:span text:style-name="T88">發表當天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投影片大小</text:p>
          </table:table-cell>
          <table:table-cell table:style-name="TableCell96" table:number-columns-spanned="3">
            <text:p text:style-name="P97">標準4：3格式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簡報內容</text:p>
          </table:table-cell>
          <table:table-cell table:style-name="TableCell105" table:number-columns-spanned="3">
            <text:p text:style-name="P106">字型以內建為主，其餘皆須轉為圖檔、需含頁碼<text:s/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<text:span text:style-name="T114">檔案格式</text:span></text:p>
          </table:table-cell>
          <table:table-cell table:style-name="TableCell115" table:number-columns-spanned="3">
            <text:p text:style-name="P116"><text:span text:style-name="T117">PowerPoint</text:span><text:span text:style-name="T118">簡報檔</text:span><text:span text:style-name="T119">(*.pptx)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/>
      <text:p text:style-name="P123">＊經專題指導教授格式確認，認為符合專題製作標準。</text:p>
      <text:p text:style-name="P124">指導老師（簽名）：</text:p>
      <text:p text:style-name="P125">依實施要點第四條、第(三)項要點辦理：</text:p>
      <text:list text:style-name="LFO1" text:continue-numbering="true">
        <text:list-item>
          <text:p text:style-name="P126"><text:span text:style-name="T127">日間部修讀之觀光休閒專題研究(二)專題成績之評定分為口試發表、書面審查、海報發表及指導教授依平時研究討論與組員個別 表現，分別給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S. C. Wu</dc:creator>
    <meta:creation-date>2025-03-26T05:12:00Z</meta:creation-date>
    <dc:date>2025-03-26T05:12:00Z</dc:date>
    <meta:print-date>2022-11-25T13:44:00Z</meta:print-date>
    <meta:template xlink:href="Normal.dotm" xlink:type="simple"/>
    <meta:editing-cycles>2</meta:editing-cycles>
    <meta:editing-duration>PT60S</meta:editing-duration>
    <meta:user-defined meta:name="GrammarlyDocumentId">7c38b62e4949458fdcdc0850fd757befce468a102651b9605bd4a2ccdefdc083</meta:user-defined>
    <meta:document-statistic meta:page-count="1" meta:paragraph-count="44" meta:word-count="209" meta:character-count="400" meta:row-count="33" meta:non-whitespace-character-count="235"/>
  </office:meta>
</office:document-meta>
</file>