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12" style:parent-style-name="內文" style:family="paragraph">
      <style:paragraph-properties fo:text-align="end" fo:margin-right="1.0652in"/>
      <style:text-properties style:font-name="標楷體" style:font-name-asian="標楷體" style:font-size-complex="20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23" style:family="table-column">
      <style:table-column-properties style:column-width="0.3694in"/>
    </style:style>
    <style:style style:name="TableColumn24" style:family="table-column">
      <style:table-column-properties style:column-width="1.468in"/>
    </style:style>
    <style:style style:name="TableColumn25" style:family="table-column">
      <style:table-column-properties style:column-width="1.2243in"/>
    </style:style>
    <style:style style:name="TableColumn26" style:family="table-column">
      <style:table-column-properties style:column-width="2.209in"/>
    </style:style>
    <style:style style:name="TableColumn27" style:family="table-column">
      <style:table-column-properties style:column-width="0.7208in"/>
    </style:style>
    <style:style style:name="TableColumn28" style:family="table-column">
      <style:table-column-properties style:column-width="1.2694in"/>
    </style:style>
    <style:style style:name="Table22" style:family="table">
      <style:table-properties style:width="7.2611in" fo:margin-left="0in" table:align="left"/>
    </style:style>
    <style:style style:name="TableRow29" style:family="table-row">
      <style:table-row-properties style:min-row-height="0.22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margin-right="-0.0951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P159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0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1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2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3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0pt" fo:background-color="#FFFF00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67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6098in" svg:y="-0.40816in" svg:width="1.10139in" svg:height="1.53611in" style:rel-width="scale" style:rel-height="scale"><draw:text-box><text:p text:style-name="內文"><text:span text:style-name="T3">專表-1</text:span></text:p></draw:text-box><svg:title/><svg:desc/></draw:frame></text:span><text:span text:style-name="T4">國立澎湖科技大學觀光休閒系專題研究確認單</text:span><text:span text:style-name="T5">(</text:span><text:span text:style-name="T6">適</text:span><text:span text:style-name="T7">用</text:span><text:span text:style-name="T8">109</text:span><text:span text:style-name="T9">.110</text:span><text:span text:style-name="T10">級</text:span><text:span text:style-name="T11">)</text:span></text:p>
      <text:p text:style-name="P12">系辦收件日期：</text:p>
      <text:p text:style-name="P13">繳交期程：</text:p>
      <text:p text:style-name="P14"><text:span text:style-name="T15">□二下期末考前四週（第十</text:span><text:span text:style-name="T16">四</text:span><text:span text:style-name="T17">週）-專題研究第一次分組名單繳交(若題目尚未確認請寫</text:span><text:span text:style-name="T18">：</text:span><text:span text:style-name="T19">未訂</text:span><text:span text:style-name="T20">)</text:span></text:p>
      <text:p text:style-name="P21">□四下期中考週前（第六週）-畢業專題發表前最後確認繳交(繳交後類型及題目不得再修改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專題研究類型</text:p>
          </table:table-cell>
          <table:covered-table-cell/>
          <table:table-cell table:style-name="TableCell32">
            <text:p text:style-name="P33">學術</text:p>
          </table:table-cell>
          <table:table-cell table:style-name="TableCell34" table:number-columns-spanned="2">
            <text:p text:style-name="P35">□學術性</text:p>
          </table:table-cell>
          <table:covered-table-cell/>
          <table:table-cell table:style-name="TableCell36">
            <text:p text:style-name="P37">班級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非學術</text:p>
          </table:table-cell>
          <table:table-cell table:style-name="TableCell42" table:number-columns-spanned="2">
            <text:p text:style-name="P43">□實務性、□競賽性、□產學性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專題題目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指導老師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序</text:p>
          </table:table-cell>
          <table:table-cell table:style-name="TableCell59">
            <text:p text:style-name="P60">學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連絡電話</text:p>
          </table:table-cell>
          <table:table-cell table:style-name="TableCell65" table:number-columns-spanned="2">
            <text:p text:style-name="P66">簽名</text:p>
          </table:table-cell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>指導老師（簽名）：</text:p>
      <text:p text:style-name="P157">系主任：</text:p>
      <text:p text:style-name="P158">依實施要點第四條、第(一)項要點辦理：</text:p>
      <text:list text:style-name="LFO1" text:continue-numbering="true">
        <text:list-item>
          <text:p text:style-name="P159">本系學生以大三班級進行分組，由同學自組團隊，每組以不超過五人為限；進修部每組以不超過八人為限。</text:p>
        </text:list-item>
        <text:list-item>
          <text:p text:style-name="P160">分組完成之後，每組專題至少需有一名本系指導教授（可跨系）進行專題指導，至多以二名指導教授為限。</text:p>
        </text:list-item>
        <text:list-item>
          <text:p text:style-name="P161">本系每位教師所指導之專題組數每班以不超過二組為限，甲、乙班合計至多三組，共同指導則折半計算。</text:p>
        </text:list-item>
        <text:list-item>
          <text:p text:style-name="P162">專題題目的產生方式，由分組學生與指導教授共同溝通討論擬訂。</text:p>
        </text:list-item>
        <text:list-item>
          <text:p text:style-name="P163"><text:span text:style-name="T164">在確認專題組員、指導教授與專題題目後，學生必須填寫組員名單，由指導教授簽名認可後，於</text:span><text:span text:style-name="T165">第二學年第二學期期末考前四週(第十四週)內繳回系辦公室</text:span><text:span text:style-name="T166">，完成分組手續。</text:span></text:p>
        </text:list-item>
        <text:list-item>
          <text:p text:style-name="P167"><text:span text:style-name="T168">專題分組手續完成後，不得任意更換組員與指導教授。若因不可抗拒因素而無法繼續進行者，得經系課程委員會決議，交由其他指導教授繼續指導，該情況下之學生人數與組數得不受前述上限之規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 仕傑</dc:creator>
    <meta:creation-date>2024-03-14T02:24:00Z</meta:creation-date>
    <dc:date>2024-03-14T02:24:00Z</dc:date>
    <meta:print-date>2021-05-03T05:44:00Z</meta:print-date>
    <meta:template xlink:href="Normal" xlink:type="simple"/>
    <meta:editing-cycles>2</meta:editing-cycles>
    <meta:editing-duration>PT300S</meta:editing-duration>
    <meta:user-defined meta:name="GrammarlyDocumentId">3e76b9a58bc8c246343ef1246eca6bfb1bb3efbedee1202b8a1f39ba67fd5704</meta:user-defined>
    <meta:document-statistic meta:page-count="1" meta:paragraph-count="35" meta:word-count="553" meta:character-count="571" meta:row-count="74" meta:non-whitespace-character-count="565"/>
  </office:meta>
</office:document-meta>
</file>