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1" style:parent-style-name="內文" style:family="paragraph">
      <style:paragraph-properties fo:text-align="end" fo:margin-right="1.0652in"/>
      <style:text-properties style:font-name="標楷體" style:font-name-asian="標楷體" style:font-size-complex="20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22" style:family="table-column">
      <style:table-column-properties style:column-width="0.3694in"/>
    </style:style>
    <style:style style:name="TableColumn23" style:family="table-column">
      <style:table-column-properties style:column-width="1.468in"/>
    </style:style>
    <style:style style:name="TableColumn24" style:family="table-column">
      <style:table-column-properties style:column-width="1.2243in"/>
    </style:style>
    <style:style style:name="TableColumn25" style:family="table-column">
      <style:table-column-properties style:column-width="2.209in"/>
    </style:style>
    <style:style style:name="TableColumn26" style:family="table-column">
      <style:table-column-properties style:column-width="0.7208in"/>
    </style:style>
    <style:style style:name="TableColumn27" style:family="table-column">
      <style:table-column-properties style:column-width="1.2694in"/>
    </style:style>
    <style:style style:name="Table21" style:family="table">
      <style:table-properties style:width="7.2611in" fo:margin-left="0in" table:align="left"/>
    </style:style>
    <style:style style:name="TableRow28" style:family="table-row">
      <style:table-row-properties style:min-row-height="0.220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in" fo:margin-right="-0.0951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158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59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0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1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2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0pt" fo:background-color="#FFFF00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66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6098in" svg:y="-0.40816in" svg:width="1.10139in" svg:height="1.53611in" style:rel-width="scale" style:rel-height="scale"><draw:text-box><text:p text:style-name="內文"><text:span text:style-name="T3">專表-1</text:span></text:p></draw:text-box><svg:title/><svg:desc/></draw:frame></text:span><text:span text:style-name="T4">國立澎湖科技大學觀光休閒系專題研究確認單</text:span><text:span text:style-name="T5">(</text:span><text:span text:style-name="T6">適</text:span><text:span text:style-name="T7">用</text:span><text:span text:style-name="T8">111</text:span><text:span text:style-name="T9">級</text:span><text:span text:style-name="T10">)</text:span></text:p>
      <text:p text:style-name="P11">系辦收件日期：</text:p>
      <text:p text:style-name="P12">繳交期程：</text:p>
      <text:p text:style-name="P13"><text:span text:style-name="T14">□二下期末考前四週（第十</text:span><text:span text:style-name="T15">四</text:span><text:span text:style-name="T16">週）-專題研究第一次分組名單繳交(若題目尚未確認請寫</text:span><text:span text:style-name="T17">：</text:span><text:span text:style-name="T18">未訂</text:span><text:span text:style-name="T19">)</text:span></text:p>
      <text:p text:style-name="P20">□三下期中考週前（第六週）-畢業專題發表前最後確認繳交(繳交後類型及題目不得再修改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專題研究類型</text:p>
          </table:table-cell>
          <table:covered-table-cell/>
          <table:table-cell table:style-name="TableCell31">
            <text:p text:style-name="P32">學術</text:p>
          </table:table-cell>
          <table:table-cell table:style-name="TableCell33" table:number-columns-spanned="2">
            <text:p text:style-name="P34">□學術性</text:p>
          </table:table-cell>
          <table:covered-table-cell/>
          <table:table-cell table:style-name="TableCell35">
            <text:p text:style-name="P36">班級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非學術</text:p>
          </table:table-cell>
          <table:table-cell table:style-name="TableCell41" table:number-columns-spanned="2">
            <text:p text:style-name="P42">□實務性、□競賽性、□產學性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專題題目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指導老師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</text:p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連絡電話</text:p>
          </table:table-cell>
          <table:table-cell table:style-name="TableCell64" table:number-columns-spanned="2">
            <text:p text:style-name="P65">簽名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ext:p text:style-name="P155">指導老師（簽名）：</text:p>
      <text:p text:style-name="P156">系主任：</text:p>
      <text:p text:style-name="P157">依實施要點第四條、第(一)項要點辦理：</text:p>
      <text:list text:style-name="LFO1" text:continue-numbering="true">
        <text:list-item>
          <text:p text:style-name="P158">本系學生以大三班級進行分組，由同學自組團隊，每組以不超過五人為限；進修部每組以不超過八人為限。</text:p>
        </text:list-item>
        <text:list-item>
          <text:p text:style-name="P159">分組完成之後，每組專題至少需有一名本系指導教授（可跨系）進行專題指導，至多以二名指導教授為限。</text:p>
        </text:list-item>
        <text:list-item>
          <text:p text:style-name="P160">本系每位教師以有意願指導且達指導組數至少一組為原則，所 指導之專題組數，以不超過二組為限，共同指導則折半計算。</text:p>
        </text:list-item>
        <text:list-item>
          <text:p text:style-name="P161">專題題目的產生方式，由分組學生與指導教授共同溝通討論擬訂。</text:p>
        </text:list-item>
        <text:list-item>
          <text:p text:style-name="P162"><text:span text:style-name="T163">在確認專題組員、指導教授與專題題目後，學生必須填寫組員名單，由指導教授簽名認可後，於</text:span><text:span text:style-name="T164">第二學年第二學期期末考前四週(第十四週)內繳回系辦公室</text:span><text:span text:style-name="T165">，完成分組手續。</text:span></text:p>
        </text:list-item>
        <text:list-item>
          <text:p text:style-name="P166"><text:span text:style-name="T167">專題分組手續</text:span><text:span text:style-name="T168">(加退選)</text:span><text:span text:style-name="T169">完成後，不得任意更換組員與指導教授。若因不可抗拒因素而無法繼續進行者，得經系課程委員會決議，交由其他指導教授繼續指導，該情況下之學生人數與組數得不受前述上限之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吳 仕傑</dc:creator>
    <meta:creation-date>2025-02-24T03:49:00Z</meta:creation-date>
    <dc:date>2025-02-24T03:49:00Z</dc:date>
    <meta:print-date>2021-05-03T05:44:00Z</meta:print-date>
    <meta:template xlink:href="Normal" xlink:type="simple"/>
    <meta:editing-cycles>2</meta:editing-cycles>
    <meta:editing-duration>PT0S</meta:editing-duration>
    <meta:user-defined meta:name="GrammarlyDocumentId">61e97fc0d7be3f2ef8bae9aeb46373e9625d67273770471b7643acb9715221fc</meta:user-defined>
    <meta:document-statistic meta:page-count="1" meta:paragraph-count="38" meta:word-count="322" meta:character-count="611" meta:row-count="46" meta:non-whitespace-character-count="327"/>
  </office:meta>
</office:document-meta>
</file>