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 fo:margin-right="-0.1152in" fo:text-indent="-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end" fo:margin-right="1.0652in"/>
      <style:text-properties style:font-name="標楷體" style:font-name-asian="標楷體" style:font-size-complex="20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olumn16" style:family="table-column">
      <style:table-column-properties style:column-width="0.3687in"/>
    </style:style>
    <style:style style:name="TableColumn17" style:family="table-column">
      <style:table-column-properties style:column-width="1.4659in"/>
    </style:style>
    <style:style style:name="TableColumn18" style:family="table-column">
      <style:table-column-properties style:column-width="0.2569in"/>
    </style:style>
    <style:style style:name="TableColumn19" style:family="table-column">
      <style:table-column-properties style:column-width="0.9708in"/>
    </style:style>
    <style:style style:name="TableColumn20" style:family="table-column">
      <style:table-column-properties style:column-width="0.752in"/>
    </style:style>
    <style:style style:name="TableColumn21" style:family="table-column">
      <style:table-column-properties style:column-width="1.7229in"/>
    </style:style>
    <style:style style:name="TableColumn22" style:family="table-column">
      <style:table-column-properties style:column-width="1.7236in"/>
    </style:style>
    <style:style style:name="Table15" style:family="table">
      <style:table-properties style:width="7.2611in" fo:margin-left="0in" table:align="left"/>
    </style:style>
    <style:style style:name="TableRow23" style:family="table-row">
      <style:table-row-properties style:min-row-height="0.220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1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611in"/>
      <style:text-properties style:font-name="標楷體" style:font-name-asian="標楷體" fo:font-size="26pt" style:font-size-asian="26pt" style:font-size-complex="2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7826in" svg:y="-0.40903in" svg:width="1.10139in" svg:height="1.53611in" style:rel-width="scale" style:rel-height="scale"><draw:text-box><text:p text:style-name="內文"><text:span text:style-name="T3">專表-</text:span><text:span text:style-name="T4">2</text:span></text:p></draw:text-box><svg:title/><svg:desc/></draw:frame></text:span><text:span text:style-name="T5">國立澎湖科技大學觀光休閒系</text:span><text:span text:style-name="T6">專題研究分組異動申請表</text:span></text:p>
      <text:p text:style-name="P7">系辦收件日期：</text:p>
      <text:p text:style-name="P8"><text:span text:style-name="T9">繳交期程：</text:span><text:span text:style-name="T10">視實際需要方使用該申請表，並</text:span><text:span text:style-name="T11">請於學期開始</text:span><text:span text:style-name="T12">(加退選)</text:span><text:span text:style-name="T13">前</text:span><text:span text:style-name="T14">完成繳交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原專題研究類型</text:p>
          </table:table-cell>
          <table:covered-table-cell/>
          <table:table-cell table:style-name="TableCell26" table:number-columns-spanned="2">
            <text:p text:style-name="P27">學術</text:p>
          </table:table-cell>
          <table:covered-table-cell/>
          <table:table-cell table:style-name="TableCell28" table:number-columns-spanned="3">
            <text:p text:style-name="P29">□學術性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 table:number-columns-spanned="2">
            <text:p text:style-name="P33">非學術</text:p>
          </table:table-cell>
          <table:covered-table-cell/>
          <table:table-cell table:style-name="TableCell34" table:number-columns-spanned="3">
            <text:p text:style-name="P35">□實務性、□競賽性、□產學性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原專題題目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原指導老師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序</text:p>
          </table:table-cell>
          <table:table-cell table:style-name="TableCell49" table:number-columns-spanned="4">
            <text:p text:style-name="P50">原專題組員名單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新專題組員名單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學號</text:p>
          </table:table-cell>
          <table:covered-table-cell/>
          <table:table-cell table:style-name="TableCell57" table:number-columns-spanned="2">
            <text:p text:style-name="P58">姓名</text:p>
          </table:table-cell>
          <table:covered-table-cell/>
          <table:table-cell table:style-name="TableCell59">
            <text:p text:style-name="P60">學號</text:p>
          </table:table-cell>
          <table:table-cell table:style-name="TableCell61">
            <text:p text:style-name="P62">姓名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原指導老師（簽名）：</text:p>
      <text:p text:style-name="P153">新指導老師（簽名）：</text:p>
      <text:p text:style-name="P154">系主任：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吳 仕傑</dc:creator>
    <meta:creation-date>2024-03-14T02:24:00Z</meta:creation-date>
    <dc:date>2024-03-14T02:24:00Z</dc:date>
    <meta:print-date>2015-06-25T11:5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0" meta:character-count="229" meta:row-count="17" meta:non-whitespace-character-count="123"/>
  </office:meta>
</office:document-meta>
</file>