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6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3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bullet text:level="2" text:style-name="WW_CharLFO18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3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5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7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8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4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23" style:parent-style-name="清單段落" style:list-style-name="LFO19" style:family="paragraph">
      <style:paragraph-properties fo:text-align="justify" fo:margin-top="0.125in" fo:margin-bottom="0.125in" fo:margin-left="0.5909in" fo:text-indent="-0.3347in">
        <style:tab-stops/>
      </style:paragraph-properties>
      <style:text-properties style:font-name-asian="標楷體" style:font-weight-complex="bold"/>
    </style:style>
    <style:style style:name="P24" style:parent-style-name="清單段落" style:list-style-name="LFO34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TableColumn26" style:family="table-column">
      <style:table-column-properties style:column-width="0.3305in"/>
    </style:style>
    <style:style style:name="TableColumn27" style:family="table-column">
      <style:table-column-properties style:column-width="1.3076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1.2798in"/>
    </style:style>
    <style:style style:name="Table25" style:family="table">
      <style:table-properties style:width="5.8708in" fo:margin-left="1.016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08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1.1562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清單段落" style:list-style-name="LFO34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75" style:parent-style-name="清單段落" style:list-style-name="LFO19" style:family="paragraph">
      <style:paragraph-properties fo:text-align="justify" fo:margin-top="0.125in" fo:margin-bottom="0.125in" fo:margin-left="0.5909in" fo:text-indent="-0.3347in">
        <style:tab-stops/>
      </style:paragraph-properties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ableColumn89" style:family="table-column">
      <style:table-column-properties style:column-width="0.3263in"/>
    </style:style>
    <style:style style:name="TableColumn90" style:family="table-column">
      <style:table-column-properties style:column-width="3.0201in"/>
    </style:style>
    <style:style style:name="TableColumn91" style:family="table-column">
      <style:table-column-properties style:column-width="1.5847in"/>
    </style:style>
    <style:style style:name="TableColumn92" style:family="table-column">
      <style:table-column-properties style:column-width="1.5847in"/>
    </style:style>
    <style:style style:name="Table88" style:family="table">
      <style:table-properties style:width="6.5159in" fo:margin-left="0.58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04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/>
      <style:text-properties style:font-name-asian="標楷體" style:font-weight-complex="bold"/>
    </style:style>
    <style:style style:name="P108" style:parent-style-name="內文" style:family="paragraph">
      <style:paragraph-properties fo:text-align="center"/>
      <style:text-properties style:font-name-asian="標楷體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style:font-weight-complex="bold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07" style:family="table-row">
      <style:table-row-properties style:min-row-height="0.266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31" style:family="table-row">
      <style:table-row-properties style:min-row-height="0.118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0" style:parent-style-name="清單段落" style:list-style-name="LFO30" style:family="paragraph">
      <style:paragraph-properties fo:text-align="justify" fo:margin-top="0.125in" fo:margin-bottom="0.125in" fo:margin-left="0.9847in" fo:text-indent="-0.3937in">
        <style:tab-stops/>
      </style:paragraph-properties>
      <style:text-properties style:font-name-asian="標楷體"/>
    </style:style>
    <style:style style:name="P271" style:parent-style-name="清單段落" style:list-style-name="LFO6" style:family="paragraph">
      <style:paragraph-properties fo:margin-left="1.0812in" fo:text-indent="-0.1965in">
        <style:tab-stops>
          <style:tab-stop style:type="left" style:position="0.002in"/>
          <style:tab-stop style:type="left" style:position="0.0555in"/>
        </style:tab-stops>
      </style:paragraph-properties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P278" style:parent-style-name="內文" style:list-style-name="LFO6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P293" style:parent-style-name="內文" style:list-style-name="LFO6" style:family="paragraph">
      <style:paragraph-properties fo:text-align="justify" fo:margin-left="1.0812in" fo:text-indent="-0.1965in">
        <style:tab-stops>
          <style:tab-stop style:type="left" style:position="0.002in"/>
          <style:tab-stop style:type="left" style:position="0.0555in"/>
        </style:tab-stops>
      </style:paragraph-properties>
      <style:text-properties style:font-name-asian="標楷體"/>
    </style:style>
    <style:style style:name="P294" style:parent-style-name="內文" style:list-style-name="LFO6" style:family="paragraph">
      <style:paragraph-properties fo:text-align="justify" fo:margin-left="1.0812in" fo:text-indent="-0.1965in">
        <style:tab-stops>
          <style:tab-stop style:type="left" style:position="0.002in"/>
          <style:tab-stop style:type="left" style:position="0.0555in"/>
        </style:tab-stops>
      </style:paragraph-properties>
      <style:text-properties style:font-name-asian="標楷體"/>
    </style:style>
    <style:style style:name="P295" style:parent-style-name="清單段落" style:list-style-name="LFO30" style:family="paragraph">
      <style:paragraph-properties fo:text-align="justify" fo:margin-top="0.125in" fo:margin-bottom="0.125in" fo:margin-left="0.9847in" fo:text-indent="-0.3937in">
        <style:tab-stops/>
      </style:paragraph-properties>
      <style:text-properties style:font-name-asian="標楷體"/>
    </style:style>
    <style:style style:name="P296" style:parent-style-name="清單段落" style:list-style-name="LFO28" style:family="paragraph">
      <style:paragraph-properties fo:margin-left="1.0833in" fo:text-indent="-0.1972in">
        <style:tab-stops>
          <style:tab-stop style:type="left" style:position="-0.1972in"/>
        </style:tab-stops>
      </style:paragraph-properties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 fo:background-color="#D3D3D3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P313" style:parent-style-name="清單段落" style:list-style-name="LFO28" style:family="paragraph">
      <style:paragraph-properties fo:text-align="justify" fo:margin-left="1.0812in" fo:text-indent="-0.1965in">
        <style:tab-stops>
          <style:tab-stop style:type="left" style:position="0.002in"/>
        </style:tab-stops>
      </style:paragraph-properties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P339" style:parent-style-name="清單段落" style:list-style-name="LFO28" style:family="paragraph">
      <style:paragraph-properties fo:margin-left="1.0812in" fo:text-indent="-0.1965in">
        <style:tab-stops>
          <style:tab-stop style:type="left" style:position="0.002in"/>
        </style:tab-stops>
      </style:paragraph-properties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 fo:background-color="#FFFFFF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P368" style:parent-style-name="清單段落" style:list-style-name="LFO30" style:family="paragraph">
      <style:paragraph-properties fo:text-align="justify" fo:margin-top="0.125in" fo:margin-bottom="0.125in" fo:margin-left="0.9847in" fo:text-indent="-0.3937in">
        <style:tab-stops/>
      </style:paragraph-properties>
      <style:text-properties style:font-name-asian="標楷體"/>
    </style:style>
    <style:style style:name="P369" style:parent-style-name="清單段落" style:list-style-name="LFO27" style:family="paragraph">
      <style:paragraph-properties fo:margin-left="1.0833in" fo:text-indent="-0.1972in">
        <style:tab-stops>
          <style:tab-stop style:type="left" style:position="0in"/>
        </style:tab-stops>
      </style:paragraph-properties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P381" style:parent-style-name="清單段落" style:list-style-name="LFO27" style:family="paragraph">
      <style:paragraph-properties fo:margin-left="1.0812in" fo:text-indent="-0.1965in">
        <style:tab-stops>
          <style:tab-stop style:type="left" style:position="0.002in"/>
        </style:tab-stops>
      </style:paragraph-properties>
    </style:style>
    <style:style style:name="T382" style:parent-style-name="預設段落字型" style:family="text">
      <style:text-properties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style:font-weight-complex="bold"/>
    </style:style>
    <style:style style:name="T386" style:parent-style-name="預設段落字型" style:family="text">
      <style:text-properties style:font-name-asian="標楷體" style:font-weight-complex="bold"/>
    </style:style>
    <style:style style:name="T387" style:parent-style-name="預設段落字型" style:family="text">
      <style:text-properties style:font-name-asian="標楷體" style:font-weight-complex="bold"/>
    </style:style>
    <style:style style:name="T388" style:parent-style-name="預設段落字型" style:family="text">
      <style:text-properties style:font-name-asian="標楷體" style:font-weight-complex="bold"/>
    </style:style>
    <style:style style:name="T389" style:parent-style-name="預設段落字型" style:family="text">
      <style:text-properties style:font-name-asian="標楷體" style:font-weight-complex="bold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 fo:background-color="#D3D3D3"/>
    </style:style>
    <style:style style:name="T394" style:parent-style-name="預設段落字型" style:family="text">
      <style:text-properties style:font-name-asian="標楷體" style:font-weight-complex="bold"/>
    </style:style>
    <style:style style:name="P395" style:parent-style-name="清單段落" style:list-style-name="LFO27" style:family="paragraph">
      <style:paragraph-properties fo:margin-left="1.0812in" fo:text-indent="-0.1965in">
        <style:tab-stops>
          <style:tab-stop style:type="left" style:position="0.002in"/>
        </style:tab-stops>
      </style:paragraph-properties>
      <style:text-properties style:font-name-asian="標楷體" style:font-weight-complex="bold"/>
    </style:style>
    <style:style style:name="P396" style:parent-style-name="清單段落" style:list-style-name="LFO19" style:family="paragraph">
      <style:paragraph-properties fo:text-align="justify" fo:margin-top="0.125in" fo:margin-bottom="0.125in" fo:margin-left="0.5909in" fo:text-indent="-0.3347in">
        <style:tab-stops/>
      </style:paragraph-properties>
      <style:text-properties style:font-name-asian="標楷體" style:font-weight-complex="bold"/>
    </style:style>
    <style:style style:name="P397" style:parent-style-name="清單段落" style:list-style-name="LFO29" style:family="paragraph">
      <style:paragraph-properties fo:text-align="justify" fo:margin-left="0.9847in" fo:text-indent="-0.3937in">
        <style:tab-stops>
          <style:tab-stop style:type="left" style:position="0.0986in"/>
        </style:tab-stops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background-color="#FFFFFF"/>
    </style:style>
    <style:style style:name="T406" style:parent-style-name="預設段落字型" style:family="text">
      <style:text-properties style:font-name-asian="標楷體" fo:background-color="#FFFFFF"/>
    </style:style>
    <style:style style:name="T407" style:parent-style-name="預設段落字型" style:family="text">
      <style:text-properties style:font-name-asian="標楷體" fo:background-color="#FFFFFF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清單段落" style:list-style-name="LFO29" style:family="paragraph">
      <style:paragraph-properties fo:text-align="justify" fo:margin-left="1.0833in" fo:text-indent="-0.1972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/>
    </style:style>
    <style:style style:name="P422" style:parent-style-name="清單段落" style:list-style-name="LFO29" style:family="paragraph">
      <style:paragraph-properties fo:text-align="justify" fo:margin-left="1.0833in" fo:text-indent="-0.1972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list-style-name="LFO29" style:family="paragraph">
      <style:paragraph-properties fo:text-align="justify" fo:text-indent="-0.2291in"/>
      <style:text-properties style:font-name-asian="標楷體"/>
    </style:style>
    <style:style style:name="P446" style:parent-style-name="清單段落" style:list-style-name="LFO29" style:family="paragraph">
      <style:paragraph-properties fo:text-align="justify" fo:margin-left="0.9847in" fo:text-indent="-0.3937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447" style:parent-style-name="清單段落" style:list-style-name="LFO29" style:family="paragraph">
      <style:paragraph-properties fo:text-align="justify" fo:margin-left="0.8201in" fo:text-indent="-0.2291in">
        <style:tab-stops/>
      </style:paragraph-properties>
      <style:text-properties style:font-name-asian="標楷體"/>
    </style:style>
    <style:style style:name="P448" style:parent-style-name="清單段落" style:list-style-name="LFO29" style:family="paragraph">
      <style:paragraph-properties fo:text-align="justify" fo:margin-left="0.8201in" fo:text-indent="-0.2291in">
        <style:tab-stops/>
      </style:paragraph-properties>
      <style:text-properties style:font-name-asian="標楷體"/>
    </style:style>
    <style:style style:name="TableColumn450" style:family="table-column">
      <style:table-column-properties style:column-width="2.3423in"/>
    </style:style>
    <style:style style:name="TableColumn451" style:family="table-column">
      <style:table-column-properties style:column-width="1.2791in"/>
    </style:style>
    <style:style style:name="Table449" style:family="table">
      <style:table-properties style:width="3.6215in" fo:margin-left="1.0798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fo:text-align="justify" fo:text-indent="1.0833in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-0.06122in" svg:y="-0.60376in" svg:width="1.10139in" svg:height="1.53611in" style:rel-width="scale" style:rel-height="scale"><draw:text-box><text:p text:style-name="內文"><text:span text:style-name="T4">專表-</text:span><text:span text:style-name="T5">3</text:span></text:p></draw:text-box><svg:title/><svg:desc/></draw:frame></text:span><text:span text:style-name="T6">國立澎湖</text:span><text:span text:style-name="T7">科技大學</text:span><text:span text:style-name="T8">觀光休閒系</text:span><text:span text:style-name="T9">專題研究</text:span><text:span text:style-name="T10"><text:s/></text:span><text:span text:style-name="T11">專題</text:span><text:span text:style-name="T12">發表</text:span><text:span text:style-name="T13">與評分實施細則</text:span><text:span text:style-name="T14"><text:s/></text:span><text:span text:style-name="T15">(</text:span><text:span text:style-name="T16">適</text:span><text:span text:style-name="T17">用</text:span><text:span text:style-name="T18">110</text:span><text:span text:style-name="T19">、</text:span><text:span text:style-name="T20">111</text:span><text:span text:style-name="T21">級</text:span><text:span text:style-name="T22">)</text:span></text:p>
      <text:list text:style-name="LFO19" text:continue-numbering="true">
        <text:list-item>
          <text:p text:style-name="P23">畢業專題發表評量配分標準</text:p>
        </text:list-item>
      </text:list>
      <text:list text:style-name="LFO34" text:continue-numbering="true">
        <text:list-item>
          <text:p text:style-name="P24">畢業專題發表成績(佔學期總成績40%)：口頭發表(總成績20%)及書面審查(總成績10%)，由本系推派1至2名教師及外聘專家共同評審評分；海報發表(總成績10%)，由本系推派1名教師評審評分。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口頭發表</text:span><text:span text:style-name="T37">(20%)</text:span></text:p>
          </table:table-cell>
          <table:table-cell table:style-name="TableCell38" table:number-columns-spanned="2">
            <text:p text:style-name="P39"><text:span text:style-name="T40">書面審查</text:span><text:span text:style-name="T41">(10%)</text:span></text:p>
          </table:table-cell>
          <table:covered-table-cell/>
          <table:table-cell table:style-name="TableCell42">
            <text:p text:style-name="P43">海報發表(10%)</text:p>
          </table:table-cell>
        </table:table-row>
        <table:table-row table:style-name="TableRow44">
          <table:table-cell table:style-name="TableCell45" table:number-rows-spanned="2">
            <text:p text:style-name="P46">評分重點</text:p>
          </table:table-cell>
          <table:table-cell table:style-name="TableCell47" table:number-rows-spanned="2">
            <text:p text:style-name="P48">簡報設計合宜</text:p>
            <text:p text:style-name="P49">時間控制準確</text:p>
            <text:p text:style-name="P50">說話流暢清晰</text:p>
            <text:p text:style-name="P51">服儀態度合宜</text:p>
            <text:p text:style-name="P52">回答問題切題</text:p>
          </table:table-cell>
          <table:table-cell table:style-name="TableCell53">
            <text:p text:style-name="P54">學術</text:p>
          </table:table-cell>
          <table:table-cell table:style-name="TableCell55">
            <text:p text:style-name="P56">非學術</text:p>
          </table:table-cell>
          <table:table-cell table:style-name="TableCell57" table:number-rows-spanned="2">
            <text:p text:style-name="P58">整體規劃</text:p>
            <text:p text:style-name="P59">呈現方式</text:p>
            <text:p text:style-name="P60">作品創意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研究架構與方法研究構想與應用</text:p>
            <text:p text:style-name="P66">內容嚴謹與完整</text:p>
            <text:p text:style-name="P67">相關研究及文獻</text:p>
          </table:table-cell>
          <table:table-cell table:style-name="TableCell68">
            <text:p text:style-name="P69">主題相關性</text:p>
            <text:p text:style-name="P70">整合創意性</text:p>
            <text:p text:style-name="P71">內容完整度</text:p>
            <text:p text:style-name="P72">成果貢獻度</text:p>
          </table:table-cell>
          <table:covered-table-cell>
            <text:p text:style-name="P73"/>
          </table:covered-table-cell>
        </table:table-row>
      </table:table>
      <text:list text:style-name="LFO34" text:continue-numbering="true">
        <text:list-item>
          <text:p text:style-name="P74">指導老師評量成績(佔學期總成績60%)：由指導老師針對學生在畢業專題過程與成果之綜合表現評量。</text:p>
        </text:list-item>
      </text:list>
      <text:list text:style-name="LFO19" text:continue-numbering="true">
        <text:list-item>
          <text:p text:style-name="P75"><text:span text:style-name="T76">畢業專題</text:span><text:span text:style-name="T77">發表流程</text:span><text:span text:style-name="T78">及</text:span><text:span text:style-name="T79">準備事項</text:span><text:span text:style-name="T80">(</text:span><text:span text:style-name="T81">檔案、紙本繳於</text:span><text:span text:style-name="T82">系辦</text:span><text:span text:style-name="T83">，</text:span><text:span text:style-name="T84">遲繳一天扣學期成績</text:span><text:span text:style-name="T85"><text:s/>1<text:s/></text:span><text:span text:style-name="T86">分</text:span><text:span text:style-name="T87">)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序</text:p>
          </table:table-cell>
          <table:table-cell table:style-name="TableCell96" table:number-rows-spanned="2">
            <text:p text:style-name="P97">內容</text:p>
          </table:table-cell>
          <table:table-cell table:style-name="TableCell98" table:number-columns-spanned="2">
            <text:p text:style-name="P99"><text:span text:style-name="T100">週次</text:span><text:span text:style-name="T101">/</text:span><text:span text:style-name="T102">時間</text:span><text:span text:style-name="T103">(</text:span><text:span text:style-name="T104">依學期時間稍有微調，請留意公告</text:span><text:span text:style-name="T105">)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110</text:span><text:span text:style-name="T112">四下</text:span></text:p>
          </table:table-cell>
          <table:table-cell table:style-name="TableCell113">
            <text:p text:style-name="P114"><text:span text:style-name="T115">111</text:span><text:span text:style-name="T116">三下</text:span>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畢業專題發表說明會、抽各組</text:span><text:span text:style-name="T123">上台順序</text:span><text:span text:style-name="T124">籤，再依類別</text:span><text:span text:style-name="T125">(</text:span><text:span text:style-name="T126">學術、非學術</text:span><text:span text:style-name="T127">)</text:span><text:span text:style-name="T128">分場次</text:span></text:p>
          </table:table-cell>
          <table:table-cell table:style-name="TableCell129" table:number-columns-spanned="2">
            <text:p text:style-name="P130">第3週</text:p>
            <text:p text:style-name="P131"><text:span text:style-name="T132">2/26(</text:span><text:span text:style-name="T133">三</text:span><text:span text:style-name="T134">)<text:s/></text:span><text:span text:style-name="T135">10</text:span><text:span text:style-name="T136">:00</text:span></text:p>
          </table:table-cell>
          <table:covered-table-cell/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<text:span text:style-name="T142">專題題目及類別最後確定</text:span><text:span text:style-name="T143">(</text:span><text:span text:style-name="T144">議程</text:span><text:span text:style-name="T145">)</text:span><text:span text:style-name="T146">，繳交</text:span><text:span text:style-name="T147">專題確認單</text:span><text:span text:style-name="T148">、各組</text:span><text:span text:style-name="T149">5</text:span><text:span text:style-name="T150">張照片電子檔</text:span></text:p>
          </table:table-cell>
          <table:table-cell table:style-name="TableCell151" table:number-columns-spanned="2">
            <text:p text:style-name="P152">第7週</text:p>
            <text:p text:style-name="P153"><text:span text:style-name="T154">3/26(</text:span><text:span text:style-name="T155">三</text:span><text:span text:style-name="T156">)</text:span><text:span text:style-name="T157"><text:s/>10:00-12:00</text:span><text:span text:style-name="T158">前</text:span></text:p>
          </table:table-cell>
          <table:covered-table-cell/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<text:span text:style-name="T164">繳專題</text:span><text:span text:style-name="T165">全文初稿</text:span><text:span text:style-name="T166"><text:s/>(pdf)</text:span></text:p>
            <text:p text:style-name="P167"><text:span text:style-name="T168">海報</text:span><text:span text:style-name="T169">(pdf</text:span><text:span text:style-name="T170">、</text:span><text:span text:style-name="T171">jpg)</text:span><text:span text:style-name="T172">繳交電子檔或手繪照片</text:span></text:p>
          </table:table-cell>
          <table:table-cell table:style-name="TableCell173" table:number-columns-spanned="2">
            <text:p text:style-name="P174">第11週</text:p>
            <text:p text:style-name="P175"><text:span text:style-name="T176">4/23(</text:span><text:span text:style-name="T177">三</text:span><text:span text:style-name="T178">)</text:span><text:span text:style-name="T179"><text:s/></text:span><text:span text:style-name="T180">10:00-12:00</text:span><text:span text:style-name="T181">前</text:span></text:p>
          </table:table-cell>
          <table:covered-table-cell/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<text:span text:style-name="T187">繳交口頭發表</text:span><text:span text:style-name="T188">ppt</text:span><text:span text:style-name="T189">檔案</text:span><text:span text:style-name="T190">(</text:span><text:span text:style-name="T191">投影片大小</text:span><text:span text:style-name="T192">-</text:span><text:span text:style-name="T193">標準</text:span><text:span text:style-name="T194">4</text:span><text:span text:style-name="T195">：</text:span><text:span text:style-name="T196">3</text:span><text:span text:style-name="T197">格式</text:span><text:span text:style-name="T198">)</text:span><text:span text:style-name="T199">繳交後不得再更改</text:span></text:p>
          </table:table-cell>
          <table:table-cell table:style-name="TableCell200" table:number-columns-spanned="2">
            <text:p text:style-name="P201">第13週<text:s/>週一</text:p>
            <text:p text:style-name="P202"><text:span text:style-name="T203">5/05(</text:span><text:span text:style-name="T204">一</text:span><text:span text:style-name="T205">)10:00-12:00</text:span><text:span text:style-name="T206">前</text:span></text:p>
          </table:table-cell>
          <table:covered-table-cell/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>口頭發表走位及確認投影片(5分鐘/組)</text:p>
            <text:p text:style-name="P212">海報張貼(手繪海報請發表當天張貼)</text:p>
          </table:table-cell>
          <table:table-cell table:style-name="TableCell213">
            <text:p text:style-name="P214">第13週<text:s/>週二前</text:p>
            <text:p text:style-name="P215"><text:span text:style-name="T216">5/6(</text:span><text:span text:style-name="T217">二</text:span><text:span text:style-name="T218">) 13:30-15:</text:span><text:span text:style-name="T219">1</text:span><text:span text:style-name="T220">0</text:span></text:p>
          </table:table-cell>
          <table:table-cell table:style-name="TableCell221">
            <text:p text:style-name="P222">第13週<text:s/>週二後</text:p>
            <text:p text:style-name="P223"><text:span text:style-name="T224">5/6(</text:span><text:span text:style-name="T225">二</text:span><text:span text:style-name="T226">) 15:</text:span><text:span text:style-name="T227">2</text:span><text:span text:style-name="T228">0-1</text:span><text:span text:style-name="T229">6</text:span><text:span text:style-name="T230">:15</text:span></text:p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<text:span text:style-name="T236">口頭</text:span><text:span text:style-name="T237">/</text:span><text:span text:style-name="T238">海報發表</text:span></text:p>
          </table:table-cell>
          <table:table-cell table:style-name="TableCell239">
            <text:p text:style-name="P240">第13週<text:s/>週三</text:p>
            <text:p text:style-name="P241"><text:span text:style-name="T242">5/7(</text:span><text:span text:style-name="T243">三</text:span><text:span text:style-name="T244">)08:30-15:00</text:span></text:p>
          </table:table-cell>
          <table:table-cell table:style-name="TableCell245">
            <text:p text:style-name="P246">第13週<text:s/>週四</text:p>
            <text:p text:style-name="P247"><text:span text:style-name="T248">5/8(</text:span><text:span text:style-name="T249">四</text:span><text:span text:style-name="T250">)08:30-15:00</text:span></text:p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><text:span text:style-name="T256">畢業專題完稿</text:span><text:span text:style-name="T257">繳交</text:span><text:span text:style-name="T258">(</text:span><text:span text:style-name="T259">請先取得電子檔</text:span><text:span text:style-name="T260">審核回函</text:span><text:span text:style-name="T261">後，方進行一式三份紙本印送</text:span><text:span text:style-name="T262">)</text:span></text:p>
          </table:table-cell>
          <table:table-cell table:style-name="TableCell263" table:number-columns-spanned="2">
            <text:p text:style-name="P264">第15週</text:p>
            <text:p text:style-name="P265"><text:span text:style-name="T266">5/21(</text:span><text:span text:style-name="T267">三</text:span><text:span text:style-name="T268">)10:00-12:00</text:span><text:span text:style-name="T269">前</text:span></text:p>
          </table:table-cell>
          <table:covered-table-cell/>
        </table:table-row>
      </table:table>
      <text:list text:style-name="LFO30" text:continue-numbering="true">
        <text:list-item>
          <text:p text:style-name="P270">畢業專題口頭發表(總成績20%)<text:s/></text:p>
        </text:list-item>
      </text:list>
      <text:list text:style-name="LFO6" text:continue-numbering="true">
        <text:list-item>
          <text:p text:style-name="P271"><text:span text:style-name="T272">發表時</text:span><text:span text:style-name="T273">請</text:span><text:span text:style-name="T274">各組</text:span><text:span text:style-name="T275">以組為單位，</text:span><text:span text:style-name="T276">全員到齊，並</text:span><text:span text:style-name="T277">著統一正式服裝。</text:span></text:p>
        </text:list-item>
        <text:list-item>
          <text:p text:style-name="P278"><text:span text:style-name="T279">口頭</text:span><text:span text:style-name="T280">發表</text:span><text:span text:style-name="T281">時，</text:span><text:span text:style-name="T282">報告年級</text:span><text:span text:style-name="T283">全</text:span><text:span text:style-name="T284">體同學須</text:span><text:span text:style-name="T285">全程到齊，遲到、早退、缺席者以不及格論</text:span><text:span text:style-name="T286">(</text:span><text:span text:style-name="T287">須簽到</text:span><text:span text:style-name="T288">)</text:span><text:span text:style-name="T289">，並</text:span><text:span text:style-name="T290">請提前</text:span><text:span text:style-name="T291">60</text:span><text:span text:style-name="T292">分鐘佈置場地。</text:span></text:p>
        </text:list-item>
        <text:list-item>
          <text:p text:style-name="P293">專題發表會以正式口頭報告方式進行，請各組同學務必做最充份的準備。</text:p>
        </text:list-item>
        <text:list-item>
          <text:p text:style-name="P294">發表及評論時間：每組發表時間以10分鐘為限，時間一到則停止報告(9分鐘時第一次響鈴，報告10分鐘第二次響鈴，響鈴後停止報告)；評論及雙向溝通時間以3分鐘為限。</text:p>
        </text:list-item>
      </text:list>
      <text:soft-page-break/>
      <text:list text:style-name="LFO30" text:continue-numbering="true">
        <text:list-item>
          <text:p text:style-name="P295">書面報告(總成績10%)<text:s/></text:p>
        </text:list-item>
      </text:list>
      <text:list text:style-name="LFO28" text:continue-numbering="true">
        <text:list-item>
          <text:p text:style-name="P296"><text:span text:style-name="T297">畢</text:span><text:span text:style-name="T298">業專題全文初稿</text:span><text:span text:style-name="T299">(</text:span><text:span text:style-name="T300">至少</text:span><text:span text:style-name="T301">20~30</text:span><text:span text:style-name="T302">頁面</text:span><text:span text:style-name="T303">)</text:span><text:span text:style-name="T304">：</text:span><text:span text:style-name="T305">以電子檔</text:span><text:span text:style-name="T306">(pdf)</text:span><text:span text:style-name="T307">形式繳交</text:span><text:span text:style-name="T308">，相關格式請參考</text:span><text:span text:style-name="T309">專題報告書格式</text:span><text:span text:style-name="T310">所示</text:span><text:span text:style-name="T311">，並檢附格式確定書一同繳交</text:span><text:span text:style-name="T312">。</text:span></text:p>
        </text:list-item>
        <text:list-item>
          <text:p text:style-name="P313"><text:span text:style-name="T314">實務性</text:span><text:span text:style-name="T315">/</text:span><text:span text:style-name="T316">競賽性專題研究</text:span><text:span text:style-name="T317">：</text:span><text:span text:style-name="T318">須附證明</text:span><text:span text:style-name="T319">2</text:span><text:span text:style-name="T320">張，</text:span><text:span text:style-name="T321">實務型可繳交活動海報或照片，</text:span><text:span text:style-name="T322">競賽型獎狀需確認組員名字是否吻合，繳交競賽獎狀時，需確認</text:span><text:span text:style-name="T323">2</text:span><text:span text:style-name="T324">張證明是來自</text:span><text:span text:style-name="T325">2</text:span><text:span text:style-name="T326">個不同競賽</text:span><text:span text:style-name="T327">(</text:span><text:span text:style-name="T328">單位</text:span><text:span text:style-name="T329">)</text:span><text:span text:style-name="T330">，而非同一比賽之初賽與複賽獎狀</text:span><text:span text:style-name="T331">；</text:span><text:span text:style-name="T332">或經專題指導教授審議，認為符合</text:span><text:span text:style-name="T333">實務型</text:span><text:span text:style-name="T334">/</text:span><text:span text:style-name="T335">競賽型專題製作標準，</text:span><text:span text:style-name="T336">另</text:span><text:span text:style-name="T337">檢附認定書</text:span><text:span text:style-name="T338">一同繳交。</text:span></text:p>
        </text:list-item>
        <text:list-item>
          <text:p text:style-name="P339"><text:span text:style-name="T340">畢業專題完稿</text:span><text:span text:style-name="T341">(</text:span><text:span text:style-name="T342">至少需達</text:span><text:span text:style-name="T343">50</text:span><text:span text:style-name="T344">頁面</text:span><text:span text:style-name="T345">)</text:span><text:span text:style-name="T346">：</text:span><text:span text:style-name="T347">依據評審建議修訂報告內容，完稿須附作品電子檔</text:span><text:span text:style-name="T348">(pdf)</text:span><text:span text:style-name="T349">，</text:span><text:span text:style-name="T350">於</text:span><text:span text:style-name="T351">發表學期</text:span><text:span text:style-name="T352">第</text:span><text:span text:style-name="T353">1</text:span><text:span text:style-name="T354">6</text:span><text:span text:style-name="T355">週</text:span><text:span text:style-name="T356">備妥書面「觀光休閒專題研究」報告</text:span><text:span text:style-name="T357">，須有</text:span><text:span text:style-name="T358">指導教授</text:span><text:span text:style-name="T359">審定書及書背，</text:span><text:span text:style-name="T360">請參考</text:span><text:span text:style-name="T361">相關格式</text:span><text:span text:style-name="T362">所示</text:span><text:span text:style-name="T363">，一式三份繳</text:span><text:span text:style-name="T364">於</text:span><text:span text:style-name="T365">系辦公室</text:span><text:span text:style-name="T366">，並檢附檢核表一同繳交</text:span><text:span text:style-name="T367">。</text:span></text:p>
        </text:list-item>
      </text:list>
      <text:list text:style-name="LFO30" text:continue-numbering="true">
        <text:list-item>
          <text:p text:style-name="P368">畢業專題海報發表(總成績10%)</text:p>
        </text:list-item>
      </text:list>
      <text:list text:style-name="LFO27" text:continue-numbering="true">
        <text:list-item>
          <text:p text:style-name="P369"><text:span text:style-name="T370">海報格式：</text:span><text:span text:style-name="T371">以</text:span><text:span text:style-name="T372">A1(</text:span><text:span text:style-name="T373">約</text:span><text:span text:style-name="T374">60cm*90cm)</text:span><text:span text:style-name="T375">海報紙為大小格式</text:span><text:span text:style-name="T376">jpg</text:span><text:span text:style-name="T377">、</text:span><text:span text:style-name="T378">pdf</text:span><text:span text:style-name="T379">皆可</text:span><text:span text:style-name="T380">。</text:span></text:p>
        </text:list-item>
        <text:list-item>
          <text:p text:style-name="P381"><text:span text:style-name="T382">內容</text:span><text:span text:style-name="T383">：</text:span><text:span text:style-name="T384">專題名稱、指導老師姓名、小組成員姓名及內容簡介等，</text:span><text:span text:style-name="T385">電腦繪製</text:span><text:span text:style-name="T386">或自行繪製皆可</text:span><text:span text:style-name="T387">(</text:span><text:span text:style-name="T388">擇一</text:span><text:span text:style-name="T389">)</text:span><text:span text:style-name="T390">，但務必美觀並展現特色</text:span><text:span text:style-name="T391">，</text:span><text:span text:style-name="T392">請參考</text:span><text:span text:style-name="T393">專題海報格式</text:span><text:span text:style-name="T394">所示。</text:span></text:p>
        </text:list-item>
        <text:list-item>
          <text:p text:style-name="P395">電腦繪製之電子檔文件，請自行確認解析度大小後，由系辦統一收件。</text:p>
        </text:list-item>
      </text:list>
      <text:list text:style-name="LFO19" text:continue-numbering="true">
        <text:list-item>
          <text:p text:style-name="P396">其他注意事項</text:p>
        </text:list-item>
      </text:list>
      <text:list text:style-name="LFO29" text:continue-numbering="true">
        <text:list-item>
          <text:p text:style-name="P397"><text:span text:style-name="T398">各組</text:span><text:span text:style-name="T399">於</text:span><text:span text:style-name="T400">訂定日期、時間內，將上述</text:span><text:span text:style-name="T401">紙本、</text:span><text:span text:style-name="T402">電子檔</text:span><text:span text:style-name="T403">文件依規定繳交</text:span><text:span text:style-name="T404">，須</text:span><text:span text:style-name="T405">經審查</text:span><text:span text:style-name="T406">各格式確認</text:span><text:span text:style-name="T407">無誤</text:span><text:span text:style-name="T408">，</text:span><text:span text:style-name="T409">否則以逾時計，</text:span><text:span text:style-name="T410">遲繳一天扣學期成績</text:span><text:span text:style-name="T411"><text:s/></text:span><text:span text:style-name="T412">1</text:span><text:span text:style-name="T413"><text:s/></text:span><text:span text:style-name="T414">分</text:span><text:span text:style-name="T415">：</text:span></text:p>
          <text:list text:continue-numbering="true">
            <text:list-item>
              <text:p text:style-name="P416"><text:span text:style-name="T417">紙本：繳交</text:span><text:span text:style-name="T418">至系辦公室</text:span><text:span text:style-name="T419">，並</text:span><text:span text:style-name="T420">簽名確認</text:span><text:span text:style-name="T421">。</text:span></text:p>
            </text:list-item>
            <text:list-item>
              <text:p text:style-name="P422"><text:span text:style-name="T423">電子檔：寄送到觀休畢業專題發表專用信箱</text:span><text:span text:style-name="T424">(</text:span><text:span text:style-name="T425">seminarnputl@gmail.com</text:span><text:span text:style-name="T426">)</text:span><text:span text:style-name="T427">後</text:span><text:span text:style-name="T428">，</text:span><text:span text:style-name="T429">須</text:span><text:span text:style-name="T430">於</text:span><text:span text:style-name="T431">規定時間內至</text:span><text:span text:style-name="T432">系辦</text:span><text:span text:style-name="T433">簽名確認</text:span><text:span text:style-name="T434">，方</text:span><text:span text:style-name="T435">算</text:span><text:span text:style-name="T436">完成收件</text:span><text:span text:style-name="T437">。</text:span><text:span text:style-name="T438">(</text:span><text:span text:style-name="T439">電郵主旨：類別</text:span><text:span text:style-name="T440">+</text:span><text:span text:style-name="T441">第○組</text:span><text:span text:style-name="T442">+</text:span><text:span text:style-name="T443">專題題目</text:span><text:span text:style-name="T444">)</text:span></text:p>
            </text:list-item>
          </text:list>
        </text:list-item>
        <text:list-item>
          <text:p text:style-name="P445">各組繳交5張電子檔照片，須有一張為指導老師及全體組員大合照，繳由系上留存。</text:p>
        </text:list-item>
        <text:list-item>
          <text:p text:style-name="P446">畢業專題請依指導老師設定之時程完成各項計畫進度。</text:p>
        </text:list-item>
        <text:list-item>
          <text:p text:style-name="P447">畢業專題發表當天日間部全體學生請穿著正式服裝並全程到齊。</text:p>
        </text:list-item>
        <text:list-item>
          <text:p text:style-name="P448">專題發表獎項、組數：</text:p>
        </text:list-item>
      </text:list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獎項</text:p>
          </table:table-cell>
          <table:table-cell table:style-name="TableCell455">
            <text:p text:style-name="P456">組數</text:p>
          </table:table-cell>
        </table:table-row>
        <table:table-row table:style-name="TableRow457">
          <table:table-cell table:style-name="TableCell458">
            <text:p text:style-name="P459">學術類專題<text:s text:c="3"/>第一名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學術類專題<text:s text:c="3"/>第二名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>
            <text:p text:style-name="P469">學術類專題<text:s text:c="3"/>第三名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實務與競賽類專題<text:s text:c="3"/>第一名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實務與競賽類專題<text:s text:c="3"/>第二名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實務與競賽類專題<text:s text:c="3"/>第三名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P489">最佳海報獎</text:p>
          </table:table-cell>
          <table:table-cell table:style-name="TableCell490">
            <text:p text:style-name="P491">1</text:p>
          </table:table-cell>
        </table:table-row>
      </table:table>
      <text:p text:style-name="P492"><text:span text:style-name="T493">註：若未達評選標準，各獎項均得從缺，不得有異議</text:span><text:span text:style-name="T4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margin-top="0.0555in" fo:margin-bottom="0.0277in" fo:line-height="0.1666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作者" style:display-name="作者" style:family="paragraph" style:auto-update="true">
      <style:paragraph-properties style:text-autospace="none" style:snap-to-layout-grid="false" fo:text-align="center" style:vertical-align="bottom" fo:margin-top="0.125in"/>
      <style:text-properties style:font-name="標楷體" style:font-name-asian="標楷體" fo:letter-spacing="0.0083in" style:letter-kerning="true" fo:font-size="14pt" style:font-size-asian="14pt" style:font-size-complex="14pt" fo:hyphenate="false"/>
    </style:style>
    <style:style style:name="摘要標題" style:display-name="摘要標題" style:family="paragraph" style:auto-update="true">
      <style:paragraph-properties style:snap-to-layout-grid="false" fo:text-align="center" fo:margin-top="0.125in" fo:margin-bottom="0.125in" fo:margin-left="0.3333in" fo:margin-right="0.3333in">
        <style:tab-stops/>
      </style:paragraph-properties>
      <style:text-properties style:font-name="Bookman Old Style" style:font-name-asian="標楷體" fo:font-weight="bold" style:font-weight-asian="bold" style:letter-kerning="true" fo:font-size="14pt" style:font-size-asian="14pt" style:font-size-complex="14pt" fo:hyphenate="false"/>
    </style:style>
    <style:style style:name="摘要內容" style:display-name="摘要內容" style:family="paragraph" style:parent-style-name="摘要標題" style:auto-update="true">
      <style:paragraph-properties fo:text-align="justify" fo:margin-top="0.05in" fo:line-height="0.3333in" fo:text-indent="0.3333in"/>
      <style:text-properties style:font-name="Times New Roman" fo:font-weight="normal" style:font-weight-asian="normal" fo:font-size="12pt" style:font-size-asian="12pt" style:font-size-complex="12pt" fo:hyphenate="false"/>
    </style:style>
    <style:style style:name="作者資料" style:display-name="作者資料" style:family="paragraph" style:auto-update="true">
      <style:paragraph-properties style:snap-to-layout-grid="false" fo:margin-left="1.5444in" fo:text-indent="-0.1555in">
        <style:tab-stops/>
      </style:paragraph-properties>
      <style:text-properties style:font-name-asian="標楷體" style:letter-kerning="true" fo:hyphenate="false"/>
    </style:style>
    <style:style style:name="關鍵字" style:display-name="關鍵字" style:family="paragraph" style:auto-update="true">
      <style:paragraph-properties style:snap-to-layout-grid="false"/>
      <style:text-properties style:font-name="Bookman Old Style" style:font-name-asian="標楷體" fo:font-weight="bold" style:font-weight-asian="bold" style:letter-kerning="tru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純文字字元" style:display-name="純文字 字元" style:family="text">
      <style:text-properties style:font-name="細明體" style:font-name-asian="細明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Arial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Wingdings 2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2" style:family="text">
      <style:text-properties style:font-name="Wingdings 2" style:font-name-asian="新細明體"/>
    </style:style>
    <style:style style:name="WW_CharLFO13LVL2" style:family="text">
      <style:text-properties style:font-name="Wingdings"/>
    </style:style>
    <style:style style:name="WW_CharLFO14LVL2" style:family="text">
      <style:text-properties style:font-name="Wingdings 2" style:font-name-asian="新細明體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2" style:family="text">
      <style:text-properties style:font-name="Wingdings 2" style:font-name-asian="新細明體"/>
    </style:style>
    <style:style style:name="WW_CharLFO23LVL2" style:family="text">
      <style:text-properties style:font-name="Wingdings 2" style:font-name-asian="新細明體"/>
    </style:style>
    <style:style style:name="WW_CharLFO24LVL2" style:family="text">
      <style:text-properties style:font-name="Wingdings 2" style:font-name-asian="新細明體"/>
    </style:style>
    <style:style style:name="WW_CharLFO25LVL2" style:family="text">
      <style:text-properties style:font-name="Wingdings 2" style:font-name-asian="新細明體"/>
    </style:style>
    <style:style style:name="WW_CharLFO27LVL2" style:family="text">
      <style:text-properties style:font-name="Wingdings 2" style:font-name-asian="新細明體"/>
    </style:style>
    <style:style style:name="WW_CharLFO28LVL2" style:family="text">
      <style:text-properties style:font-name="Wingdings 2" style:font-name-asian="新細明體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6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3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bullet text:level="2" text:style-name="WW_CharLFO18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3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5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7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8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4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僑光技術學院會計系(科)公告 九十二學年度畢業專題發表相關事項</dc:title>
    <meta:initial-creator>teresa</meta:initial-creator>
    <dc:creator>吳 仕傑</dc:creator>
    <meta:creation-date>2025-02-26T07:29:00Z</meta:creation-date>
    <dc:date>2025-02-26T07:29:00Z</dc:date>
    <meta:print-date>2025-02-26T03:13:00Z</meta:print-date>
    <meta:template xlink:href="Normal" xlink:type="simple"/>
    <meta:editing-cycles>2</meta:editing-cycles>
    <meta:editing-duration>PT0S</meta:editing-duration>
    <meta:user-defined meta:name="GrammarlyDocumentId">8d639f4743ff8c09513eb96c1f4bb34b5699b35f357c7ba8296c094f0147bcfd</meta:user-defined>
    <meta:document-statistic meta:page-count="2" meta:paragraph-count="103" meta:word-count="1658" meta:character-count="1972" meta:row-count="133" meta:non-whitespace-character-count="1910"/>
  </office:meta>
</office:document-meta>
</file>