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bullet text:level="2" text:style-name="WW_CharLFO6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12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13LVL2" text:bullet-char="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14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bullet text:level="2" text:style-name="WW_CharLFO18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2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3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4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5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7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8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." style:num-format="1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9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P21" style:parent-style-name="清單段落" style:list-style-name="LFO19" style:family="paragraph">
      <style:paragraph-properties fo:text-align="justify" fo:margin-top="0.125in" fo:margin-bottom="0.125in" fo:margin-left="0.5909in" fo:text-indent="-0.3347in">
        <style:tab-stops/>
      </style:paragraph-properties>
      <style:text-properties style:font-name-asian="標楷體" style:font-weight-complex="bold"/>
    </style:style>
    <style:style style:name="P22" style:parent-style-name="清單段落" style:list-style-name="LFO34" style:family="paragraph">
      <style:paragraph-properties fo:text-align="justify" fo:margin-left="0.9847in" fo:text-indent="-0.3937in">
        <style:tab-stops/>
      </style:paragraph-properties>
      <style:text-properties style:font-name-asian="標楷體"/>
    </style:style>
    <style:style style:name="TableColumn24" style:family="table-column">
      <style:table-column-properties style:column-width="0.3305in"/>
    </style:style>
    <style:style style:name="TableColumn25" style:family="table-column">
      <style:table-column-properties style:column-width="1.3076in"/>
    </style:style>
    <style:style style:name="TableColumn26" style:family="table-column">
      <style:table-column-properties style:column-width="1.4763in"/>
    </style:style>
    <style:style style:name="TableColumn27" style:family="table-column">
      <style:table-column-properties style:column-width="1.4763in"/>
    </style:style>
    <style:style style:name="TableColumn28" style:family="table-column">
      <style:table-column-properties style:column-width="1.2798in"/>
    </style:style>
    <style:style style:name="Table23" style:family="table">
      <style:table-properties style:width="5.8708in" fo:margin-left="1.0166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083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1.1562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清單段落" style:list-style-name="LFO34" style:family="paragraph">
      <style:paragraph-properties fo:text-align="justify" fo:margin-left="0.9847in" fo:text-indent="-0.3937in">
        <style:tab-stops/>
      </style:paragraph-properties>
      <style:text-properties style:font-name-asian="標楷體"/>
    </style:style>
    <style:style style:name="P73" style:parent-style-name="清單段落" style:list-style-name="LFO19" style:family="paragraph">
      <style:paragraph-properties fo:text-align="justify" fo:margin-top="0.125in" fo:margin-bottom="0.125in" fo:margin-left="0.5909in" fo:text-indent="-0.3347in">
        <style:tab-stops/>
      </style:paragraph-properties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ableColumn87" style:family="table-column">
      <style:table-column-properties style:column-width="0.3256in"/>
    </style:style>
    <style:style style:name="TableColumn88" style:family="table-column">
      <style:table-column-properties style:column-width="3.0194in"/>
    </style:style>
    <style:style style:name="TableColumn89" style:family="table-column">
      <style:table-column-properties style:column-width="2.9548in"/>
    </style:style>
    <style:style style:name="Table86" style:family="table">
      <style:table-properties style:width="6.3in" fo:margin-left="0.5875in" table:align="left"/>
    </style:style>
    <style:style style:name="TableRow90" style:family="table-row">
      <style:table-row-properties style:min-row-height="0.446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weight-complex="bold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99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00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17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18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19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20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21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22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23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24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43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44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45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46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47" style:parent-style-name="預設段落字型" style:family="text">
      <style:text-properties style:font-name-asian="標楷體" style:font-weight-complex="bold" fo:color="#A6A6A6" fo:font-size="10pt" style:font-size-asian="10pt" style:font-size-complex="10pt"/>
    </style:style>
    <style:style style:name="T148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49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style:font-weight-complex="bold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68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69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70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71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72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73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74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75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98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199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00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01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02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13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14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15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28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29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30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31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style:font-weight-complex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48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49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50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51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T252" style:parent-style-name="預設段落字型" style:family="text">
      <style:text-properties style:font-name-asian="標楷體" fo:color="#A6A6A6" fo:font-size="10pt" style:font-size-asian="10pt" style:font-size-complex="10pt"/>
    </style:style>
    <style:style style:name="P253" style:parent-style-name="清單段落" style:list-style-name="LFO30" style:family="paragraph">
      <style:paragraph-properties fo:text-align="justify" fo:margin-top="0.125in" fo:margin-bottom="0.125in" fo:margin-left="0.9847in" fo:text-indent="-0.3937in">
        <style:tab-stops/>
      </style:paragraph-properties>
      <style:text-properties style:font-name-asian="標楷體"/>
    </style:style>
    <style:style style:name="P254" style:parent-style-name="清單段落" style:list-style-name="LFO6" style:family="paragraph">
      <style:paragraph-properties fo:margin-left="1.0812in" fo:text-indent="-0.1965in">
        <style:tab-stops>
          <style:tab-stop style:type="left" style:position="0.002in"/>
          <style:tab-stop style:type="left" style:position="0.0555in"/>
        </style:tab-stops>
      </style:paragraph-properties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-asian="標楷體" style:font-weight-complex="bold"/>
    </style:style>
    <style:style style:name="P261" style:parent-style-name="內文" style:list-style-name="LFO6" style:family="paragraph">
      <style:paragraph-properties fo:text-align="justify" fo:margin-left="1.0812in" fo:text-indent="-0.1965in">
        <style:tab-stops>
          <style:tab-stop style:type="left" style:position="0.002in"/>
          <style:tab-stop style:type="left" style:position="0.0555in"/>
        </style:tab-stops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font-weight-complex="bold"/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style:font-name-asian="標楷體" style:font-weight-complex="bold"/>
    </style:style>
    <style:style style:name="P275" style:parent-style-name="內文" style:list-style-name="LFO6" style:family="paragraph">
      <style:paragraph-properties fo:text-align="justify" fo:margin-left="1.0812in" fo:text-indent="-0.1965in">
        <style:tab-stops>
          <style:tab-stop style:type="left" style:position="0.002in"/>
          <style:tab-stop style:type="left" style:position="0.0555in"/>
        </style:tab-stops>
      </style:paragraph-properties>
      <style:text-properties style:font-name-asian="標楷體"/>
    </style:style>
    <style:style style:name="P276" style:parent-style-name="內文" style:list-style-name="LFO6" style:family="paragraph">
      <style:paragraph-properties fo:text-align="justify" fo:margin-left="1.0812in" fo:text-indent="-0.1965in">
        <style:tab-stops>
          <style:tab-stop style:type="left" style:position="0.002in"/>
          <style:tab-stop style:type="left" style:position="0.0555in"/>
        </style:tab-stops>
      </style:paragraph-properties>
      <style:text-properties style:font-name-asian="標楷體"/>
    </style:style>
    <style:style style:name="P277" style:parent-style-name="清單段落" style:list-style-name="LFO30" style:family="paragraph">
      <style:paragraph-properties fo:text-align="justify" fo:margin-top="0.125in" fo:margin-bottom="0.125in" fo:margin-left="0.9847in" fo:text-indent="-0.3937in">
        <style:tab-stops/>
      </style:paragraph-properties>
      <style:text-properties style:font-name-asian="標楷體"/>
    </style:style>
    <style:style style:name="P278" style:parent-style-name="清單段落" style:list-style-name="LFO28" style:family="paragraph">
      <style:paragraph-properties fo:margin-left="1.0833in" fo:text-indent="-0.1972in">
        <style:tab-stops>
          <style:tab-stop style:type="left" style:position="-0.1972in"/>
        </style:tab-stops>
      </style:paragraph-properties>
    </style:style>
    <style:style style:name="T279" style:parent-style-name="預設段落字型" style:family="text">
      <style:text-properties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font-weight-complex="bold" fo:background-color="#D3D3D3"/>
    </style:style>
    <style:style style:name="T292" style:parent-style-name="預設段落字型" style:family="text">
      <style:text-properties style:font-name-asian="標楷體" style:font-weight-complex="bold"/>
    </style:style>
    <style:style style:name="T293" style:parent-style-name="預設段落字型" style:family="text">
      <style:text-properties style:font-name-asian="標楷體" style:font-weight-complex="bold"/>
    </style:style>
    <style:style style:name="T294" style:parent-style-name="預設段落字型" style:family="text">
      <style:text-properties style:font-name-asian="標楷體" style:font-weight-complex="bold"/>
    </style:style>
    <style:style style:name="P295" style:parent-style-name="清單段落" style:list-style-name="LFO28" style:family="paragraph">
      <style:paragraph-properties fo:margin-left="1.0812in" fo:text-indent="-0.1965in">
        <style:tab-stops>
          <style:tab-stop style:type="left" style:position="0.002in"/>
        </style:tab-stops>
      </style:paragraph-properties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-asian="標楷體" style:font-weight-complex="bold"/>
    </style:style>
    <style:style style:name="T299" style:parent-style-name="預設段落字型" style:family="text">
      <style:text-properties style:font-name-asian="標楷體" style:font-weight-complex="bold"/>
    </style:style>
    <style:style style:name="T300" style:parent-style-name="預設段落字型" style:family="text">
      <style:text-properties style:font-name-asian="標楷體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 style:font-weight-complex="bold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 style:font-weight-complex="bold"/>
    </style:style>
    <style:style style:name="T307" style:parent-style-name="預設段落字型" style:family="text">
      <style:text-properties style:font-name-asian="標楷體" style:font-weight-complex="bold"/>
    </style:style>
    <style:style style:name="T308" style:parent-style-name="預設段落字型" style:family="text">
      <style:text-properties style:font-name-asian="標楷體" style:font-weight-complex="bold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T312" style:parent-style-name="預設段落字型" style:family="text">
      <style:text-properties style:font-name-asian="標楷體" style:font-weight-complex="bold"/>
    </style:style>
    <style:style style:name="P313" style:parent-style-name="清單段落" style:list-style-name="LFO28" style:family="paragraph">
      <style:paragraph-properties fo:margin-left="1.0812in" fo:text-indent="-0.1965in">
        <style:tab-stops>
          <style:tab-stop style:type="left" style:position="0.002in"/>
        </style:tab-stops>
      </style:paragraph-properties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style:font-weight-complex="bold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style:font-name-asian="標楷體" style:font-weight-complex="bold" fo:background-color="#FFFFFF"/>
    </style:style>
    <style:style style:name="T334" style:parent-style-name="預設段落字型" style:family="text">
      <style:text-properties style:font-name-asian="標楷體" style:font-weight-complex="bold"/>
    </style:style>
    <style:style style:name="T335" style:parent-style-name="預設段落字型" style:family="text">
      <style:text-properties style:font-name-asian="標楷體" style:font-weight-complex="bold"/>
    </style:style>
    <style:style style:name="T336" style:parent-style-name="預設段落字型" style:family="text">
      <style:text-properties style:font-name-asian="標楷體" style:font-weight-complex="bold"/>
    </style:style>
    <style:style style:name="T337" style:parent-style-name="預設段落字型" style:family="text">
      <style:text-properties style:font-name-asian="標楷體" style:font-weight-complex="bold"/>
    </style:style>
    <style:style style:name="T338" style:parent-style-name="預設段落字型" style:family="text">
      <style:text-properties style:font-name-asian="標楷體" style:font-weight-complex="bold"/>
    </style:style>
    <style:style style:name="T339" style:parent-style-name="預設段落字型" style:family="text">
      <style:text-properties style:font-name-asian="標楷體" style:font-weight-complex="bold"/>
    </style:style>
    <style:style style:name="P340" style:parent-style-name="清單段落" style:list-style-name="LFO30" style:family="paragraph">
      <style:paragraph-properties fo:text-align="justify" fo:margin-top="0.125in" fo:margin-bottom="0.125in" fo:margin-left="0.9847in" fo:text-indent="-0.3937in">
        <style:tab-stops/>
      </style:paragraph-properties>
      <style:text-properties style:font-name-asian="標楷體"/>
    </style:style>
    <style:style style:name="P341" style:parent-style-name="清單段落" style:list-style-name="LFO27" style:family="paragraph">
      <style:paragraph-properties fo:margin-left="1.0833in" fo:text-indent="-0.1972in">
        <style:tab-stops>
          <style:tab-stop style:type="left" style:position="0in"/>
        </style:tab-stops>
      </style:paragraph-properties>
    </style:style>
    <style:style style:name="T342" style:parent-style-name="預設段落字型" style:family="text">
      <style:text-properties style:font-name-asian="標楷體" fo:font-weight="bold" style:font-weight-asian="bold" style:font-weight-complex="bold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/>
    </style:style>
    <style:style style:name="T348" style:parent-style-name="預設段落字型" style:family="text">
      <style:text-properties style:font-name-asian="標楷體" style:font-weight-complex="bold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style:font-name-asian="標楷體" style:font-weight-complex="bold"/>
    </style:style>
    <style:style style:name="P353" style:parent-style-name="清單段落" style:list-style-name="LFO27" style:family="paragraph">
      <style:paragraph-properties fo:margin-left="1.0812in" fo:text-indent="-0.1965in">
        <style:tab-stops>
          <style:tab-stop style:type="left" style:position="0.002in"/>
        </style:tab-stops>
      </style:paragraph-properties>
    </style:style>
    <style:style style:name="T354" style:parent-style-name="預設段落字型" style:family="text">
      <style:text-properties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-asian="標楷體" fo:font-weight="bold" style:font-weight-asian="bold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358" style:parent-style-name="預設段落字型" style:family="text">
      <style:text-properties style:font-name-asian="標楷體" style:font-weight-complex="bold"/>
    </style:style>
    <style:style style:name="T359" style:parent-style-name="預設段落字型" style:family="text">
      <style:text-properties style:font-name-asian="標楷體" style:font-weight-complex="bold"/>
    </style:style>
    <style:style style:name="T360" style:parent-style-name="預設段落字型" style:family="text">
      <style:text-properties style:font-name-asian="標楷體" style:font-weight-complex="bold"/>
    </style:style>
    <style:style style:name="T361" style:parent-style-name="預設段落字型" style:family="text">
      <style:text-properties style:font-name-asian="標楷體" style:font-weight-complex="bold"/>
    </style:style>
    <style:style style:name="T362" style:parent-style-name="預設段落字型" style:family="text">
      <style:text-properties style:font-name-asian="標楷體" style:font-weight-complex="bold"/>
    </style:style>
    <style:style style:name="T363" style:parent-style-name="預設段落字型" style:family="text">
      <style:text-properties style:font-name-asian="標楷體" style:font-weight-complex="bold"/>
    </style:style>
    <style:style style:name="T364" style:parent-style-name="預設段落字型" style:family="text">
      <style:text-properties style:font-name-asian="標楷體" style:font-weight-complex="bold"/>
    </style:style>
    <style:style style:name="T365" style:parent-style-name="預設段落字型" style:family="text">
      <style:text-properties style:font-name-asian="標楷體" style:font-weight-complex="bold" fo:background-color="#D3D3D3"/>
    </style:style>
    <style:style style:name="T366" style:parent-style-name="預設段落字型" style:family="text">
      <style:text-properties style:font-name-asian="標楷體" style:font-weight-complex="bold"/>
    </style:style>
    <style:style style:name="P367" style:parent-style-name="清單段落" style:list-style-name="LFO27" style:family="paragraph">
      <style:paragraph-properties fo:margin-left="1.0812in" fo:text-indent="-0.1965in">
        <style:tab-stops>
          <style:tab-stop style:type="left" style:position="0.002in"/>
        </style:tab-stops>
      </style:paragraph-properties>
      <style:text-properties style:font-name-asian="標楷體" style:font-weight-complex="bold"/>
    </style:style>
    <style:style style:name="P368" style:parent-style-name="清單段落" style:list-style-name="LFO19" style:family="paragraph">
      <style:paragraph-properties fo:text-align="justify" fo:margin-top="0.125in" fo:margin-bottom="0.125in" fo:margin-left="0.5909in" fo:text-indent="-0.3347in">
        <style:tab-stops/>
      </style:paragraph-properties>
      <style:text-properties style:font-name-asian="標楷體" style:font-weight-complex="bold"/>
    </style:style>
    <style:style style:name="P369" style:parent-style-name="清單段落" style:list-style-name="LFO29" style:family="paragraph">
      <style:paragraph-properties fo:text-align="justify" fo:margin-left="0.9847in" fo:text-indent="-0.3937in">
        <style:tab-stops>
          <style:tab-stop style:type="left" style:position="0.0986in"/>
        </style:tab-stops>
      </style:paragraph-properties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fo:background-color="#FFFFFF"/>
    </style:style>
    <style:style style:name="T378" style:parent-style-name="預設段落字型" style:family="text">
      <style:text-properties style:font-name-asian="標楷體" fo:background-color="#FFFFFF"/>
    </style:style>
    <style:style style:name="T379" style:parent-style-name="預設段落字型" style:family="text">
      <style:text-properties style:font-name-asian="標楷體" fo:background-color="#FFFFFF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P388" style:parent-style-name="清單段落" style:list-style-name="LFO29" style:family="paragraph">
      <style:paragraph-properties fo:text-align="justify" fo:margin-left="1.0833in" fo:text-indent="-0.1972in">
        <style:tab-stops/>
      </style:paragraph-properties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/>
    </style:style>
    <style:style style:name="P394" style:parent-style-name="清單段落" style:list-style-name="LFO29" style:family="paragraph">
      <style:paragraph-properties fo:text-align="justify" fo:margin-left="1.0833in" fo:text-indent="-0.1972in">
        <style:tab-stops/>
      </style:paragraph-properties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list-style-name="LFO29" style:family="paragraph">
      <style:paragraph-properties fo:text-align="justify" fo:text-indent="-0.2291in"/>
      <style:text-properties style:font-name-asian="標楷體"/>
    </style:style>
    <style:style style:name="P418" style:parent-style-name="清單段落" style:list-style-name="LFO29" style:family="paragraph">
      <style:paragraph-properties fo:text-align="justify" fo:margin-left="0.9847in" fo:text-indent="-0.3937in">
        <style:tab-stops>
          <style:tab-stop style:type="left" style:position="0.0986in"/>
        </style:tab-stops>
      </style:paragraph-properties>
      <style:text-properties style:font-name-asian="標楷體"/>
    </style:style>
    <style:style style:name="P419" style:parent-style-name="清單段落" style:list-style-name="LFO29" style:family="paragraph">
      <style:paragraph-properties fo:text-align="justify" fo:margin-left="0.8201in" fo:text-indent="-0.2291in">
        <style:tab-stops/>
      </style:paragraph-properties>
      <style:text-properties style:font-name-asian="標楷體"/>
    </style:style>
    <style:style style:name="P420" style:parent-style-name="清單段落" style:list-style-name="LFO29" style:family="paragraph">
      <style:paragraph-properties fo:text-align="justify" fo:margin-left="0.8201in" fo:text-indent="-0.2291in">
        <style:tab-stops/>
      </style:paragraph-properties>
      <style:text-properties style:font-name-asian="標楷體"/>
    </style:style>
    <style:style style:name="TableColumn422" style:family="table-column">
      <style:table-column-properties style:column-width="3.15in"/>
    </style:style>
    <style:style style:name="TableColumn423" style:family="table-column">
      <style:table-column-properties style:column-width="1.9687in"/>
    </style:style>
    <style:style style:name="Table421" style:family="table">
      <style:table-properties style:width="5.1187in" fo:margin-left="1.0798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P464" style:parent-style-name="內文" style:family="paragraph">
      <style:paragraph-properties fo:text-align="justify" fo:text-indent="1.0833in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-0.06122in" svg:y="-0.60376in" svg:width="1.10139in" svg:height="1.53611in" style:rel-width="scale" style:rel-height="scale"><draw:text-box><text:p text:style-name="內文"><text:span text:style-name="T4">專表-</text:span><text:span text:style-name="T5">3</text:span></text:p></draw:text-box><svg:title/><svg:desc/></draw:frame></text:span><text:span text:style-name="T6">國立澎湖</text:span><text:span text:style-name="T7">科技大學</text:span><text:span text:style-name="T8">觀光休閒系</text:span><text:span text:style-name="T9">專題研究</text:span><text:span text:style-name="T10"><text:s/></text:span><text:span text:style-name="T11">專題</text:span><text:span text:style-name="T12">發表</text:span><text:span text:style-name="T13">與評分實施細則</text:span><text:span text:style-name="T14"><text:s/></text:span><text:span text:style-name="T15">(</text:span><text:span text:style-name="T16">適</text:span><text:span text:style-name="T17">用</text:span><text:span text:style-name="T18">109</text:span><text:span text:style-name="T19">級</text:span><text:span text:style-name="T20">)</text:span></text:p>
      <text:list text:style-name="LFO19" text:continue-numbering="true">
        <text:list-item>
          <text:p text:style-name="P21">畢業專題發表評量配分標準</text:p>
        </text:list-item>
      </text:list>
      <text:list text:style-name="LFO34" text:continue-numbering="true">
        <text:list-item>
          <text:p text:style-name="P22">畢業專題發表成績(佔學期總成績40%)：口頭發表(總成績20%)及書面審查(總成績10%)，由本系推派1至2名教師及外聘專家共同評審評分；海報發表(總成績10%)，由本系推派1至2名教師評審評分。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<text:span text:style-name="T34">口頭發表</text:span><text:span text:style-name="T35">(20%)</text:span></text:p>
          </table:table-cell>
          <table:table-cell table:style-name="TableCell36" table:number-columns-spanned="2">
            <text:p text:style-name="P37"><text:span text:style-name="T38">書面審查</text:span><text:span text:style-name="T39">(10%)</text:span></text:p>
          </table:table-cell>
          <table:covered-table-cell/>
          <table:table-cell table:style-name="TableCell40">
            <text:p text:style-name="P41">海報發表(10%)</text:p>
          </table:table-cell>
        </table:table-row>
        <table:table-row table:style-name="TableRow42">
          <table:table-cell table:style-name="TableCell43" table:number-rows-spanned="2">
            <text:p text:style-name="P44">評分重點</text:p>
          </table:table-cell>
          <table:table-cell table:style-name="TableCell45" table:number-rows-spanned="2">
            <text:p text:style-name="P46">簡報設計合宜</text:p>
            <text:p text:style-name="P47">時間控制準確</text:p>
            <text:p text:style-name="P48">說話流暢清晰</text:p>
            <text:p text:style-name="P49">服儀態度合宜</text:p>
            <text:p text:style-name="P50">回答問題切題</text:p>
          </table:table-cell>
          <table:table-cell table:style-name="TableCell51">
            <text:p text:style-name="P52">學術</text:p>
          </table:table-cell>
          <table:table-cell table:style-name="TableCell53">
            <text:p text:style-name="P54">非學術</text:p>
          </table:table-cell>
          <table:table-cell table:style-name="TableCell55" table:number-rows-spanned="2">
            <text:p text:style-name="P56">整體規劃</text:p>
            <text:p text:style-name="P57">呈現方式</text:p>
            <text:p text:style-name="P58">作品創意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研究架構與方法研究構想與應用</text:p>
            <text:p text:style-name="P64">內容嚴謹與完整</text:p>
            <text:p text:style-name="P65">相關研究及文獻</text:p>
          </table:table-cell>
          <table:table-cell table:style-name="TableCell66">
            <text:p text:style-name="P67">主題相關性</text:p>
            <text:p text:style-name="P68">整合創意性</text:p>
            <text:p text:style-name="P69">內容完整度</text:p>
            <text:p text:style-name="P70">成果貢獻度</text:p>
          </table:table-cell>
          <table:covered-table-cell>
            <text:p text:style-name="P71"/>
          </table:covered-table-cell>
        </table:table-row>
      </table:table>
      <text:list text:style-name="LFO34" text:continue-numbering="true">
        <text:list-item>
          <text:p text:style-name="P72">指導老師評量成績(佔學期總成績60%)：由指導老師針對學生在畢業專題過程與成果之綜合表現評量。</text:p>
        </text:list-item>
      </text:list>
      <text:list text:style-name="LFO19" text:continue-numbering="true">
        <text:list-item>
          <text:p text:style-name="P73"><text:span text:style-name="T74">畢業專題</text:span><text:span text:style-name="T75">發表流程</text:span><text:span text:style-name="T76">及</text:span><text:span text:style-name="T77">準備事項</text:span><text:span text:style-name="T78">(</text:span><text:span text:style-name="T79">檔案、紙本繳於</text:span><text:span text:style-name="T80">系辦</text:span><text:span text:style-name="T81">，</text:span><text:span text:style-name="T82">遲繳一天扣學期成績</text:span><text:span text:style-name="T83"><text:s/>1<text:s/></text:span><text:span text:style-name="T84">分</text:span><text:span text:style-name="T85">)</text:span>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序</text:p>
          </table:table-cell>
          <table:table-cell table:style-name="TableCell93">
            <text:p text:style-name="P94">內容</text:p>
          </table:table-cell>
          <table:table-cell table:style-name="TableCell95">
            <text:p text:style-name="P96">週次/時間</text:p>
            <text:p text:style-name="P97"><text:span text:style-name="T98">(</text:span><text:span text:style-name="T99">依學期時間稍有微調，請留意公告</text:span><text:span text:style-name="T100">)</text:span>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<text:span text:style-name="T106">畢業專題發表說明會、抽各組</text:span><text:span text:style-name="T107">上台順序</text:span><text:span text:style-name="T108">籤，再依類別</text:span><text:span text:style-name="T109">(</text:span><text:span text:style-name="T110">學術、非學術</text:span><text:span text:style-name="T111">)</text:span><text:span text:style-name="T112">分場次</text:span></text:p>
          </table:table-cell>
          <table:table-cell table:style-name="TableCell113">
            <text:p text:style-name="P114">第2週</text:p>
            <text:p text:style-name="P115"><text:span text:style-name="T116">3/</text:span><text:span text:style-name="T117">8</text:span><text:span text:style-name="T118">(</text:span><text:span text:style-name="T119">五</text:span><text:span text:style-name="T120">)<text:s/></text:span><text:span text:style-name="T121">1</text:span><text:span text:style-name="T122">2</text:span><text:span text:style-name="T123">:3</text:span><text:span text:style-name="T124">0</text:span>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<text:span text:style-name="T130">專題題目及類別最後確定</text:span><text:span text:style-name="T131">(</text:span><text:span text:style-name="T132">議程</text:span><text:span text:style-name="T133">)</text:span><text:span text:style-name="T134">，繳交</text:span><text:span text:style-name="T135">專題確認單</text:span><text:span text:style-name="T136">、各組</text:span><text:span text:style-name="T137">5</text:span><text:span text:style-name="T138">張照片電子檔</text:span></text:p>
          </table:table-cell>
          <table:table-cell table:style-name="TableCell139">
            <text:p text:style-name="P140">第6週</text:p>
            <text:p text:style-name="P141"><text:span text:style-name="T142">4</text:span><text:span text:style-name="T143">/</text:span><text:span text:style-name="T144">3</text:span><text:span text:style-name="T145">(</text:span><text:span text:style-name="T146">三</text:span><text:span text:style-name="T147">)</text:span><text:span text:style-name="T148"><text:s/>10:00-12:00</text:span><text:span text:style-name="T149">前</text:span></text:p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><text:span text:style-name="T155">繳專題</text:span><text:span text:style-name="T156">全文初稿</text:span><text:span text:style-name="T157"><text:s/>(pdf)</text:span></text:p>
            <text:p text:style-name="P158"><text:span text:style-name="T159">海報</text:span><text:span text:style-name="T160">(pdf</text:span><text:span text:style-name="T161">、</text:span><text:span text:style-name="T162">jpg)</text:span><text:span text:style-name="T163">繳交電子檔或手繪照片</text:span></text:p>
          </table:table-cell>
          <table:table-cell table:style-name="TableCell164">
            <text:p text:style-name="P165">第10週</text:p>
            <text:p text:style-name="P166"><text:span text:style-name="T167">5</text:span><text:span text:style-name="T168">/</text:span><text:span text:style-name="T169">1</text:span><text:span text:style-name="T170">(</text:span><text:span text:style-name="T171">三</text:span><text:span text:style-name="T172">)</text:span><text:span text:style-name="T173"><text:s/></text:span><text:span text:style-name="T174">10:00-12:00</text:span><text:span text:style-name="T175">前</text:span></text:p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><text:span text:style-name="T181">繳交口頭發表</text:span><text:span text:style-name="T182">ppt</text:span><text:span text:style-name="T183">檔案</text:span><text:span text:style-name="T184">(</text:span><text:span text:style-name="T185">投影片大小</text:span><text:span text:style-name="T186">-</text:span><text:span text:style-name="T187">標準</text:span><text:span text:style-name="T188">4</text:span><text:span text:style-name="T189">：</text:span><text:span text:style-name="T190">3</text:span><text:span text:style-name="T191">格式</text:span><text:span text:style-name="T192">)</text:span><text:span text:style-name="T193">繳交後不得再更改</text:span></text:p>
          </table:table-cell>
          <table:table-cell table:style-name="TableCell194">
            <text:p text:style-name="P195">第12週<text:s/>週一</text:p>
            <text:p text:style-name="P196"><text:span text:style-name="T197">5/</text:span><text:span text:style-name="T198">13</text:span><text:span text:style-name="T199">(</text:span><text:span text:style-name="T200">一</text:span><text:span text:style-name="T201">)10:00-12:00</text:span><text:span text:style-name="T202">前</text:span>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口頭發表走位及確認投影片</text:p>
            <text:p text:style-name="P208">海報張貼(手繪海報請發表當天張貼)</text:p>
          </table:table-cell>
          <table:table-cell table:style-name="TableCell209">
            <text:p text:style-name="P210">第12週<text:s/>週二</text:p>
            <text:p text:style-name="P211"><text:span text:style-name="T212">5/14</text:span><text:span text:style-name="T213">(</text:span><text:span text:style-name="T214">二</text:span><text:span text:style-name="T215">) 13:30-15:20</text:span></text:p>
          </table:table-cell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>
            <text:p text:style-name="P220"><text:span text:style-name="T221">口頭</text:span><text:span text:style-name="T222">/</text:span><text:span text:style-name="T223">海報發表</text:span></text:p>
          </table:table-cell>
          <table:table-cell table:style-name="TableCell224">
            <text:p text:style-name="P225">第12週<text:s/>週三</text:p>
            <text:p text:style-name="P226"><text:span text:style-name="T227">5/</text:span><text:span text:style-name="T228">15</text:span><text:span text:style-name="T229">(</text:span><text:span text:style-name="T230">三</text:span><text:span text:style-name="T231">)08:30-17:00</text:span></text:p>
          </table:table-cell>
        </table:table-row>
        <table:table-row table:style-name="TableRow232">
          <table:table-cell table:style-name="TableCell233">
            <text:p text:style-name="P234">7</text:p>
          </table:table-cell>
          <table:table-cell table:style-name="TableCell235">
            <text:p text:style-name="P236"><text:span text:style-name="T237">畢業專題完稿</text:span><text:span text:style-name="T238">繳交</text:span><text:span text:style-name="T239">(</text:span><text:span text:style-name="T240">請先取得電子檔</text:span><text:span text:style-name="T241">審核回函</text:span><text:span text:style-name="T242">後，方進行一式三份紙本印送</text:span><text:span text:style-name="T243">)</text:span></text:p>
          </table:table-cell>
          <table:table-cell table:style-name="TableCell244">
            <text:p text:style-name="P245">第16週</text:p>
            <text:p text:style-name="P246"><text:span text:style-name="T247">6/</text:span><text:span text:style-name="T248">12</text:span><text:span text:style-name="T249">(</text:span><text:span text:style-name="T250">三</text:span><text:span text:style-name="T251">)10:00-12:00</text:span><text:span text:style-name="T252">前</text:span></text:p>
          </table:table-cell>
        </table:table-row>
      </table:table>
      <text:list text:style-name="LFO30" text:continue-numbering="true">
        <text:list-item>
          <text:p text:style-name="P253">畢業專題口頭發表(總成績20%)<text:s/></text:p>
        </text:list-item>
      </text:list>
      <text:list text:style-name="LFO6" text:continue-numbering="true">
        <text:list-item>
          <text:p text:style-name="P254"><text:span text:style-name="T255">發表時</text:span><text:span text:style-name="T256">請</text:span><text:span text:style-name="T257">各組</text:span><text:span text:style-name="T258">以組為單位，</text:span><text:span text:style-name="T259">全員到齊，並</text:span><text:span text:style-name="T260">著統一正式服裝。</text:span></text:p>
        </text:list-item>
        <text:list-item>
          <text:p text:style-name="P261"><text:span text:style-name="T262">口頭</text:span><text:span text:style-name="T263">發表</text:span><text:span text:style-name="T264">時，</text:span><text:span text:style-name="T265">大</text:span><text:span text:style-name="T266">四全體同學須</text:span><text:span text:style-name="T267">全程到齊，遲到、早退、缺席者以不及格論</text:span><text:span text:style-name="T268">(</text:span><text:span text:style-name="T269">須簽到</text:span><text:span text:style-name="T270">)</text:span><text:span text:style-name="T271">，並</text:span><text:span text:style-name="T272">請提前</text:span><text:span text:style-name="T273">60</text:span><text:span text:style-name="T274">分鐘佈置場地。</text:span></text:p>
        </text:list-item>
        <text:list-item>
          <text:p text:style-name="P275">專題發表會以正式口頭報告方式進行，請各組同學務必做最充份的準備。</text:p>
        </text:list-item>
        <text:list-item>
          <text:p text:style-name="P276">發表及評論時間：每組發表時間以10分鐘為限，時間一到則停止報告(9分鐘時第一次響鈴，報告10分鐘第二次響鈴，響鈴後停止報告)；評論及雙向溝通時間以3分鐘為限。</text:p>
        </text:list-item>
      </text:list>
      <text:soft-page-break/>
      <text:list text:style-name="LFO30" text:continue-numbering="true">
        <text:list-item>
          <text:p text:style-name="P277">書面報告(總成績10%)<text:s/></text:p>
        </text:list-item>
      </text:list>
      <text:list text:style-name="LFO28" text:continue-numbering="true">
        <text:list-item>
          <text:p text:style-name="P278"><text:span text:style-name="T279">畢</text:span><text:span text:style-name="T280">業專題全文初稿</text:span><text:span text:style-name="T281">(</text:span><text:span text:style-name="T282">至少</text:span><text:span text:style-name="T283">20~30</text:span><text:span text:style-name="T284">頁面</text:span><text:span text:style-name="T285">)</text:span><text:span text:style-name="T286">：</text:span><text:span text:style-name="T287">以電子檔</text:span><text:span text:style-name="T288">(pdf)</text:span><text:span text:style-name="T289">形式繳交</text:span><text:span text:style-name="T290">，相關格式請參考</text:span><text:span text:style-name="T291">專題報告書格式</text:span><text:span text:style-name="T292">所示</text:span><text:span text:style-name="T293">，並檢附格式確定書一同繳交</text:span><text:span text:style-name="T294">。</text:span></text:p>
        </text:list-item>
        <text:list-item>
          <text:p text:style-name="P295"><text:span text:style-name="T296">競賽性專題研究</text:span><text:span text:style-name="T297">：</text:span><text:span text:style-name="T298">須附入圍或得獎證明</text:span><text:span text:style-name="T299">2</text:span><text:span text:style-name="T300">張，競賽型獎狀需確認組員名字是否吻合，繳交競賽獎狀時，需確認</text:span><text:span text:style-name="T301">2</text:span><text:span text:style-name="T302">張證明是來自</text:span><text:span text:style-name="T303">2</text:span><text:span text:style-name="T304">個不同競賽</text:span><text:span text:style-name="T305">(</text:span><text:span text:style-name="T306">單位</text:span><text:span text:style-name="T307">)</text:span><text:span text:style-name="T308">，而非同一比賽之初賽與複賽獎狀</text:span><text:span text:style-name="T309">；</text:span><text:span text:style-name="T310">或經專題指導教授審議，認為符合競賽型專題製作標準，</text:span><text:span text:style-name="T311">另</text:span><text:span text:style-name="T312">檢附認定書一同繳交。</text:span></text:p>
        </text:list-item>
        <text:list-item>
          <text:p text:style-name="P313"><text:span text:style-name="T314">畢業專題完稿</text:span><text:span text:style-name="T315">(</text:span><text:span text:style-name="T316">至少需達</text:span><text:span text:style-name="T317">50</text:span><text:span text:style-name="T318">頁面</text:span><text:span text:style-name="T319">)</text:span><text:span text:style-name="T320">：</text:span><text:span text:style-name="T321">依據評審建議修訂報告內容，完稿須附作品電子檔</text:span><text:span text:style-name="T322">(pdf)</text:span><text:span text:style-name="T323">，於四年級下</text:span><text:span text:style-name="T324">學期</text:span><text:span text:style-name="T325">第</text:span><text:span text:style-name="T326">16</text:span><text:span text:style-name="T327">週</text:span><text:span text:style-name="T328">備妥書面「觀光休閒專題研究」報告</text:span><text:span text:style-name="T329">，須有</text:span><text:span text:style-name="T330">指導教授</text:span><text:span text:style-name="T331">審定書及書背，</text:span><text:span text:style-name="T332">請參考</text:span><text:span text:style-name="T333">相關格式</text:span><text:span text:style-name="T334">所示</text:span><text:span text:style-name="T335">，一式三份繳</text:span><text:span text:style-name="T336">於</text:span><text:span text:style-name="T337">系辦公室</text:span><text:span text:style-name="T338">，並檢附繳交檢核表一同繳交</text:span><text:span text:style-name="T339">。</text:span></text:p>
        </text:list-item>
      </text:list>
      <text:list text:style-name="LFO30" text:continue-numbering="true">
        <text:list-item>
          <text:p text:style-name="P340">畢業專題海報發表(總成績10%)</text:p>
        </text:list-item>
      </text:list>
      <text:list text:style-name="LFO27" text:continue-numbering="true">
        <text:list-item>
          <text:p text:style-name="P341"><text:span text:style-name="T342">海報格式：</text:span><text:span text:style-name="T343">以</text:span><text:span text:style-name="T344">A1(</text:span><text:span text:style-name="T345">約</text:span><text:span text:style-name="T346">60cm*90cm)</text:span><text:span text:style-name="T347">海報紙為大小格式</text:span><text:span text:style-name="T348">jpg</text:span><text:span text:style-name="T349">、</text:span><text:span text:style-name="T350">pdf</text:span><text:span text:style-name="T351">皆可</text:span><text:span text:style-name="T352">。</text:span></text:p>
        </text:list-item>
        <text:list-item>
          <text:p text:style-name="P353"><text:span text:style-name="T354">內容</text:span><text:span text:style-name="T355">：</text:span><text:span text:style-name="T356">專題名稱、指導老師姓名、小組成員姓名及內容簡介等，</text:span><text:span text:style-name="T357">電腦繪製</text:span><text:span text:style-name="T358">或自行繪製皆可</text:span><text:span text:style-name="T359">(</text:span><text:span text:style-name="T360">擇一</text:span><text:span text:style-name="T361">)</text:span><text:span text:style-name="T362">，但務必美觀並展現特色</text:span><text:span text:style-name="T363">，</text:span><text:span text:style-name="T364">請參考</text:span><text:span text:style-name="T365">專題海報格式</text:span><text:span text:style-name="T366">所示。</text:span></text:p>
        </text:list-item>
        <text:list-item>
          <text:p text:style-name="P367">電腦繪製之電子檔文件，請自行確認解析度大小後，由系辦統一輸出，於發表前自行張貼於會場外。</text:p>
        </text:list-item>
      </text:list>
      <text:list text:style-name="LFO19" text:continue-numbering="true">
        <text:list-item>
          <text:p text:style-name="P368">其他注意事項</text:p>
        </text:list-item>
      </text:list>
      <text:list text:style-name="LFO29" text:continue-numbering="true">
        <text:list-item>
          <text:p text:style-name="P369"><text:span text:style-name="T370">各組</text:span><text:span text:style-name="T371">於</text:span><text:span text:style-name="T372">訂定日期、時間內，將上述</text:span><text:span text:style-name="T373">紙本、</text:span><text:span text:style-name="T374">電子檔</text:span><text:span text:style-name="T375">文件依規定繳交</text:span><text:span text:style-name="T376">，須</text:span><text:span text:style-name="T377">經審查</text:span><text:span text:style-name="T378">各格式確認</text:span><text:span text:style-name="T379">無誤</text:span><text:span text:style-name="T380">，</text:span><text:span text:style-name="T381">否則以逾時計，</text:span><text:span text:style-name="T382">遲繳一天扣學期成績</text:span><text:span text:style-name="T383"><text:s/></text:span><text:span text:style-name="T384">1</text:span><text:span text:style-name="T385"><text:s/></text:span><text:span text:style-name="T386">分</text:span><text:span text:style-name="T387">：</text:span></text:p>
          <text:list text:continue-numbering="true">
            <text:list-item>
              <text:p text:style-name="P388"><text:span text:style-name="T389">紙本：繳交</text:span><text:span text:style-name="T390">至系辦公室</text:span><text:span text:style-name="T391">，並</text:span><text:span text:style-name="T392">簽名確認</text:span><text:span text:style-name="T393">。</text:span></text:p>
            </text:list-item>
            <text:list-item>
              <text:p text:style-name="P394"><text:span text:style-name="T395">電子檔：寄送到觀休畢業專題發表專用信箱</text:span><text:span text:style-name="T396">(</text:span><text:span text:style-name="T397">seminarnputl@gmail.com</text:span><text:span text:style-name="T398">)</text:span><text:span text:style-name="T399">後</text:span><text:span text:style-name="T400">，</text:span><text:span text:style-name="T401">須</text:span><text:span text:style-name="T402">於</text:span><text:span text:style-name="T403">規定時間內至</text:span><text:span text:style-name="T404">系辦</text:span><text:span text:style-name="T405">簽名確認</text:span><text:span text:style-name="T406">，方</text:span><text:span text:style-name="T407">算</text:span><text:span text:style-name="T408">完成收件</text:span><text:span text:style-name="T409">。</text:span><text:span text:style-name="T410">(</text:span><text:span text:style-name="T411">電郵主旨：類別</text:span><text:span text:style-name="T412">+</text:span><text:span text:style-name="T413">第○組</text:span><text:span text:style-name="T414">+</text:span><text:span text:style-name="T415">專題題目</text:span><text:span text:style-name="T416">)</text:span></text:p>
            </text:list-item>
          </text:list>
        </text:list-item>
        <text:list-item>
          <text:p text:style-name="P417">各組繳交5張電子檔照片，須有一張為指導老師及全體組員大合照，繳由系上留存。</text:p>
        </text:list-item>
        <text:list-item>
          <text:p text:style-name="P418">畢業專題請依指導老師設定之時程完成各項計畫進度。</text:p>
        </text:list-item>
        <text:list-item>
          <text:p text:style-name="P419">畢業專題發表當天日間部大二、大三全體學生請穿著正式服裝並全程到齊。</text:p>
        </text:list-item>
        <text:list-item>
          <text:p text:style-name="P420">專題發表獎項、組數：</text:p>
        </text:list-item>
      </text:list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獎項</text:p>
          </table:table-cell>
          <table:table-cell table:style-name="TableCell427">
            <text:p text:style-name="P428">組數</text:p>
          </table:table-cell>
        </table:table-row>
        <table:table-row table:style-name="TableRow429">
          <table:table-cell table:style-name="TableCell430">
            <text:p text:style-name="P431">學術類專題<text:s text:c="3"/>第一名</text:p>
          </table:table-cell>
          <table:table-cell table:style-name="TableCell432">
            <text:p text:style-name="P433">1</text:p>
          </table:table-cell>
        </table:table-row>
        <table:table-row table:style-name="TableRow434">
          <table:table-cell table:style-name="TableCell435">
            <text:p text:style-name="P436">學術類專題<text:s text:c="3"/>第二名</text:p>
          </table:table-cell>
          <table:table-cell table:style-name="TableCell437">
            <text:p text:style-name="P438">1</text:p>
          </table:table-cell>
        </table:table-row>
        <table:table-row table:style-name="TableRow439">
          <table:table-cell table:style-name="TableCell440">
            <text:p text:style-name="P441">學術類專題<text:s text:c="3"/>第三名</text:p>
          </table:table-cell>
          <table:table-cell table:style-name="TableCell442">
            <text:p text:style-name="P443">1</text:p>
          </table:table-cell>
        </table:table-row>
        <table:table-row table:style-name="TableRow444">
          <table:table-cell table:style-name="TableCell445">
            <text:p text:style-name="P446">實務與競賽類專題<text:s text:c="3"/>第一名</text:p>
          </table:table-cell>
          <table:table-cell table:style-name="TableCell447">
            <text:p text:style-name="P448">1</text:p>
          </table:table-cell>
        </table:table-row>
        <table:table-row table:style-name="TableRow449">
          <table:table-cell table:style-name="TableCell450">
            <text:p text:style-name="P451">實務與競賽類專題<text:s text:c="3"/>第二名</text:p>
          </table:table-cell>
          <table:table-cell table:style-name="TableCell452">
            <text:p text:style-name="P453">1</text:p>
          </table:table-cell>
        </table:table-row>
        <table:table-row table:style-name="TableRow454">
          <table:table-cell table:style-name="TableCell455">
            <text:p text:style-name="P456">實務與競賽類專題<text:s text:c="3"/>第三名</text:p>
          </table:table-cell>
          <table:table-cell table:style-name="TableCell457">
            <text:p text:style-name="P458">1</text:p>
          </table:table-cell>
        </table:table-row>
        <table:table-row table:style-name="TableRow459">
          <table:table-cell table:style-name="TableCell460">
            <text:p text:style-name="P461">最佳海報獎</text:p>
          </table:table-cell>
          <table:table-cell table:style-name="TableCell462">
            <text:p text:style-name="P463">1</text:p>
          </table:table-cell>
        </table:table-row>
      </table:table>
      <text:p text:style-name="P464"><text:span text:style-name="T465">註：若未達評選標準，各獎項均得從缺，不得有異議</text:span><text:span text:style-name="T4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 fo:margin-top="0.0555in" fo:margin-bottom="0.0277in" fo:line-height="0.1666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作者" style:display-name="作者" style:family="paragraph" style:auto-update="true">
      <style:paragraph-properties style:text-autospace="none" style:snap-to-layout-grid="false" fo:text-align="center" style:vertical-align="bottom" fo:margin-top="0.125in"/>
      <style:text-properties style:font-name="標楷體" style:font-name-asian="標楷體" fo:letter-spacing="0.0083in" style:letter-kerning="true" fo:font-size="14pt" style:font-size-asian="14pt" style:font-size-complex="14pt" fo:hyphenate="false"/>
    </style:style>
    <style:style style:name="摘要標題" style:display-name="摘要標題" style:family="paragraph" style:auto-update="true">
      <style:paragraph-properties style:snap-to-layout-grid="false" fo:text-align="center" fo:margin-top="0.125in" fo:margin-bottom="0.125in" fo:margin-left="0.3333in" fo:margin-right="0.3333in">
        <style:tab-stops/>
      </style:paragraph-properties>
      <style:text-properties style:font-name="Bookman Old Style" style:font-name-asian="標楷體" fo:font-weight="bold" style:font-weight-asian="bold" style:letter-kerning="true" fo:font-size="14pt" style:font-size-asian="14pt" style:font-size-complex="14pt" fo:hyphenate="false"/>
    </style:style>
    <style:style style:name="摘要內容" style:display-name="摘要內容" style:family="paragraph" style:parent-style-name="摘要標題" style:auto-update="true">
      <style:paragraph-properties fo:text-align="justify" fo:margin-top="0.05in" fo:line-height="0.3333in" fo:text-indent="0.3333in"/>
      <style:text-properties style:font-name="Times New Roman" fo:font-weight="normal" style:font-weight-asian="normal" fo:font-size="12pt" style:font-size-asian="12pt" style:font-size-complex="12pt" fo:hyphenate="false"/>
    </style:style>
    <style:style style:name="作者資料" style:display-name="作者資料" style:family="paragraph" style:auto-update="true">
      <style:paragraph-properties style:snap-to-layout-grid="false" fo:margin-left="1.5444in" fo:text-indent="-0.1555in">
        <style:tab-stops/>
      </style:paragraph-properties>
      <style:text-properties style:font-name-asian="標楷體" style:letter-kerning="true" fo:hyphenate="false"/>
    </style:style>
    <style:style style:name="關鍵字" style:display-name="關鍵字" style:family="paragraph" style:auto-update="true">
      <style:paragraph-properties style:snap-to-layout-grid="false"/>
      <style:text-properties style:font-name="Bookman Old Style" style:font-name-asian="標楷體" fo:font-weight="bold" style:font-weight-asian="bold" style:letter-kerning="tru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color="#000000" fo:hyphenate="false"/>
    </style:style>
    <style:style style:name="純文字字元" style:display-name="純文字 字元" style:family="text">
      <style:text-properties style:font-name="細明體" style:font-name-asian="細明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Wingdings 2" style:font-name-asian="新細明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2" style:family="text">
      <style:text-properties style:font-name="Wingdings 2" style:font-name-asian="新細明體"/>
    </style:style>
    <style:style style:name="WW_CharLFO13LVL2" style:family="text">
      <style:text-properties style:font-name="Wingdings"/>
    </style:style>
    <style:style style:name="WW_CharLFO14LVL2" style:family="text">
      <style:text-properties style:font-name="Wingdings 2" style:font-name-asian="新細明體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2" style:family="text">
      <style:text-properties style:font-name="Wingdings 2" style:font-name-asian="新細明體"/>
    </style:style>
    <style:style style:name="WW_CharLFO23LVL2" style:family="text">
      <style:text-properties style:font-name="Wingdings 2" style:font-name-asian="新細明體"/>
    </style:style>
    <style:style style:name="WW_CharLFO24LVL2" style:family="text">
      <style:text-properties style:font-name="Wingdings 2" style:font-name-asian="新細明體"/>
    </style:style>
    <style:style style:name="WW_CharLFO25LVL2" style:family="text">
      <style:text-properties style:font-name="Wingdings 2" style:font-name-asian="新細明體"/>
    </style:style>
    <style:style style:name="WW_CharLFO27LVL2" style:family="text">
      <style:text-properties style:font-name="Wingdings 2" style:font-name-asian="新細明體"/>
    </style:style>
    <style:style style:name="WW_CharLFO28LVL2" style:family="text">
      <style:text-properties style:font-name="Wingdings 2" style:font-name-asian="新細明體"/>
    </style:style>
    <style:style style:name="WW_CharLFO2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bullet text:level="2" text:style-name="WW_CharLFO6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12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13LVL2" text:bullet-char="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14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bullet text:level="2" text:style-name="WW_CharLFO18LVL2" text:bullet-char="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2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3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4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5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7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bullet text:level="2" text:style-name="WW_CharLFO28LVL2" text:bullet-char="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." style:num-format="1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201in" text:min-label-width="0.5in" text:list-level-position-and-space-mode="label-alignment">
          <style:list-level-label-alignment text:label-followed-by="listtab" fo:margin-left="0.8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PUDTL【專表-3】專題發表與評分實施細則(109級)</dc:title>
    <meta:initial-creator>teresa</meta:initial-creator>
    <dc:creator>WSJ5</dc:creator>
    <meta:creation-date>2024-05-10T15:54:00Z</meta:creation-date>
    <dc:date>2024-05-10T15:54:00Z</dc:date>
    <meta:print-date>2024-03-09T04:5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1" meta:character-count="1948" meta:row-count="13" meta:non-whitespace-character-count="1660"/>
  </office:meta>
</office:document-meta>
</file>