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811">
      <style:text-properties fo:color="#00206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 fo:font-weight="bold" style:font-weight-asian="bold" style:font-weight-complex="bold" style:letter-kerning="true"/>
    </style:style>
    <style:style style:family="text" style:name="a812">
      <style:text-properties fo:color="#00206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813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14">
      <style:table-cell-properties style:vertical-align="top" fo:padding-top="0.05351in" fo:padding-bottom="0.05351in" fo:padding-left="0.10101in" fo:padding-right="0.10101in"/>
      <style:paragraph-properties style:writing-mode="lr-tb"/>
    </style:style>
    <style:style style:family="table-row" style:name="a815">
      <style:table-row-properties style:row-height="4.81052in"/>
    </style:style>
    <style:style style:family="text" style:name="a816">
      <style:text-properties fo:font-family="標楷體" style:font-family-asian="標楷體" style:font-family-generic="script" style:font-family-generic-asian="script" style:font-pitch="fixed" style:font-pitch-asian="fixed" fo:font-size="0.86111in" style:font-size-asian="0.86111in" style:font-size-complex="0.86111in" fo:language="en" style:language-asian="zh" fo:country="US" style:country-asian="TW"/>
    </style:style>
    <style:style style:family="paragraph" style:name="a817">
      <style:paragraph-properties/>
    </style:style>
    <style:style style:family="table-cell" style:name="a819">
      <style:table-cell-properties style:vertical-align="top" fo:background-color="#e6b9b8" fo:padding-top="0.05351in" fo:padding-bottom="0.05351in" fo:padding-left="0.10101in" fo:padding-right="0.10101in"/>
      <style:paragraph-properties style:writing-mode="lr-tb"/>
    </style:style>
    <style:style style:family="paragraph" style:name="a770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71">
      <style:table-cell-properties style:vertical-align="top" fo:padding-top="0.05351in" fo:padding-bottom="0.05351in" fo:padding-left="0.10101in" fo:padding-right="0.10101in"/>
      <style:paragraph-properties style:writing-mode="lr-tb"/>
    </style:style>
    <style:style style:family="text" style:name="a772">
      <style:text-properties fo:color="#00206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 fo:font-weight="bold" style:font-weight-asian="bold" style:font-weight-complex="bold" style:letter-kerning="true"/>
    </style:style>
    <style:style style:family="text" style:name="a773">
      <style:text-properties fo:color="#00206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 fo:font-weight="bold" style:font-weight-asian="bold" style:font-weight-complex="bold" style:letter-kerning="true"/>
    </style:style>
    <style:style style:family="text" style:name="a774">
      <style:text-properties fo:color="#00206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775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76">
      <style:table-cell-properties style:vertical-align="top" fo:padding-top="0.05351in" fo:padding-bottom="0.05351in" fo:padding-left="0.10101in" fo:padding-right="0.10101in"/>
      <style:paragraph-properties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777">
      <style:table-row-properties style:row-height="7.33067in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color="#00206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 fo:font-weight="bold" style:font-weight-asian="bold" style:font-weight-complex="bold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853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6667in" style:font-size-asian="1.16667in" style:font-size-complex="1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6667in" style:font-size-asian="1.16667in" style:font-size-complex="1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6667in" style:font-size-asian="1.16667in" style:font-size-complex="1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6667in" style:font-size-asian="1.16667in" style:font-size-complex="1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6667in" style:font-size-asian="1.16667in" style:font-size-complex="1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226in" fo:padding-bottom="0.05226in" fo:padding-left="0.10452in" fo:padding-right="0.1045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827">
      <style:table-properties style:writing-mode="lr-tb"/>
    </style:style>
    <style:style style:family="table-column" style:name="a828">
      <style:table-column-properties style:column-width="21.89466in"/>
    </style:style>
    <style:style style:family="table-row" style:name="a829">
      <style:table-row-properties style:row-height="1.18151in"/>
    </style:style>
    <style:style style:family="table-cell" style:name="a780">
      <style:table-cell-properties style:vertical-align="top" fo:background-color="#fac090" fo:padding-top="0.05351in" fo:padding-bottom="0.05351in" fo:padding-left="0.10101in" fo:padding-right="0.10101in"/>
      <style:paragraph-properties style:writing-mode="lr-tb"/>
    </style:style>
    <style:style style:family="text" style:name="a781">
      <style:text-properties fo:color="#00206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782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83">
      <style:table-cell-properties style:vertical-align="top" fo:background-color="#b3a2c7" fo:padding-top="0.05351in" fo:padding-bottom="0.05351in" fo:padding-left="0.10101in" fo:padding-right="0.10101in"/>
      <style:paragraph-properties style:writing-mode="lr-tb"/>
    </style:style>
    <style:style style:family="table-row" style:name="a784">
      <style:table-row-properties style:row-height="1.43692in"/>
    </style:style>
    <style:style style:family="text" style:name="a785">
      <style:text-properties fo:color="#00206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 fo:font-weight="bold" style:font-weight-asian="bold" style:font-weight-complex="bold" style:letter-kerning="true"/>
    </style:style>
    <style:style style:family="text" style:name="a786">
      <style:text-properties fo:color="#00206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 fo:font-weight="bold" style:font-weight-asian="bold" style:font-weight-complex="bold" style:letter-kerning="true"/>
    </style:style>
    <style:style style:family="text" style:name="a787">
      <style:text-properties fo:color="#00206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788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89">
      <style:table-cell-properties style:vertical-align="top" fo:padding-top="0.05351in" fo:padding-bottom="0.05351in" fo:padding-left="0.10101in" fo:padding-right="0.10101in"/>
      <style:paragraph-properties style:writing-mode="lr-tb"/>
    </style:style>
    <style:style style:family="text" style:name="a830">
      <style:text-properties fo:color="#00206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831">
      <style:paragraph-properties/>
    </style:style>
    <style:style style:family="table-cell" style:name="a833">
      <style:table-cell-properties style:vertical-align="top" fo:padding-top="0.03785in" fo:padding-bottom="0.03785in" fo:padding-left="0.07134in" fo:padding-right="0.07134in"/>
      <style:paragraph-properties style:writing-mode="lr-tb"/>
    </style:style>
    <style:style style:family="table-row" style:name="a834">
      <style:table-row-properties style:row-height="1.18151in"/>
    </style:style>
    <style:style style:family="text" style:name="a835">
      <style:text-properties fo:color="#00206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836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37">
      <style:table-cell-properties style:vertical-align="top" fo:padding-top="0.03785in" fo:padding-bottom="0.03785in" fo:padding-left="0.07134in" fo:padding-right="0.07134in"/>
      <style:paragraph-properties style:writing-mode="lr-tb"/>
    </style:style>
    <style:style style:family="table-row" style:name="a838">
      <style:table-row-properties style:row-height="1.3338in"/>
    </style:style>
    <style:style style:family="text" style:name="a839">
      <style:text-properties fo:color="#00206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 fo:font-weight="normal" style:font-weight-asian="normal" style:font-weight-complex="normal" style:letter-kerning="true"/>
    </style:style>
    <style:style style:family="table-row" style:name="a790">
      <style:table-row-properties style:row-height="10.34076in"/>
    </style:style>
    <style:style style:family="text" style:name="a791">
      <style:text-properties fo:color="#00206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 fo:font-weight="bold" style:font-weight-asian="bold" style:font-weight-complex="bold" style:letter-kerning="true"/>
    </style:style>
    <style:style style:family="text" style:name="a800">
      <style:text-properties fo:color="#00206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792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801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93">
      <style:table-cell-properties style:vertical-align="top" fo:background-color="#95b3d7" fo:padding-top="0.05351in" fo:padding-bottom="0.05351in" fo:padding-left="0.10101in" fo:padding-right="0.10101in"/>
      <style:paragraph-properties style:writing-mode="lr-tb"/>
    </style:style>
    <style:style style:family="table-cell" style:name="a802">
      <style:table-cell-properties style:vertical-align="top" fo:padding-top="0.05351in" fo:padding-bottom="0.05351in" fo:padding-left="0.10101in" fo:padding-right="0.10101in"/>
      <style:paragraph-properties style:writing-mode="lr-tb"/>
    </style:style>
    <style:style style:family="text" style:name="a794">
      <style:text-properties fo:color="#00206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 fo:font-weight="bold" style:font-weight-asian="bold" style:font-weight-complex="bold" style:letter-kerning="true"/>
    </style:style>
    <style:style style:family="text" style:name="a803">
      <style:text-properties fo:color="#00206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795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804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96">
      <style:table-cell-properties style:vertical-align="top" fo:background-color="#b3a2c7" fo:padding-top="0.05351in" fo:padding-bottom="0.05351in" fo:padding-left="0.10101in" fo:padding-right="0.10101in"/>
      <style:paragraph-properties style:writing-mode="lr-tb"/>
    </style:style>
    <style:style style:family="table-cell" style:name="a805">
      <style:table-cell-properties style:vertical-align="top" fo:background-color="#b3a2c7" fo:padding-top="0.05351in" fo:padding-bottom="0.05351in" fo:padding-left="0.10101in" fo:padding-right="0.10101in"/>
      <style:paragraph-properties style:writing-mode="lr-tb"/>
    </style:style>
    <style:style style:family="table-row" style:name="a797">
      <style:table-row-properties style:row-height="1.43692in"/>
    </style:style>
    <style:style style:family="table-row" style:name="a806">
      <style:table-row-properties style:row-height="1.48749in"/>
    </style:style>
    <style:style style:family="text" style:name="a798">
      <style:text-properties fo:color="#00206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 fo:font-weight="bold" style:font-weight-asian="bold" style:font-weight-complex="bold" style:letter-kerning="true"/>
    </style:style>
    <style:style style:family="text" style:name="a807">
      <style:text-properties fo:color="#00206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 fo:font-weight="bold" style:font-weight-asian="bold" style:font-weight-complex="bold" style:letter-kerning="true"/>
    </style:style>
    <style:style style:family="text" style:name="a799">
      <style:text-properties fo:color="#00206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808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09">
      <style:table-cell-properties style:vertical-align="top" fo:background-color="#9bbb59" fo:padding-top="0.05351in" fo:padding-bottom="0.05351in" fo:padding-left="0.10101in" fo:padding-right="0.10101in"/>
      <style:paragraph-properties style:writing-mode="lr-tb"/>
    </style:style>
    <style:style style:family="drawing-page" style:name="a7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763">
      <style:table-properties style:writing-mode="lr-tb"/>
    </style:style>
    <style:style style:family="table-column" style:name="a764">
      <style:table-column-properties style:column-width="10.85013in"/>
    </style:style>
    <style:style style:family="table-column" style:name="a765">
      <style:table-column-properties style:column-width="10.85013in"/>
    </style:style>
    <style:style style:family="paragraph" style:name="a840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766">
      <style:table-row-properties style:row-height="1.43692in"/>
    </style:style>
    <style:style style:family="table-cell" style:name="a841">
      <style:table-cell-properties style:vertical-align="top" fo:padding-top="0.03785in" fo:padding-bottom="0.03785in" fo:padding-left="0.07134in" fo:padding-right="0.07134in"/>
      <style:paragraph-properties style:writing-mode="lr-tb"/>
    </style:style>
    <style:style style:family="text" style:name="a767">
      <style:text-properties fo:color="#00206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 fo:font-weight="bold" style:font-weight-asian="bold" style:font-weight-complex="bold" style:letter-kerning="true"/>
    </style:style>
    <style:style style:family="graphic" style:name="a842" style:parent-style-name="Graphics">
      <style:graphic-properties draw:fill="none" draw:stroke="none"/>
    </style:style>
    <style:style style:family="text" style:name="a768">
      <style:text-properties fo:color="#00206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 fo:font-weight="bold" style:font-weight-asian="bold" style:font-weight-complex="bold" style:letter-kerning="true"/>
    </style:style>
    <style:style style:family="text" style:name="a8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04167in" style:font-size-asian="1.04167in" style:font-size-complex="1.041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color="#00206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 fo:font-weight="bold" style:font-weight-asian="bold" style:font-weight-complex="bold" style:letter-kerning="true"/>
    </style:style>
    <style:style style:family="text" style:name="a8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04167in" style:font-size-asian="1.04167in" style:font-size-complex="1.041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04167in" style:font-size-asian="1.04167in" style:font-size-complex="1.041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04167in" style:font-size-asian="1.04167in" style:font-size-complex="1.041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center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226in" fo:padding-bottom="0.05226in" fo:padding-left="0.10452in" fo:padding-right="0.10452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49">
      <style:graphic-properties draw:fill="none" draw:stroke="solid" svg:stroke-width="0.01389in" svg:stroke-color="#000000" svg:stroke-opacity="100%"/>
    </style:style>
    <style:style style:family="text" style:name="a810">
      <style:text-properties fo:color="#00206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 fo:font-weight="bold" style:font-weight-asian="bold" style:font-weight-complex="bold" style:letter-kerning="true"/>
    </style:style>
    <text:list-style style:name="a818"/>
    <text:list-style style:name="a832"/>
  </office:automatic-styles>
  <office:body>
    <office:presentation>
      <draw:page draw:name="Slide2" draw:style-name="a762" draw:master-page-name="Master1-Layout2-obj-標題及物件" presentation:presentation-page-layout-name="Master1-PPL2" draw:id="Slide-257">
        <draw:frame draw:id="id69" draw:name="表格 1" svg:x="0.91499in" svg:y="6.37743in" svg:width="21.70026in" svg:height="28.28019in">
          <table:table table:style-name="a76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64" table:default-cell-style-name=""/>
            <table:table-column table:style-name="a765" table:default-cell-style-name=""/>
            <table:table-row table:style-name="a766" table:default-cell-style-name="">
              <table:table-cell table:style-name="a771">
                <text:p text:style-name="a770" text:class-names="" text:cond-style-name=""><text:span text:style-name="a767" text:class-names="">壹</text:span><text:span text:style-name="a768" text:class-names="">.</text:span><text:span text:style-name="a769" text:class-names="">研究動機</text:span></text:p>
              </table:table-cell>
              <table:table-cell table:style-name="a776">
                <text:p text:style-name="a775" text:class-names="" text:cond-style-name=""><text:span text:style-name="a772" text:class-names="">肆</text:span><text:span text:style-name="a773" text:class-names="">.</text:span><text:span text:style-name="a774" text:class-names="">研究成果</text:span></text:p>
              </table:table-cell>
            </table:table-row>
            <table:table-row table:style-name="a777" table:default-cell-style-name="">
              <table:table-cell table:style-name="a780">
                <text:p text:style-name="a779" text:class-names="" text:cond-style-name=""><text:span text:style-name="a778" text:class-names=""/></text:p>
              </table:table-cell>
              <table:table-cell table:style-name="a783" table:number-rows-spanned="2">
                <text:p text:style-name="a782" text:class-names="" text:cond-style-name=""><text:span text:style-name="a781" text:class-names=""/></text:p>
              </table:table-cell>
            </table:table-row>
            <table:table-row table:style-name="a784" table:default-cell-style-name="">
              <table:table-cell table:style-name="a789">
                <text:p text:style-name="a788" text:class-names="" text:cond-style-name=""><text:span text:style-name="a785" text:class-names="">貳</text:span><text:span text:style-name="a786" text:class-names="">.</text:span><text:span text:style-name="a787" text:class-names="">研究目的</text:span></text:p>
              </table:table-cell>
              <table:covered-table-cell table:style-name=""/>
            </table:table-row>
            <table:table-row table:style-name="a790" table:default-cell-style-name="">
              <table:table-cell table:style-name="a793">
                <text:p text:style-name="a792" text:class-names="" text:cond-style-name=""><text:span text:style-name="a791" text:class-names=""/></text:p>
              </table:table-cell>
              <table:table-cell table:style-name="a796">
                <text:p text:style-name="a795" text:class-names="" text:cond-style-name=""><text:span text:style-name="a794" text:class-names=""/></text:p>
              </table:table-cell>
            </table:table-row>
            <table:table-row table:style-name="a797" table:default-cell-style-name="">
              <table:table-cell table:style-name="a802">
                <text:p text:style-name="a801" text:class-names="" text:cond-style-name=""><text:span text:style-name="a798" text:class-names="">參</text:span><text:span text:style-name="a799" text:class-names="">.</text:span><text:span text:style-name="a800" text:class-names="">研究方法</text:span></text:p>
              </table:table-cell>
              <table:table-cell table:style-name="a805">
                <text:p text:style-name="a804" text:class-names="" text:cond-style-name=""><text:span text:style-name="a803" text:class-names=""/></text:p>
              </table:table-cell>
            </table:table-row>
            <table:table-row table:style-name="a806" table:default-cell-style-name="">
              <table:table-cell table:style-name="a809" table:number-rows-spanned="2">
                <text:p text:style-name="a808" text:class-names="" text:cond-style-name=""><text:span text:style-name="a807" text:class-names=""/></text:p>
              </table:table-cell>
              <table:table-cell table:style-name="a814">
                <text:p text:style-name="a813" text:class-names="" text:cond-style-name=""><text:span text:style-name="a810" text:class-names="">伍</text:span><text:span text:style-name="a811" text:class-names="">.</text:span><text:span text:style-name="a812" text:class-names="">結論</text:span></text:p>
              </table:table-cell>
            </table:table-row>
            <table:table-row table:style-name="a815" table:default-cell-style-name="">
              <table:covered-table-cell table:style-name=""/>
              <table:table-cell table:style-name="a819">
                <text:list text:style-name="a818">
                  <text:list-item>
                    <text:p text:style-name="a817" text:class-names="" text:cond-style-name=""><text:span text:style-name="a816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70" draw:style-name="a826" draw:transform="translate(-9.46572in -0.77443in) rotate(-5.57862) translate(12.65705in 17.05114in)" draw:name="文字方塊 7" svg:width="18.93144in" svg:height="1.54886in">
          <draw:text-box>
            <text:p text:style-name="a825" text:class-names="" text:cond-style-name=""><text:span text:style-name="a820" text:class-names="">海報範例<text:s text:c="1"/></text:span><text:span text:style-name="a821" text:class-names="">A1</text:span><text:span text:style-name="a822" text:class-names="">尺寸</text:span><text:span text:style-name="a823" text:class-names="">(594mm×841mm)</text:span><text:span text:style-name="a824" text:class-names=""/></text:p>
          </draw:text-box>
          <svg:title/>
          <svg:desc/>
        </draw:frame>
        <draw:frame draw:id="id71" draw:name="表格 3" svg:x="0.81779in" svg:y="2.68061in" svg:width="21.89466in" svg:height="3.69682in">
          <table:table table:style-name="a827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828" table:default-cell-style-name=""/>
            <table:table-row table:style-name="a829" table:default-cell-style-name="">
              <table:table-cell table:style-name="a833">
                <text:list text:style-name="a832">
                  <text:list-item>
                    <text:p text:style-name="a831" text:class-names="" text:cond-style-name=""><text:span text:style-name="a830" text:class-names="">專題題目：</text:span></text:p>
                  </text:list-item>
                </text:list>
              </table:table-cell>
            </table:table-row>
            <table:table-row table:style-name="a834" table:default-cell-style-name="">
              <table:table-cell table:style-name="a837">
                <text:p text:style-name="a836" text:class-names="" text:cond-style-name=""><text:span text:style-name="a835" text:class-names="">參與學生：</text:span></text:p>
              </table:table-cell>
            </table:table-row>
            <table:table-row table:style-name="a838" table:default-cell-style-name="">
              <table:table-cell table:style-name="a841">
                <text:p text:style-name="a840" text:class-names="" text:cond-style-name=""><text:span text:style-name="a839" text:class-names="">指導老師：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72" draw:style-name="a842" draw:name="Picture 4" svg:x="19.30894in" svg:y="2.6806in" svg:width="3.42409in" svg:height="3.42409in" style:rel-width="scale" style:rel-height="scale">
          <draw:image xlink:href="media/image3.jpg" xlink:type="simple" xlink:show="embed" xlink:actuate="onLoad"/>
          <svg:title/>
          <svg:desc/>
        </draw:frame>
        <draw:custom-shape svg:x="0.07891in" svg:y="0.77988in" svg:width="23.37115in" svg:height="1.36775in" draw:id="id73" draw:style-name="a848" draw:name="矩形 8">
          <svg:title/>
          <svg:desc/>
          <text:p text:style-name="a847" text:class-names="" text:cond-style-name=""><text:span text:style-name="a843" text:class-names="">國立澎湖科技大學觀休系</text:span><text:span text:style-name="a844" text:class-names="">○○○</text:span><text:span text:style-name="a845" text:class-names="">學年度專題發表</text:span><text:span text:style-name="a8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59">
          <draw:page-thumbnail draw:page-number="1" svg:x="2.5in" svg:y="0.75in" svg:width="2.5in" svg:height="3.75in" presentation:class="page" draw:id="id74" presentation:style-name="a849" draw:name="投影片圖像版面配置區 1">
            <svg:title/>
            <svg:desc/>
          </draw:page-thumbnail>
          <draw:frame draw:id="id75" presentation:style-name="a854" draw:name="備忘稿版面配置區 2" svg:x="0.75in" svg:y="4.75in" svg:width="6in" svg:height="4.5in" presentation:class="notes" presentation:placeholder="false">
            <draw:text-box>
              <text:p text:style-name="a853" text:class-names="" text:cond-style-name=""><text:span text:style-name="a850" text:class-names="">A1<text:s text:c="1"/></text:span><text:span text:style-name="a851" text:class-names="">594×841</text:span><text:span text:style-name="a852" text:class-names=""/></text:p>
            </draw:text-box>
            <svg:title/>
            <svg:desc/>
          </draw:frame>
          <draw:frame draw:id="id76" draw:style-name="a858" draw:name="投影片編號版面配置區 3" svg:x="4.24826in" svg:y="9.49826in" svg:width="3.25in" svg:height="0.5in">
            <draw:text-box>
              <text:p text:style-name="a857" text:class-names="" text:cond-style-name=""><text:span text:style-name="a855" text:class-names=""><text:page-number style:num-format="1" text:fixed="false">1</text:page-number></text:span><text:span text:style-name="a856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77188in" svg:y="11.0086in" svg:width="20.08125in" svg:height="7.59609in"/>
      <presentation:placeholder presentation:object="subtitle" svg:x="3.54375in" svg:y="20.08125in" svg:width="16.5375in" svg:height="9.05625in"/>
      <presentation:placeholder presentation:object="date-time" svg:x="1.18125in" svg:y="32.84532in" svg:width="5.5125in" svg:height="1.88672in"/>
      <presentation:placeholder presentation:object="footer" svg:x="8.07188in" svg:y="32.84532in" svg:width="7.48125in" svg:height="1.88672in"/>
      <presentation:placeholder presentation:object="page-number" svg:x="16.93125in" svg:y="32.84532in" svg:width="5.5125in" svg:height="1.88672in"/>
    </style:presentation-page-layout>
    <style:presentation-page-layout style:name="Master1-PPL2" style:display-name="標題及物件">
      <presentation:placeholder presentation:object="title" svg:x="1.18125in" svg:y="1.41914in" svg:width="21.2625in" svg:height="5.90625in"/>
      <presentation:placeholder presentation:object="object" svg:x="1.18125in" svg:y="8.26875in" svg:width="21.2625in" svg:height="23.38711in"/>
      <presentation:placeholder presentation:object="date-time" svg:x="1.18125in" svg:y="32.84532in" svg:width="5.5125in" svg:height="1.88672in"/>
      <presentation:placeholder presentation:object="footer" svg:x="8.07188in" svg:y="32.84532in" svg:width="7.48125in" svg:height="1.88672in"/>
      <presentation:placeholder presentation:object="page-number" svg:x="16.93125in" svg:y="32.84532in" svg:width="5.5125in" svg:height="1.88672in"/>
    </style:presentation-page-layout>
    <style:presentation-page-layout style:name="Master1-PPL3" style:display-name="章節標題">
      <presentation:placeholder presentation:object="title" svg:x="1.86621in" svg:y="22.77188in" svg:width="20.08125in" svg:height="7.03828in"/>
      <presentation:placeholder presentation:object="outline" svg:x="1.86621in" svg:y="15.01993in" svg:width="20.08125in" svg:height="7.75195in"/>
      <presentation:placeholder presentation:object="date-time" svg:x="1.18125in" svg:y="32.84532in" svg:width="5.5125in" svg:height="1.88672in"/>
      <presentation:placeholder presentation:object="footer" svg:x="8.07188in" svg:y="32.84532in" svg:width="7.48125in" svg:height="1.88672in"/>
      <presentation:placeholder presentation:object="page-number" svg:x="16.93125in" svg:y="32.84532in" svg:width="5.5125in" svg:height="1.88672in"/>
    </style:presentation-page-layout>
    <style:presentation-page-layout style:name="Master1-PPL4" style:display-name="兩項物件">
      <presentation:placeholder presentation:object="title" svg:x="1.18125in" svg:y="1.41914in" svg:width="21.2625in" svg:height="5.90625in"/>
      <presentation:placeholder presentation:object="object" svg:x="3.91289in" svg:y="51.61406in" svg:width="35.00684in" svg:height="145.98281in"/>
      <presentation:placeholder presentation:object="object" svg:x="39.31348in" svg:y="51.61406in" svg:width="35.00683in" svg:height="145.98281in"/>
      <presentation:placeholder presentation:object="date-time" svg:x="1.18125in" svg:y="32.84532in" svg:width="5.5125in" svg:height="1.88672in"/>
      <presentation:placeholder presentation:object="footer" svg:x="8.07188in" svg:y="32.84532in" svg:width="7.48125in" svg:height="1.88672in"/>
      <presentation:placeholder presentation:object="page-number" svg:x="16.93125in" svg:y="32.84532in" svg:width="5.5125in" svg:height="1.88672in"/>
    </style:presentation-page-layout>
    <style:presentation-page-layout style:name="Master1-PPL5" style:display-name="比對">
      <presentation:placeholder presentation:object="title" svg:x="1.18125in" svg:y="1.41914in" svg:width="21.2625in" svg:height="5.90625in"/>
      <presentation:placeholder presentation:object="outline" svg:x="1.18125in" svg:y="7.93243in" svg:width="10.43848in" svg:height="3.30586in"/>
      <presentation:placeholder presentation:object="object" svg:x="1.18125in" svg:y="11.23828in" svg:width="10.43848in" svg:height="20.41758in"/>
      <presentation:placeholder presentation:object="outline" svg:x="12.00117in" svg:y="7.93243in" svg:width="10.44258in" svg:height="3.30586in"/>
      <presentation:placeholder presentation:object="object" svg:x="12.00117in" svg:y="11.23828in" svg:width="10.44258in" svg:height="20.41758in"/>
      <presentation:placeholder presentation:object="date-time" svg:x="1.18125in" svg:y="32.84532in" svg:width="5.5125in" svg:height="1.88672in"/>
      <presentation:placeholder presentation:object="footer" svg:x="8.07188in" svg:y="32.84532in" svg:width="7.48125in" svg:height="1.88672in"/>
      <presentation:placeholder presentation:object="page-number" svg:x="16.93125in" svg:y="32.84532in" svg:width="5.5125in" svg:height="1.88672in"/>
    </style:presentation-page-layout>
    <style:presentation-page-layout style:name="Master1-PPL6" style:display-name="只有標題">
      <presentation:placeholder presentation:object="title" svg:x="1.18125in" svg:y="1.41914in" svg:width="21.2625in" svg:height="5.90625in"/>
      <presentation:placeholder presentation:object="date-time" svg:x="1.18125in" svg:y="32.84532in" svg:width="5.5125in" svg:height="1.88672in"/>
      <presentation:placeholder presentation:object="footer" svg:x="8.07188in" svg:y="32.84532in" svg:width="7.48125in" svg:height="1.88672in"/>
      <presentation:placeholder presentation:object="page-number" svg:x="16.93125in" svg:y="32.84532in" svg:width="5.5125in" svg:height="1.88672in"/>
    </style:presentation-page-layout>
    <style:presentation-page-layout style:name="Master1-PPL7" style:display-name="空白">
      <presentation:placeholder presentation:object="date-time" svg:x="1.18125in" svg:y="32.84532in" svg:width="5.5125in" svg:height="1.88672in"/>
      <presentation:placeholder presentation:object="footer" svg:x="8.07188in" svg:y="32.84532in" svg:width="7.48125in" svg:height="1.88672in"/>
      <presentation:placeholder presentation:object="page-number" svg:x="16.93125in" svg:y="32.84532in" svg:width="5.5125in" svg:height="1.88672in"/>
    </style:presentation-page-layout>
    <style:presentation-page-layout style:name="Master1-PPL8" style:display-name="含標題的內容">
      <presentation:placeholder presentation:object="title" svg:x="1.18125in" svg:y="1.41094in" svg:width="7.77246in" svg:height="6.00469in"/>
      <presentation:placeholder presentation:object="object" svg:x="9.23672in" svg:y="1.41094in" svg:width="13.20703in" svg:height="30.24492in"/>
      <presentation:placeholder presentation:object="outline" svg:x="1.18125in" svg:y="7.41563in" svg:width="7.77246in" svg:height="24.24024in"/>
      <presentation:placeholder presentation:object="date-time" svg:x="1.18125in" svg:y="32.84532in" svg:width="5.5125in" svg:height="1.88672in"/>
      <presentation:placeholder presentation:object="footer" svg:x="8.07188in" svg:y="32.84532in" svg:width="7.48125in" svg:height="1.88672in"/>
      <presentation:placeholder presentation:object="page-number" svg:x="16.93125in" svg:y="32.84532in" svg:width="5.5125in" svg:height="1.88672in"/>
    </style:presentation-page-layout>
    <style:presentation-page-layout style:name="Master1-PPL9" style:display-name="含標題的圖片">
      <presentation:placeholder presentation:object="title" svg:x="4.63067in" svg:y="24.80625in" svg:width="14.175in" svg:height="2.92852in"/>
      <presentation:placeholder presentation:object="graphic" svg:x="4.63067in" svg:y="3.16641in" svg:width="14.175in" svg:height="21.2625in"/>
      <presentation:placeholder presentation:object="outline" svg:x="4.63067in" svg:y="27.73477in" svg:width="14.175in" svg:height="4.15898in"/>
      <presentation:placeholder presentation:object="date-time" svg:x="1.18125in" svg:y="32.84532in" svg:width="5.5125in" svg:height="1.88672in"/>
      <presentation:placeholder presentation:object="footer" svg:x="8.07188in" svg:y="32.84532in" svg:width="7.48125in" svg:height="1.88672in"/>
      <presentation:placeholder presentation:object="page-number" svg:x="16.93125in" svg:y="32.84532in" svg:width="5.5125in" svg:height="1.88672in"/>
    </style:presentation-page-layout>
    <style:presentation-page-layout style:name="Master1-PPL10" style:display-name="標題及直排文字">
      <presentation:placeholder presentation:object="title" svg:x="1.18125in" svg:y="1.41914in" svg:width="21.2625in" svg:height="5.90625in"/>
      <presentation:placeholder presentation:object="outline" svg:x="1.18125in" svg:y="8.26875in" svg:width="21.2625in" svg:height="23.38711in"/>
      <presentation:placeholder presentation:object="date-time" svg:x="1.18125in" svg:y="32.84532in" svg:width="5.5125in" svg:height="1.88672in"/>
      <presentation:placeholder presentation:object="footer" svg:x="8.07188in" svg:y="32.84532in" svg:width="7.48125in" svg:height="1.88672in"/>
      <presentation:placeholder presentation:object="page-number" svg:x="16.93125in" svg:y="32.84532in" svg:width="5.5125in" svg:height="1.88672in"/>
    </style:presentation-page-layout>
    <style:presentation-page-layout style:name="Master1-PPL11" style:display-name="直排標題及文字">
      <presentation:placeholder presentation:object="title" svg:x="56.72051in" svg:y="8.85938in" svg:width="17.5998in" svg:height="188.7375in"/>
      <presentation:placeholder presentation:object="outline" svg:x="3.91289in" svg:y="8.85938in" svg:width="52.41387in" svg:height="188.7375in"/>
      <presentation:placeholder presentation:object="date-time" svg:x="1.18125in" svg:y="32.84532in" svg:width="5.5125in" svg:height="1.88672in"/>
      <presentation:placeholder presentation:object="footer" svg:x="8.07188in" svg:y="32.84532in" svg:width="7.48125in" svg:height="1.88672in"/>
      <presentation:placeholder presentation:object="page-number" svg:x="16.93125in" svg:y="32.84532in" svg:width="5.5125in" svg:height="1.88672in"/>
    </style:presentation-page-layout>
    <style:style style:family="table-cell" style:name="a747">
      <style:table-cell-properties fo:background-color="#8064a2"/>
    </style:style>
    <style:style style:family="table-cell" style:name="a748">
      <style:table-cell-properties fo:background-color="#8064a2" fo:border-top="0.00347in solid #8064a2" fo:border-bottom="0.00347in solid #ffffff" fo:border-left="0.00347in solid #8064a2" fo:border-right="0.00347in solid 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9">
      <style:table-cell-properties fo:background-color="#8064a2" fo:border-top="0.00347in solid #8064a2" fo:border-bottom="0.00347in solid #8064a2" fo:border-left="0.00347in solid #8064a2" fo:border-right="0.00347in solid #8064a2"/>
      <style:text-properties fo:font-weight="bold" style:font-weight-asian="bold" style:font-weight-complex="bold"/>
    </style:style>
    <style:style style:family="table-cell" style:name="a760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50">
      <style:table-cell-properties fo:background-color="#8064a2" fo:border-top="0.00347in solid #8064a2" fo:border-bottom="0.00347in solid #8064a2" fo:border-left="0.00347in solid #8064a2" fo:border-right="0.00347in solid #8064a2"/>
      <style:text-properties fo:font-weight="bold" style:font-weight-asian="bold" style:font-weight-complex="bold"/>
    </style:style>
    <style:style style:family="table-cell" style:name="a751">
      <style:table-cell-properties fo:background-color="#8064a2" fo:border-top="0.00347in solid #8064a2" fo:border-bottom="0.00347in solid #8064a2" fo:border-left="0.00347in solid #8064a2" fo:border-right="0.00347in solid #8064a2"/>
      <style:text-properties fo:font-weight="bold" style:font-weight-asian="bold" style:font-weight-complex="bold"/>
    </style:style>
    <style:style style:family="table-cell" style:name="a752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753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54">
      <style:table-cell-properties/>
    </style:style>
    <style:style style:family="table-cell" style:name="a755">
      <style:table-cell-properties fo:background-color="#d0d8e8"/>
    </style:style>
    <style:style style:family="table-cell" style:name="a756">
      <style:table-cell-properties/>
    </style:style>
    <style:style style:family="table-cell" style:name="a757">
      <style:table-cell-properties fo:background-color="#d0d8e8"/>
    </style:style>
    <style:style style:family="table-cell" style:name="a758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9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3">
      <style:table-cell-properties fo:background-color="#8064a2" fo:border-top="0.00347in solid #8064a2" fo:border-bottom="0.00347in solid #8064a2" fo:border-left="0.00347in solid #8064a2" fo:border-right="0.00347in solid #8064a2"/>
      <style:text-properties fo:color="#000000" fo:font-family="+mn-lt" style:font-family-asian="+mn-ea" style:font-family-complex="+mn-cs"/>
    </style:style>
    <style:style style:family="table-cell" style:name="a744">
      <style:table-cell-properties fo:background-color="#8064a2"/>
    </style:style>
    <style:style style:family="table-cell" style:name="a745">
      <style:table-cell-properties fo:background-color="#8064a2" fo:border-top="0.00347in solid #8064a2" fo:border-bottom="0.00347in solid #8064a2"/>
    </style:style>
    <style:style style:family="table-cell" style:name="a746">
      <style:table-cell-properties fo:background-color="#8064a2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758" table:paragraph-style-name=""/>
      <table:last-row table:style-name="a759" table:paragraph-style-name=""/>
      <table:first-column table:style-name="a760" table:paragraph-style-name=""/>
      <table:last-column table:style-name="a761" table:paragraph-style-name=""/>
      <table:body table:style-name="a753" table:paragraph-style-name=""/>
      <table:even-rows table:style-name="a756" table:paragraph-style-name=""/>
      <table:odd-rows table:style-name="a757" table:paragraph-style-name=""/>
      <table:even-columns table:style-name="a754" table:paragraph-style-name=""/>
      <table:odd-columns table:style-name="a755" table:paragraph-style-name=""/>
    </table:table-template>
    <table:table-template table:name="{2D5ABB26-0587-4C30-8999-92F81FD0307C}">
      <table:body table:style-name="a752" table:paragraph-style-name=""/>
    </table:table-template>
    <table:table-template table:name="{775DCB02-9BB8-47FD-8907-85C794F793BA}">
      <table:first-row table:style-name="a748" table:paragraph-style-name=""/>
      <table:last-row table:style-name="a749" table:paragraph-style-name=""/>
      <table:first-column table:style-name="a750" table:paragraph-style-name=""/>
      <table:last-column table:style-name="a751" table:paragraph-style-name=""/>
      <table:body table:style-name="a743" table:paragraph-style-name=""/>
      <table:even-rows table:style-name="a746" table:paragraph-style-name=""/>
      <table:odd-rows table:style-name="a747" table:paragraph-style-name=""/>
      <table:even-columns table:style-name="a744" table:paragraph-style-name=""/>
      <table:odd-columns table:style-name="a745" table:paragraph-style-name=""/>
    </table:table-template>
  </office:styles>
  <office:automatic-styles>
    <style:page-layout style:name="pageLayout1">
      <style:page-layout-properties fo:page-width="23.625in" fo:page-height="35.4375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3.37463in" fo:margin-left="1.6873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16873in" fo:padding-bottom="0.16873in" fo:padding-left="0.33746in" fo:padding-right="0.33746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3.37463in" fo:margin-left="3.3746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16873in" fo:padding-bottom="0.16873in" fo:padding-left="0.33746in" fo:padding-right="0.337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3.37463in" fo:margin-left="5.061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16873in" fo:padding-bottom="0.16873in" fo:padding-left="0.33746in" fo:padding-right="0.3374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3.37463in" fo:margin-left="6.7492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16873in" fo:padding-bottom="0.16873in" fo:padding-left="0.33746in" fo:padding-right="0.337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16873in" fo:padding-bottom="0.16873in" fo:padding-left="0.33746in" fo:padding-right="0.337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16873in" fo:padding-bottom="0.16873in" fo:padding-left="0.33746in" fo:padding-right="0.3374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5556in" style:font-size-asian="2.05556in" style:font-size-complex="2.0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16873in" fo:padding-bottom="0.16873in" fo:padding-left="0.33746in" fo:padding-right="0.33746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16873in" fo:padding-bottom="0.16873in" fo:padding-left="0.33746in" fo:padding-right="0.337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in" style:font-size-asian="1.5in" style:font-size-complex="1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3.37463in" fo:margin-left="1.26549in" fo:margin-right="0in" fo:text-indent="-1.26549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0556in" style:font-size-asian="1.30556in" style:font-size-complex="1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3.37463in" fo:margin-left="2.74189in" fo:margin-right="0in" fo:text-indent="-1.05457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5556in" style:font-size-asian="2.05556in" style:font-size-complex="2.0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16873in" fo:padding-bottom="0.16873in" fo:padding-left="0.33746in" fo:padding-right="0.33746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0556in" style:font-size-asian="1.30556in" style:font-size-complex="1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3.37463in" fo:margin-left="1.6873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3.37463in" fo:margin-left="1.26549in" fo:margin-right="0in" fo:text-indent="-1.26549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3.37463in" fo:margin-left="3.3746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3.37463in" fo:margin-left="2.74189in" fo:margin-right="0in" fo:text-indent="-1.05457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3.37463in" fo:margin-left="4.21829in" fo:margin-right="0in" fo:text-indent="-0.84366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3056in" style:font-size-asian="0.93056in" style:font-size-complex="0.9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3.37463in" fo:margin-left="5.9056in" fo:margin-right="0in" fo:text-indent="-0.84366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3056in" style:font-size-asian="0.93056in" style:font-size-complex="0.9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3.37463in" fo:margin-left="7.59292in" fo:margin-right="0in" fo:text-indent="-0.84366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16873in" fo:padding-bottom="0.16873in" fo:padding-left="0.33746in" fo:padding-right="0.33746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3056in" style:font-size-asian="0.93056in" style:font-size-complex="0.9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3.37463in" fo:margin-left="4.21829in" fo:margin-right="0in" fo:text-indent="-0.84366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3.37463in" fo:margin-left="5.9056in" fo:margin-right="0in" fo:text-indent="-0.84366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3.37463in" fo:margin-left="7.59292in" fo:margin-right="0in" fo:text-indent="-0.84366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3.37463in" fo:margin-left="1.6873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3.37463in" fo:margin-left="3.3746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3.37463in" fo:margin-left="5.061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16873in" fo:padding-bottom="0.16873in" fo:padding-left="0.33746in" fo:padding-right="0.337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16873in" fo:padding-bottom="0.16873in" fo:padding-left="0.33746in" fo:padding-right="0.3374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16873in" fo:padding-bottom="0.16873in" fo:padding-left="0.33746in" fo:padding-right="0.3374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0556in" style:font-size-asian="1.30556in" style:font-size-complex="1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3.37463in" fo:margin-left="1.26549in" fo:margin-right="0in" fo:text-indent="-1.26549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3.37463in" fo:margin-left="2.74189in" fo:margin-right="0in" fo:text-indent="-1.05457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3056in" style:font-size-asian="0.93056in" style:font-size-complex="0.9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3.37463in" fo:margin-left="6.7492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3.37463in" fo:margin-left="4.21829in" fo:margin-right="0in" fo:text-indent="-0.84366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16873in" fo:padding-bottom="0.16873in" fo:padding-left="0.33746in" fo:padding-right="0.337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3.37463in" fo:margin-left="5.9056in" fo:margin-right="0in" fo:text-indent="-0.84366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3.37463in" fo:margin-left="7.59292in" fo:margin-right="0in" fo:text-indent="-0.84366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16873in" fo:padding-bottom="0.16873in" fo:padding-left="0.33746in" fo:padding-right="0.3374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3056in" style:font-size-asian="0.93056in" style:font-size-complex="0.9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16873in" fo:padding-bottom="0.16873in" fo:padding-left="0.33746in" fo:padding-right="0.33746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in" style:font-size-asian="1.5in" style:font-size-complex="1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3.37463in" fo:margin-left="1.26549in" fo:margin-right="0in" fo:text-indent="-1.26549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0556in" style:font-size-asian="1.30556in" style:font-size-complex="1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3.37463in" fo:margin-left="1.6873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3.37463in" fo:margin-left="3.3746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3.37463in" fo:margin-left="5.061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16873in" fo:padding-bottom="0.16873in" fo:padding-left="0.33746in" fo:padding-right="0.337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16873in" fo:padding-bottom="0.16873in" fo:padding-left="0.33746in" fo:padding-right="0.3374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16873in" fo:padding-bottom="0.16873in" fo:padding-left="0.33746in" fo:padding-right="0.337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3.37463in" fo:margin-left="2.74189in" fo:margin-right="0in" fo:text-indent="-1.05457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3.37463in" fo:margin-left="4.21829in" fo:margin-right="0in" fo:text-indent="-0.84366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3056in" style:font-size-asian="0.93056in" style:font-size-complex="0.9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3.37463in" fo:margin-left="5.9056in" fo:margin-right="0in" fo:text-indent="-0.84366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3056in" style:font-size-asian="0.93056in" style:font-size-complex="0.9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3.37463in" fo:margin-left="6.7492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3.37463in" fo:margin-left="7.59292in" fo:margin-right="0in" fo:text-indent="-0.84366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5556in" style:font-size-asian="2.05556in" style:font-size-complex="2.0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16873in" fo:padding-bottom="0.16873in" fo:padding-left="0.33746in" fo:padding-right="0.33746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in" style:font-size-asian="1.5in" style:font-size-complex="1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3.37463in" fo:margin-left="1.26549in" fo:margin-right="0in" fo:text-indent="-1.26549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0556in" style:font-size-asian="1.30556in" style:font-size-complex="1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3.37463in" fo:margin-left="2.74189in" fo:margin-right="0in" fo:text-indent="-1.05457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16873in" fo:padding-bottom="0.16873in" fo:padding-left="0.33746in" fo:padding-right="0.3374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3.3746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16873in" fo:padding-bottom="0.16873in" fo:padding-left="0.33746in" fo:padding-right="0.3374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3.37463in" fo:margin-left="1.6873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3.37463in" fo:margin-left="3.3746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3.37463in" fo:margin-left="5.061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16873in" fo:padding-bottom="0.16873in" fo:padding-left="0.33746in" fo:padding-right="0.337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16873in" fo:padding-bottom="0.16873in" fo:padding-left="0.33746in" fo:padding-right="0.3374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16873in" fo:padding-bottom="0.16873in" fo:padding-left="0.33746in" fo:padding-right="0.337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3.37463in" fo:margin-left="6.7492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5556in" style:font-size-asian="2.05556in" style:font-size-complex="2.0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16873in" fo:padding-bottom="0.16873in" fo:padding-left="0.33746in" fo:padding-right="0.33746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3.37463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3.37463in" fo:margin-left="1.6873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16873in" fo:padding-bottom="0.16873in" fo:padding-left="0.33746in" fo:padding-right="0.33746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3.37463in" fo:margin-left="3.3746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3.37463in" fo:margin-left="5.061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3.37463in" fo:margin-left="6.7492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3.37463in" fo:margin-left="1.26549in" fo:margin-right="0in" fo:text-indent="-1.26549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3056in" style:font-size-asian="0.93056in" style:font-size-complex="0.9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3.37463in" fo:margin-left="2.74189in" fo:margin-right="0in" fo:text-indent="-1.05457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3.37463in" fo:margin-left="4.21829in" fo:margin-right="0in" fo:text-indent="-0.84366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3.37463in" fo:margin-left="5.9056in" fo:margin-right="0in" fo:text-indent="-0.84366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3.37463in" fo:margin-left="5.061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3.37463in" fo:margin-left="6.7492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3.37463in" fo:margin-left="7.59292in" fo:margin-right="0in" fo:text-indent="-0.84366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16873in" fo:padding-bottom="0.16873in" fo:padding-left="0.33746in" fo:padding-right="0.3374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3.37463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3056in" style:font-size-asian="0.93056in" style:font-size-complex="0.9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.16873in" fo:padding-bottom="0.16873in" fo:padding-left="0.33746in" fo:padding-right="0.33746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16873in" fo:padding-bottom="0.16873in" fo:padding-left="0.33746in" fo:padding-right="0.33746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in" style:font-size-asian="1.5in" style:font-size-complex="1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3.37463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16873in" fo:padding-bottom="0.16873in" fo:padding-left="0.33746in" fo:padding-right="0.3374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3.3746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5556in" style:font-size-asian="2.05556in" style:font-size-complex="2.0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3.37463in" fo:margin-left="1.26549in" fo:margin-right="0in" fo:text-indent="-1.26549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16873in" fo:padding-bottom="0.16873in" fo:padding-left="0.33746in" fo:padding-right="0.33746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3056in" style:font-size-asian="0.93056in" style:font-size-complex="0.9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in" style:font-size-asian="1.5in" style:font-size-complex="1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3.37463in" fo:margin-left="2.74189in" fo:margin-right="0in" fo:text-indent="-1.05457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3.37463in" fo:margin-left="4.21829in" fo:margin-right="0in" fo:text-indent="-0.84366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16873in" fo:padding-bottom="0.16873in" fo:padding-left="0.33746in" fo:padding-right="0.3374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3.37463in" fo:margin-left="5.9056in" fo:margin-right="0in" fo:text-indent="-0.84366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16873in" fo:padding-bottom="0.16873in" fo:padding-left="0.33746in" fo:padding-right="0.337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16873in" fo:padding-bottom="0.16873in" fo:padding-left="0.33746in" fo:padding-right="0.3374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3.37463in" fo:margin-left="1.26549in" fo:margin-right="0in" fo:text-indent="-1.26549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0556in" style:font-size-asian="1.30556in" style:font-size-complex="1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3.37463in" fo:margin-left="2.74189in" fo:margin-right="0in" fo:text-indent="-1.05457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3.37463in" fo:margin-left="4.21829in" fo:margin-right="0in" fo:text-indent="-0.84366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3056in" style:font-size-asian="0.93056in" style:font-size-complex="0.9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3.37463in" fo:margin-left="7.59292in" fo:margin-right="0in" fo:text-indent="-0.84366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3.37463in" fo:margin-left="5.9056in" fo:margin-right="0in" fo:text-indent="-0.84366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16873in" fo:padding-bottom="0.16873in" fo:padding-left="0.33746in" fo:padding-right="0.3374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16873in" fo:padding-bottom="0.16873in" fo:padding-left="0.33746in" fo:padding-right="0.337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16873in" fo:padding-bottom="0.16873in" fo:padding-left="0.33746in" fo:padding-right="0.337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3056in" style:font-size-asian="0.93056in" style:font-size-complex="0.9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3.37463in" fo:margin-left="7.59292in" fo:margin-right="0in" fo:text-indent="-0.84366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16873in" fo:padding-bottom="0.16873in" fo:padding-left="0.33746in" fo:padding-right="0.3374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16873in" fo:padding-bottom="0.16873in" fo:padding-left="0.33746in" fo:padding-right="0.3374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16873in" fo:padding-bottom="0.16873in" fo:padding-left="0.33746in" fo:padding-right="0.337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16873in" fo:padding-bottom="0.16873in" fo:padding-left="0.33746in" fo:padding-right="0.337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3.37463in" fo:margin-left="1.6873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3.37463in" fo:margin-left="3.3746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16873in" fo:padding-bottom="0.16873in" fo:padding-left="0.33746in" fo:padding-right="0.3374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16873in" fo:padding-bottom="0.16873in" fo:padding-left="0.33746in" fo:padding-right="0.337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3.37463in" fo:margin-left="1.6873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3.37463in" fo:margin-left="5.061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3.37463in" fo:margin-left="6.7492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3.37463in" fo:margin-left="4.21829in" fo:margin-right="0in" fo:text-indent="-0.84366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3056in" style:font-size-asian="0.93056in" style:font-size-complex="0.9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3.37463in" fo:margin-left="5.9056in" fo:margin-right="0in" fo:text-indent="-0.84366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3.37463in" fo:margin-left="3.3746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3.37463in" fo:margin-left="1.6873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3056in" style:font-size-asian="0.93056in" style:font-size-complex="0.9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3.37463in" fo:margin-left="7.59292in" fo:margin-right="0in" fo:text-indent="-0.84366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3.37463in" fo:margin-left="5.061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16873in" fo:padding-bottom="0.16873in" fo:padding-left="0.33746in" fo:padding-right="0.3374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3.37463in" fo:margin-left="6.7492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5556in" style:font-size-asian="2.05556in" style:font-size-complex="2.0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16873in" fo:padding-bottom="0.16873in" fo:padding-left="0.33746in" fo:padding-right="0.33746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in" style:font-size-asian="1.5in" style:font-size-complex="1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3.37463in" fo:margin-left="3.3746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3.37463in" fo:margin-left="5.061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16873in" fo:padding-bottom="0.16873in" fo:padding-left="0.33746in" fo:padding-right="0.337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3.37463in" fo:margin-left="6.7492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16873in" fo:padding-bottom="0.16873in" fo:padding-left="0.33746in" fo:padding-right="0.3374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left" style:tab-stop-distance="3.37463in" fo:margin-left="1.26549in" fo:margin-right="0in" fo:text-indent="-1.26549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0556in" style:font-size-asian="1.30556in" style:font-size-complex="1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3.37463in" fo:margin-left="2.74189in" fo:margin-right="0in" fo:text-indent="-1.05457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3.37463in" fo:margin-left="4.21829in" fo:margin-right="0in" fo:text-indent="-0.84366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3056in" style:font-size-asian="0.93056in" style:font-size-complex="0.9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3.37463in" fo:margin-left="5.9056in" fo:margin-right="0in" fo:text-indent="-0.84366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16873in" fo:padding-bottom="0.16873in" fo:padding-left="0.33746in" fo:padding-right="0.337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5556in" style:font-size-asian="2.05556in" style:font-size-complex="2.0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center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16873in" fo:padding-bottom="0.16873in" fo:padding-left="0.33746in" fo:padding-right="0.33746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3056in" style:font-size-asian="0.93056in" style:font-size-complex="0.9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16873in" fo:padding-bottom="0.16873in" fo:padding-left="0.33746in" fo:padding-right="0.337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3.37463in" fo:margin-left="7.59292in" fo:margin-right="0in" fo:text-indent="-0.84366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16873in" fo:padding-bottom="0.16873in" fo:padding-left="0.33746in" fo:padding-right="0.33746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16873in" fo:padding-bottom="0.16873in" fo:padding-left="0.33746in" fo:padding-right="0.337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875in" style:font-size-asian="1.875in" style:font-size-complex="1.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16873in" fo:padding-bottom="0.16873in" fo:padding-left="0.33746in" fo:padding-right="0.3374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3056in" style:font-size-asian="0.93056in" style:font-size-complex="0.9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3.37463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16873in" fo:padding-bottom="0.16873in" fo:padding-left="0.33746in" fo:padding-right="0.33746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3.37463in" fo:margin-left="1.6873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16873in" fo:padding-bottom="0.16873in" fo:padding-left="0.33746in" fo:padding-right="0.3374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3.37463in" fo:margin-left="3.3746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16873in" fo:padding-bottom="0.16873in" fo:padding-left="0.33746in" fo:padding-right="0.337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16873in" fo:padding-bottom="0.16873in" fo:padding-left="0.33746in" fo:padding-right="0.3374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16873in" fo:padding-bottom="0.16873in" fo:padding-left="0.33746in" fo:padding-right="0.337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16873in" fo:padding-bottom="0.16873in" fo:padding-left="0.33746in" fo:padding-right="0.337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3.37463in" fo:margin-left="5.061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16873in" fo:padding-bottom="0.16873in" fo:padding-left="0.33746in" fo:padding-right="0.3374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3.37463in" fo:margin-left="6.7492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16873in" fo:padding-bottom="0.16873in" fo:padding-left="0.33746in" fo:padding-right="0.337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3.37463in" fo:margin-left="1.6873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3.37463in" fo:margin-left="1.6873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5556in" style:font-size-asian="2.05556in" style:font-size-complex="2.0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3.37463in" fo:margin-left="3.3746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center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16873in" fo:padding-bottom="0.16873in" fo:padding-left="0.33746in" fo:padding-right="0.33746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3.374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in" style:font-size-asian="1.5in" style:font-size-complex="1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3.37463in" fo:margin-left="5.061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3.37463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3.37463in" fo:margin-left="6.7492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3.37463in" fo:margin-left="3.3746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3.37463in" fo:margin-left="5.061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3.37463in" fo:margin-left="6.7492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»">
        <style:list-level-properties text:space-before="0.42183in" text:min-label-width="0.8436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9823in" text:min-label-width="0.8436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37463in" text:min-label-width="0.8436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5.06195in" text:min-label-width="0.8436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74926in" text:min-label-width="0.8436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43658in" text:min-label-width="0.8436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0.1239in" text:min-label-width="0.8436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81121in" text:min-label-width="0.8436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3.49853in" text:min-label-width="0.84366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621">
      <text:list-level-style-bullet text:level="1" text:bullet-char="•">
        <style:list-level-properties text:space-before="0in" text:min-label-width="1.265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764in" text:min-label-width="1.265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9528in" text:min-label-width="1.265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64012in" text:min-label-width="1.265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2744in" text:min-label-width="1.265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1475in" text:min-label-width="1.265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0207in" text:min-label-width="1.265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8938in" text:min-label-width="1.265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0767in" text:min-label-width="1.26549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240">
      <text:list-level-style-bullet text:level="1" text:bullet-char="–">
        <style:list-level-properties text:space-before="0.21091in" text:min-label-width="1.054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8732in" text:min-label-width="1.054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16372in" text:min-label-width="1.054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103in" text:min-label-width="1.054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53835in" text:min-label-width="1.054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22566in" text:min-label-width="1.054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91298in" text:min-label-width="1.054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6003in" text:min-label-width="1.054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28761in" text:min-label-width="1.05457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–">
        <style:list-level-properties text:space-before="0.21091in" text:min-label-width="1.054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8732in" text:min-label-width="1.054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16372in" text:min-label-width="1.054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103in" text:min-label-width="1.054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53835in" text:min-label-width="1.054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22566in" text:min-label-width="1.054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91298in" text:min-label-width="1.054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6003in" text:min-label-width="1.054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28761in" text:min-label-width="1.05457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691">
      <text:list-level-style-bullet text:level="1" text:bullet-char="•">
        <style:list-level-properties text:space-before="0.42183in" text:min-label-width="0.843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9823in" text:min-label-width="0.843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7463in" text:min-label-width="0.843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06195in" text:min-label-width="0.843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74926in" text:min-label-width="0.843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43658in" text:min-label-width="0.843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1239in" text:min-label-width="0.843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81121in" text:min-label-width="0.843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49853in" text:min-label-width="0.84366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.42183in" text:min-label-width="0.843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9823in" text:min-label-width="0.843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7463in" text:min-label-width="0.843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06195in" text:min-label-width="0.843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74926in" text:min-label-width="0.843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43658in" text:min-label-width="0.843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1239in" text:min-label-width="0.843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81121in" text:min-label-width="0.843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49853in" text:min-label-width="0.84366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.42183in" text:min-label-width="0.843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9823in" text:min-label-width="0.843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7463in" text:min-label-width="0.843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06195in" text:min-label-width="0.843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74926in" text:min-label-width="0.843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43658in" text:min-label-width="0.843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1239in" text:min-label-width="0.843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81121in" text:min-label-width="0.843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49853in" text:min-label-width="0.84366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510">
      <text:list-level-style-bullet text:level="1" text:bullet-char="»">
        <style:list-level-properties text:space-before="0.42183in" text:min-label-width="0.8436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9823in" text:min-label-width="0.8436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37463in" text:min-label-width="0.8436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5.06195in" text:min-label-width="0.8436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74926in" text:min-label-width="0.8436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43658in" text:min-label-width="0.8436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0.1239in" text:min-label-width="0.8436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81121in" text:min-label-width="0.8436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3.49853in" text:min-label-width="0.84366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694">
      <text:list-level-style-bullet text:level="1" text:bullet-char="–">
        <style:list-level-properties text:space-before="0.42183in" text:min-label-width="0.8436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9823in" text:min-label-width="0.8436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37463in" text:min-label-width="0.8436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06195in" text:min-label-width="0.8436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74926in" text:min-label-width="0.8436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43658in" text:min-label-width="0.8436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0.1239in" text:min-label-width="0.8436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81121in" text:min-label-width="0.8436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49853in" text:min-label-width="0.84366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42183in" text:min-label-width="0.8436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9823in" text:min-label-width="0.8436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37463in" text:min-label-width="0.8436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06195in" text:min-label-width="0.8436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74926in" text:min-label-width="0.8436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43658in" text:min-label-width="0.8436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0.1239in" text:min-label-width="0.8436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81121in" text:min-label-width="0.8436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49853in" text:min-label-width="0.84366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1.265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764in" text:min-label-width="1.265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9528in" text:min-label-width="1.265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64012in" text:min-label-width="1.265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2744in" text:min-label-width="1.265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1475in" text:min-label-width="1.265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0207in" text:min-label-width="1.265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8938in" text:min-label-width="1.265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0767in" text:min-label-width="1.26549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–">
        <style:list-level-properties text:space-before="0.42183in" text:min-label-width="0.8436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9823in" text:min-label-width="0.8436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37463in" text:min-label-width="0.8436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06195in" text:min-label-width="0.8436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74926in" text:min-label-width="0.8436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43658in" text:min-label-width="0.8436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0.1239in" text:min-label-width="0.8436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81121in" text:min-label-width="0.8436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49853in" text:min-label-width="0.84366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»">
        <style:list-level-properties text:space-before="0.42183in" text:min-label-width="0.8436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9823in" text:min-label-width="0.8436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37463in" text:min-label-width="0.8436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5.06195in" text:min-label-width="0.8436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74926in" text:min-label-width="0.8436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43658in" text:min-label-width="0.8436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0.1239in" text:min-label-width="0.8436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81121in" text:min-label-width="0.8436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3.49853in" text:min-label-width="0.84366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249">
      <text:list-level-style-bullet text:level="1" text:bullet-char="»">
        <style:list-level-properties text:space-before="0.42183in" text:min-label-width="0.8436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9823in" text:min-label-width="0.8436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37463in" text:min-label-width="0.8436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5.06195in" text:min-label-width="0.8436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74926in" text:min-label-width="0.8436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43658in" text:min-label-width="0.8436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0.1239in" text:min-label-width="0.8436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81121in" text:min-label-width="0.8436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3.49853in" text:min-label-width="0.84366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–">
        <style:list-level-properties text:space-before="0.21091in" text:min-label-width="1.054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8732in" text:min-label-width="1.054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16372in" text:min-label-width="1.054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103in" text:min-label-width="1.054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53835in" text:min-label-width="1.054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22566in" text:min-label-width="1.054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91298in" text:min-label-width="1.054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6003in" text:min-label-width="1.054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28761in" text:min-label-width="1.05457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»">
        <style:list-level-properties text:space-before="0.42183in" text:min-label-width="0.8436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9823in" text:min-label-width="0.8436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37463in" text:min-label-width="0.8436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5.06195in" text:min-label-width="0.8436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74926in" text:min-label-width="0.8436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43658in" text:min-label-width="0.8436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0.1239in" text:min-label-width="0.8436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81121in" text:min-label-width="0.8436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3.49853in" text:min-label-width="0.84366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42183in" text:min-label-width="0.843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9823in" text:min-label-width="0.843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7463in" text:min-label-width="0.843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06195in" text:min-label-width="0.843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74926in" text:min-label-width="0.843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43658in" text:min-label-width="0.843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1239in" text:min-label-width="0.843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81121in" text:min-label-width="0.843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49853in" text:min-label-width="0.84366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630">
      <text:list-level-style-bullet text:level="1" text:bullet-char="–">
        <style:list-level-properties text:space-before="0.42183in" text:min-label-width="0.8436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9823in" text:min-label-width="0.8436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37463in" text:min-label-width="0.8436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06195in" text:min-label-width="0.8436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74926in" text:min-label-width="0.8436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43658in" text:min-label-width="0.8436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0.1239in" text:min-label-width="0.8436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81121in" text:min-label-width="0.8436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49853in" text:min-label-width="0.84366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»">
        <style:list-level-properties text:space-before="0.42183in" text:min-label-width="0.8436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9823in" text:min-label-width="0.8436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37463in" text:min-label-width="0.8436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5.06195in" text:min-label-width="0.8436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74926in" text:min-label-width="0.8436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43658in" text:min-label-width="0.8436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0.1239in" text:min-label-width="0.8436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81121in" text:min-label-width="0.8436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3.49853in" text:min-label-width="0.84366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1.265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764in" text:min-label-width="1.265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9528in" text:min-label-width="1.265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64012in" text:min-label-width="1.265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2744in" text:min-label-width="1.265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1475in" text:min-label-width="1.265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0207in" text:min-label-width="1.265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8938in" text:min-label-width="1.265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0767in" text:min-label-width="1.26549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–">
        <style:list-level-properties text:space-before="0.42183in" text:min-label-width="0.8436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9823in" text:min-label-width="0.8436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37463in" text:min-label-width="0.8436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06195in" text:min-label-width="0.8436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74926in" text:min-label-width="0.8436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43658in" text:min-label-width="0.8436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0.1239in" text:min-label-width="0.8436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81121in" text:min-label-width="0.8436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49853in" text:min-label-width="0.84366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–">
        <style:list-level-properties text:space-before="0.21091in" text:min-label-width="1.054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8732in" text:min-label-width="1.054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16372in" text:min-label-width="1.054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103in" text:min-label-width="1.054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53835in" text:min-label-width="1.054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22566in" text:min-label-width="1.054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91298in" text:min-label-width="1.054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6003in" text:min-label-width="1.054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28761in" text:min-label-width="1.05457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»">
        <style:list-level-properties text:space-before="0.42183in" text:min-label-width="0.8436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9823in" text:min-label-width="0.8436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37463in" text:min-label-width="0.8436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5.06195in" text:min-label-width="0.8436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74926in" text:min-label-width="0.8436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43658in" text:min-label-width="0.8436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0.1239in" text:min-label-width="0.8436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81121in" text:min-label-width="0.8436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3.49853in" text:min-label-width="0.84366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.42183in" text:min-label-width="0.843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9823in" text:min-label-width="0.843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7463in" text:min-label-width="0.843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06195in" text:min-label-width="0.843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74926in" text:min-label-width="0.843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43658in" text:min-label-width="0.843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1239in" text:min-label-width="0.843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81121in" text:min-label-width="0.843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49853in" text:min-label-width="0.84366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12">
      <text:list-level-style-bullet text:level="1" text:bullet-char="•">
        <style:list-level-properties text:space-before="0.42183in" text:min-label-width="0.843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9823in" text:min-label-width="0.843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7463in" text:min-label-width="0.843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06195in" text:min-label-width="0.843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74926in" text:min-label-width="0.843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43658in" text:min-label-width="0.843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1239in" text:min-label-width="0.843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81121in" text:min-label-width="0.843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49853in" text:min-label-width="0.84366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15">
      <text:list-level-style-bullet text:level="1" text:bullet-char="–">
        <style:list-level-properties text:space-before="0.42183in" text:min-label-width="0.8436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9823in" text:min-label-width="0.8436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37463in" text:min-label-width="0.8436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06195in" text:min-label-width="0.8436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74926in" text:min-label-width="0.8436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43658in" text:min-label-width="0.8436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0.1239in" text:min-label-width="0.8436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81121in" text:min-label-width="0.8436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49853in" text:min-label-width="0.84366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42183in" text:min-label-width="0.8436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9823in" text:min-label-width="0.8436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37463in" text:min-label-width="0.8436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5.06195in" text:min-label-width="0.8436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74926in" text:min-label-width="0.8436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43658in" text:min-label-width="0.8436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0.1239in" text:min-label-width="0.8436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81121in" text:min-label-width="0.8436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3.49853in" text:min-label-width="0.84366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262">
      <text:list-level-style-bullet text:level="1" text:bullet-char="–">
        <style:list-level-properties text:space-before="0.42183in" text:min-label-width="0.8436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9823in" text:min-label-width="0.8436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37463in" text:min-label-width="0.8436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06195in" text:min-label-width="0.8436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74926in" text:min-label-width="0.8436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43658in" text:min-label-width="0.8436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0.1239in" text:min-label-width="0.8436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81121in" text:min-label-width="0.8436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49853in" text:min-label-width="0.84366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»">
        <style:list-level-properties text:space-before="0.42183in" text:min-label-width="0.84366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9823in" text:min-label-width="0.84366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37463in" text:min-label-width="0.84366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5.06195in" text:min-label-width="0.84366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74926in" text:min-label-width="0.84366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43658in" text:min-label-width="0.84366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0.1239in" text:min-label-width="0.84366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81121in" text:min-label-width="0.84366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3.49853in" text:min-label-width="0.84366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341">
      <text:list-level-style-bullet text:level="1" text:bullet-char="•">
        <style:list-level-properties text:space-before="0in" text:min-label-width="1.265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764in" text:min-label-width="1.265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9528in" text:min-label-width="1.265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64012in" text:min-label-width="1.265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2744in" text:min-label-width="1.265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1475in" text:min-label-width="1.265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0207in" text:min-label-width="1.265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8938in" text:min-label-width="1.265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0767in" text:min-label-width="1.26549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344">
      <text:list-level-style-bullet text:level="1" text:bullet-char="–">
        <style:list-level-properties text:space-before="0.21091in" text:min-label-width="1.054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8732in" text:min-label-width="1.054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16372in" text:min-label-width="1.054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103in" text:min-label-width="1.054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53835in" text:min-label-width="1.054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22566in" text:min-label-width="1.054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91298in" text:min-label-width="1.054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6003in" text:min-label-width="1.054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28761in" text:min-label-width="1.05457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347">
      <text:list-level-style-bullet text:level="1" text:bullet-char="•">
        <style:list-level-properties text:space-before="0.42183in" text:min-label-width="0.843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9823in" text:min-label-width="0.843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7463in" text:min-label-width="0.843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06195in" text:min-label-width="0.843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74926in" text:min-label-width="0.843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43658in" text:min-label-width="0.843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1239in" text:min-label-width="0.843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81121in" text:min-label-width="0.843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49853in" text:min-label-width="0.84366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501">
      <text:list-level-style-bullet text:level="1" text:bullet-char="–">
        <style:list-level-properties text:space-before="0.21091in" text:min-label-width="1.054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8732in" text:min-label-width="1.054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16372in" text:min-label-width="1.054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103in" text:min-label-width="1.054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53835in" text:min-label-width="1.054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22566in" text:min-label-width="1.054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91298in" text:min-label-width="1.054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6003in" text:min-label-width="1.054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28761in" text:min-label-width="1.05457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1.265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764in" text:min-label-width="1.265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9528in" text:min-label-width="1.265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64012in" text:min-label-width="1.265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2744in" text:min-label-width="1.265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1475in" text:min-label-width="1.265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0207in" text:min-label-width="1.265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8938in" text:min-label-width="1.265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0767in" text:min-label-width="1.26549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1.265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764in" text:min-label-width="1.265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9528in" text:min-label-width="1.265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64012in" text:min-label-width="1.265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2744in" text:min-label-width="1.265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1475in" text:min-label-width="1.265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0207in" text:min-label-width="1.265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8938in" text:min-label-width="1.265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0767in" text:min-label-width="1.26549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237">
      <text:list-level-style-bullet text:level="1" text:bullet-char="•">
        <style:list-level-properties text:space-before="0in" text:min-label-width="1.265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764in" text:min-label-width="1.265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9528in" text:min-label-width="1.265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64012in" text:min-label-width="1.265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2744in" text:min-label-width="1.265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1475in" text:min-label-width="1.265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0207in" text:min-label-width="1.265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8938in" text:min-label-width="1.265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0767in" text:min-label-width="1.26549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.42183in" text:min-label-width="0.843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9823in" text:min-label-width="0.843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7463in" text:min-label-width="0.843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06195in" text:min-label-width="0.843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74926in" text:min-label-width="0.843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43658in" text:min-label-width="0.843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1239in" text:min-label-width="0.843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81121in" text:min-label-width="0.843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49853in" text:min-label-width="0.84366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1.265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764in" text:min-label-width="1.265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9528in" text:min-label-width="1.265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64012in" text:min-label-width="1.265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2744in" text:min-label-width="1.265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1475in" text:min-label-width="1.265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0207in" text:min-label-width="1.265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8938in" text:min-label-width="1.265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0767in" text:min-label-width="1.26549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–">
        <style:list-level-properties text:space-before="0.21091in" text:min-label-width="1.054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8732in" text:min-label-width="1.054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16372in" text:min-label-width="1.054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103in" text:min-label-width="1.054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53835in" text:min-label-width="1.054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22566in" text:min-label-width="1.054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91298in" text:min-label-width="1.054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6003in" text:min-label-width="1.054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28761in" text:min-label-width="1.05457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21091in" text:min-label-width="1.054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8732in" text:min-label-width="1.054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16372in" text:min-label-width="1.054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103in" text:min-label-width="1.054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53835in" text:min-label-width="1.054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22566in" text:min-label-width="1.054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91298in" text:min-label-width="1.054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6003in" text:min-label-width="1.054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28761in" text:min-label-width="1.05457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507">
      <text:list-level-style-bullet text:level="1" text:bullet-char="–">
        <style:list-level-properties text:space-before="0.42183in" text:min-label-width="0.8436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9823in" text:min-label-width="0.8436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37463in" text:min-label-width="0.8436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06195in" text:min-label-width="0.8436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74926in" text:min-label-width="0.8436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43658in" text:min-label-width="0.8436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0.1239in" text:min-label-width="0.8436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81121in" text:min-label-width="0.8436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49853in" text:min-label-width="0.84366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1.265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764in" text:min-label-width="1.265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9528in" text:min-label-width="1.265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64012in" text:min-label-width="1.265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2744in" text:min-label-width="1.265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1475in" text:min-label-width="1.265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0207in" text:min-label-width="1.265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8938in" text:min-label-width="1.265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0767in" text:min-label-width="1.26549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–">
        <style:list-level-properties text:space-before="0.21091in" text:min-label-width="1.054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8732in" text:min-label-width="1.054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16372in" text:min-label-width="1.054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103in" text:min-label-width="1.054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53835in" text:min-label-width="1.054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22566in" text:min-label-width="1.054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91298in" text:min-label-width="1.054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6003in" text:min-label-width="1.054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28761in" text:min-label-width="1.05457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127">
      <text:list-level-style-bullet text:level="1" text:bullet-char="•">
        <style:list-level-properties text:space-before="0.42183in" text:min-label-width="0.843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9823in" text:min-label-width="0.843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7463in" text:min-label-width="0.843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06195in" text:min-label-width="0.843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74926in" text:min-label-width="0.843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43658in" text:min-label-width="0.843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0.1239in" text:min-label-width="0.843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81121in" text:min-label-width="0.843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49853in" text:min-label-width="0.84366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350">
      <text:list-level-style-bullet text:level="1" text:bullet-char="–">
        <style:list-level-properties text:space-before="0.42183in" text:min-label-width="0.8436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9823in" text:min-label-width="0.8436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37463in" text:min-label-width="0.8436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06195in" text:min-label-width="0.8436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74926in" text:min-label-width="0.8436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43658in" text:min-label-width="0.8436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0.1239in" text:min-label-width="0.8436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81121in" text:min-label-width="0.8436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3.49853in" text:min-label-width="0.84366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8732in"/>
      </text:list-level-style-number>
      <text:list-level-style-number text:level="3" style:num-format="">
        <style:list-level-properties text:space-before="3.37463in"/>
      </text:list-level-style-number>
      <text:list-level-style-number text:level="4" style:num-format="">
        <style:list-level-properties text:space-before="5.06195in"/>
      </text:list-level-style-number>
      <text:list-level-style-number text:level="5" style:num-format="">
        <style:list-level-properties text:space-before="6.74926in"/>
      </text:list-level-style-number>
      <text:list-level-style-number text:level="6" style:num-format="">
        <style:list-level-properties text:space-before="8.43658in"/>
      </text:list-level-style-number>
      <text:list-level-style-number text:level="7" style:num-format="">
        <style:list-level-properties text:space-before="10.1239in"/>
      </text:list-level-style-number>
      <text:list-level-style-number text:level="8" style:num-format="">
        <style:list-level-properties text:space-before="11.81121in"/>
      </text:list-level-style-number>
      <text:list-level-style-number text:level="9" style:num-format="">
        <style:list-level-properties text:space-before="13.49853in"/>
      </text:list-level-style-number>
    </text:list-style>
    <number:date-style xmlns:number="urn:oasis:names:tc:opendocument:xmlns:datastyle:1.0" style:name="a1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1.18125in" svg:y="1.41914in" svg:width="21.2625in" svg:height="5.906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1.18125in" svg:y="8.26875in" svg:width="21.2625in" svg:height="23.3871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1.18125in" svg:y="32.84532in" svg:width="5.5125in" svg:height="1.88672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4/3/9</text:date></text:span><text:span text:style-name="a22" text:class-names=""/></text:p>
        </draw:text-box>
        <svg:title/>
        <svg:desc/>
      </draw:frame>
      <draw:frame draw:id="id3" presentation:style-name="a27" draw:name="頁尾版面配置區 4" svg:x="8.07188in" svg:y="32.84532in" svg:width="7.48125in" svg:height="1.88672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16.93125in" svg:y="32.84532in" svg:width="5.5125in" svg:height="1.88672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頁首版面配置區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日期版面配置區 2" svg:x="4.24826in" svg:y="0in" svg:width="3.25in" svg:height="0.5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024/3/9</text:date></text:span><text:span text:style-name="a37" text:class-names=""/></text:p>
          </draw:text-box>
          <svg:title/>
          <svg:desc/>
        </draw:frame>
        <draw:page-thumbnail svg:x="2.5in" svg:y="0.75in" svg:width="2.5in" svg:height="3.75in" presentation:class="page" draw:id="id7" presentation:style-name="a40" draw:name="投影片圖像版面配置區 3">
          <svg:title/>
          <svg:desc/>
        </draw:page-thumbnail>
        <draw:frame draw:id="id8" presentation:style-name="a55" draw:name="備忘稿版面配置區 4" svg:x="0.75in" svg:y="4.75in" svg:width="6in" svg:height="4.5in" presentation:class="notes" presentation:placeholder="false">
          <draw:text-box>
            <text:p text:style-name="a42" text:class-names="" text:cond-style-name=""><text:span text:style-name="a41" text:class-names="">按一下以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投影片編號版面配置區 6" svg:x="4.24826in" svg:y="9.49826in" svg:width="3.25in" svg:height="0.5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1" presentation:style-name="a67" draw:name="標題 1" svg:x="1.77188in" svg:y="11.0086in" svg:width="20.08125in" svg:height="7.59609in" presentation:class="title" presentation:placeholder="false">
        <draw:text-box>
          <text:p text:style-name="a66" text:class-names="" text:cond-style-name=""><text:span text:style-name="a65" text:class-names="">按一下以編輯母片標題樣式</text:span></text:p>
        </draw:text-box>
        <svg:title/>
        <svg:desc/>
      </draw:frame>
      <draw:frame draw:id="id12" presentation:style-name="a70" draw:name="副標題 2" svg:x="3.54375in" svg:y="20.08125in" svg:width="16.5375in" svg:height="9.05625in" presentation:class="subtitle" presentation:placeholder="false">
        <draw:text-box>
          <text:p text:style-name="a69" text:class-names="" text:cond-style-name=""><text:span text:style-name="a68" text:class-names="">按一下以編輯母片副標題樣式</text:span></text:p>
        </draw:text-box>
        <svg:title/>
        <svg:desc/>
      </draw:frame>
      <draw:frame draw:id="id13" presentation:style-name="a75" draw:name="日期版面配置區 3" svg:x="1.18125in" svg:y="32.84532in" svg:width="5.5125in" svg:height="1.88672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24/3/9</text:date></text:span><text:span text:style-name="a73" text:class-names=""/></text:p>
        </draw:text-box>
        <svg:title/>
        <svg:desc/>
      </draw:frame>
      <draw:frame draw:id="id14" presentation:style-name="a78" draw:name="頁尾版面配置區 4" svg:x="8.07188in" svg:y="32.84532in" svg:width="7.48125in" svg:height="1.88672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投影片編號版面配置區 5" svg:x="16.93125in" svg:y="32.84532in" svg:width="5.5125in" svg:height="1.88672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頁首版面配置區 1" svg:x="0in" svg:y="0in" svg:width="3.25in" svg:height="0.5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日期版面配置區 2" svg:x="4.24826in" svg:y="0in" svg:width="3.25in" svg:height="0.5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024/3/9</text:date></text:span><text:span text:style-name="a88" text:class-names=""/></text:p>
          </draw:text-box>
          <svg:title/>
          <svg:desc/>
        </draw:frame>
        <draw:page-thumbnail svg:x="2.5in" svg:y="0.75in" svg:width="2.5in" svg:height="3.75in" presentation:class="page" draw:id="id7" presentation:style-name="a91" draw:name="投影片圖像版面配置區 3">
          <svg:title/>
          <svg:desc/>
        </draw:page-thumbnail>
        <draw:frame draw:id="id8" presentation:style-name="a106" draw:name="備忘稿版面配置區 4" svg:x="0.75in" svg:y="4.75in" svg:width="6in" svg:height="4.5in" presentation:class="notes" presentation:placeholder="false">
          <draw:text-box>
            <text:p text:style-name="a93" text:class-names="" text:cond-style-name=""><text:span text:style-name="a92" text:class-names="">按一下以編輯母片文字樣式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第二層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頁尾版面配置區 5" svg:x="0in" svg:y="9.49826in" svg:width="3.25in" svg:height="0.5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投影片編號版面配置區 6" svg:x="4.24826in" svg:y="9.49826in" svg:width="3.25in" svg:height="0.5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5">
      <draw:frame draw:id="id16" presentation:style-name="a118" draw:name="標題 1" svg:x="1.18125in" svg:y="1.41914in" svg:width="21.2625in" svg:height="5.90625in" presentation:class="title" presentation:placeholder="false">
        <draw:text-box>
          <text:p text:style-name="a117" text:class-names="" text:cond-style-name=""><text:span text:style-name="a116" text:class-names="">按一下以編輯母片標題樣式</text:span></text:p>
        </draw:text-box>
        <svg:title/>
        <svg:desc/>
      </draw:frame>
      <draw:frame draw:id="id17" presentation:style-name="a134" draw:name="內容版面配置區 2" svg:x="1.18125in" svg:y="8.26875in" svg:width="21.2625in" svg:height="23.38711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按一下以編輯母片文字樣式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第二層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第三層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日期版面配置區 3" svg:x="1.18125in" svg:y="32.84532in" svg:width="5.5125in" svg:height="1.88672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024/3/9</text:date></text:span><text:span text:style-name="a137" text:class-names=""/></text:p>
        </draw:text-box>
        <svg:title/>
        <svg:desc/>
      </draw:frame>
      <draw:frame draw:id="id19" presentation:style-name="a142" draw:name="頁尾版面配置區 4" svg:x="8.07188in" svg:y="32.84532in" svg:width="7.48125in" svg:height="1.88672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投影片編號版面配置區 5" svg:x="16.93125in" svg:y="32.84532in" svg:width="5.5125in" svg:height="1.88672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頁首版面配置區 1" svg:x="0in" svg:y="0in" svg:width="3.25in" svg:height="0.5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日期版面配置區 2" svg:x="4.24826in" svg:y="0in" svg:width="3.25in" svg:height="0.5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2024/3/9</text:date></text:span><text:span text:style-name="a152" text:class-names=""/></text:p>
          </draw:text-box>
          <svg:title/>
          <svg:desc/>
        </draw:frame>
        <draw:page-thumbnail svg:x="2.5in" svg:y="0.75in" svg:width="2.5in" svg:height="3.75in" presentation:class="page" draw:id="id7" presentation:style-name="a155" draw:name="投影片圖像版面配置區 3">
          <svg:title/>
          <svg:desc/>
        </draw:page-thumbnail>
        <draw:frame draw:id="id8" presentation:style-name="a170" draw:name="備忘稿版面配置區 4" svg:x="0.75in" svg:y="4.75in" svg:width="6in" svg:height="4.5in" presentation:class="notes" presentation:placeholder="false">
          <draw:text-box>
            <text:p text:style-name="a157" text:class-names="" text:cond-style-name=""><text:span text:style-name="a156" text:class-names="">按一下以編輯母片文字樣式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第二層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頁尾版面配置區 5" svg:x="0in" svg:y="9.49826in" svg:width="3.25in" svg:height="0.5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投影片編號版面配置區 6" svg:x="4.24826in" svg:y="9.49826in" svg:width="3.25in" svg:height="0.5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9">
      <draw:frame draw:id="id21" presentation:style-name="a182" draw:name="標題 1" svg:x="1.86621in" svg:y="22.77188in" svg:width="20.08125in" svg:height="7.03828in" presentation:class="title" presentation:placeholder="false">
        <draw:text-box>
          <text:p text:style-name="a181" text:class-names="" text:cond-style-name=""><text:span text:style-name="a180" text:class-names="">按一下以編輯母片標題樣式</text:span></text:p>
        </draw:text-box>
        <svg:title/>
        <svg:desc/>
      </draw:frame>
      <draw:frame draw:id="id22" presentation:style-name="a186" draw:name="文字版面配置區 2" svg:x="1.86621in" svg:y="15.01993in" svg:width="20.08125in" svg:height="7.75195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</draw:text-box>
        <svg:title/>
        <svg:desc/>
      </draw:frame>
      <draw:frame draw:id="id23" presentation:style-name="a191" draw:name="日期版面配置區 3" svg:x="1.18125in" svg:y="32.84532in" svg:width="5.5125in" svg:height="1.88672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2024/3/9</text:date></text:span><text:span text:style-name="a189" text:class-names=""/></text:p>
        </draw:text-box>
        <svg:title/>
        <svg:desc/>
      </draw:frame>
      <draw:frame draw:id="id24" presentation:style-name="a194" draw:name="頁尾版面配置區 4" svg:x="8.07188in" svg:y="32.84532in" svg:width="7.48125in" svg:height="1.88672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投影片編號版面配置區 5" svg:x="16.93125in" svg:y="32.84532in" svg:width="5.5125in" svg:height="1.88672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頁首版面配置區 1" svg:x="0in" svg:y="0in" svg:width="3.25in" svg:height="0.5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日期版面配置區 2" svg:x="4.24826in" svg:y="0in" svg:width="3.25in" svg:height="0.5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2024/3/9</text:date></text:span><text:span text:style-name="a204" text:class-names=""/></text:p>
          </draw:text-box>
          <svg:title/>
          <svg:desc/>
        </draw:frame>
        <draw:page-thumbnail svg:x="2.5in" svg:y="0.75in" svg:width="2.5in" svg:height="3.75in" presentation:class="page" draw:id="id7" presentation:style-name="a207" draw:name="投影片圖像版面配置區 3">
          <svg:title/>
          <svg:desc/>
        </draw:page-thumbnail>
        <draw:frame draw:id="id8" presentation:style-name="a222" draw:name="備忘稿版面配置區 4" svg:x="0.75in" svg:y="4.75in" svg:width="6in" svg:height="4.5in" presentation:class="notes" presentation:placeholder="false">
          <draw:text-box>
            <text:p text:style-name="a209" text:class-names="" text:cond-style-name=""><text:span text:style-name="a208" text:class-names="">按一下以編輯母片文字樣式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第二層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頁尾版面配置區 5" svg:x="0in" svg:y="9.49826in" svg:width="3.25in" svg:height="0.5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投影片編號版面配置區 6" svg:x="4.24826in" svg:y="9.49826in" svg:width="3.25in" svg:height="0.5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1">
      <draw:frame draw:id="id26" presentation:style-name="a234" draw:name="標題 1" svg:x="1.18125in" svg:y="1.41914in" svg:width="21.2625in" svg:height="5.90625in" presentation:class="title" presentation:placeholder="false">
        <draw:text-box>
          <text:p text:style-name="a233" text:class-names="" text:cond-style-name=""><text:span text:style-name="a232" text:class-names="">按一下以編輯母片標題樣式</text:span></text:p>
        </draw:text-box>
        <svg:title/>
        <svg:desc/>
      </draw:frame>
      <draw:frame draw:id="id27" presentation:style-name="a250" draw:name="內容版面配置區 2" svg:x="3.91289in" svg:y="51.61406in" svg:width="35.00684in" svg:height="145.98281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內容版面配置區 3" svg:x="39.31348in" svg:y="51.61406in" svg:width="35.00683in" svg:height="145.98281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日期版面配置區 4" svg:x="1.18125in" svg:y="32.84532in" svg:width="5.5125in" svg:height="1.88672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2024/3/9</text:date></text:span><text:span text:style-name="a269" text:class-names=""/></text:p>
        </draw:text-box>
        <svg:title/>
        <svg:desc/>
      </draw:frame>
      <draw:frame draw:id="id30" presentation:style-name="a274" draw:name="頁尾版面配置區 5" svg:x="8.07188in" svg:y="32.84532in" svg:width="7.48125in" svg:height="1.88672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投影片編號版面配置區 6" svg:x="16.93125in" svg:y="32.84532in" svg:width="5.5125in" svg:height="1.88672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頁首版面配置區 1" svg:x="0in" svg:y="0in" svg:width="3.25in" svg:height="0.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日期版面配置區 2" svg:x="4.24826in" svg:y="0in" svg:width="3.25in" svg:height="0.5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2024/3/9</text:date></text:span><text:span text:style-name="a284" text:class-names=""/></text:p>
          </draw:text-box>
          <svg:title/>
          <svg:desc/>
        </draw:frame>
        <draw:page-thumbnail svg:x="2.5in" svg:y="0.75in" svg:width="2.5in" svg:height="3.75in" presentation:class="page" draw:id="id7" presentation:style-name="a287" draw:name="投影片圖像版面配置區 3">
          <svg:title/>
          <svg:desc/>
        </draw:page-thumbnail>
        <draw:frame draw:id="id8" presentation:style-name="a302" draw:name="備忘稿版面配置區 4" svg:x="0.75in" svg:y="4.75in" svg:width="6in" svg:height="4.5in" presentation:class="notes" presentation:placeholder="false">
          <draw:text-box>
            <text:p text:style-name="a289" text:class-names="" text:cond-style-name=""><text:span text:style-name="a288" text:class-names="">按一下以編輯母片文字樣式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第二層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頁尾版面配置區 5" svg:x="0in" svg:y="9.49826in" svg:width="3.25in" svg:height="0.5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投影片編號版面配置區 6" svg:x="4.24826in" svg:y="9.49826in" svg:width="3.25in" svg:height="0.5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1">
      <draw:frame draw:id="id32" presentation:style-name="a314" draw:name="標題 1" svg:x="1.18125in" svg:y="1.41914in" svg:width="21.2625in" svg:height="5.90625in" presentation:class="title" presentation:placeholder="false">
        <draw:text-box>
          <text:p text:style-name="a313" text:class-names="" text:cond-style-name=""><text:span text:style-name="a312" text:class-names="">按一下以編輯母片標題樣式</text:span></text:p>
        </draw:text-box>
        <svg:title/>
        <svg:desc/>
      </draw:frame>
      <draw:frame draw:id="id33" presentation:style-name="a318" draw:name="文字版面配置區 2" svg:x="1.18125in" svg:y="7.93243in" svg:width="10.43848in" svg:height="3.30586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4" draw:name="內容版面配置區 3" svg:x="1.18125in" svg:y="11.23828in" svg:width="10.43848in" svg:height="20.4175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文字版面配置區 4" svg:x="12.00117in" svg:y="7.93243in" svg:width="10.44258in" svg:height="3.30586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4" draw:name="內容版面配置區 5" svg:x="12.00117in" svg:y="11.23828in" svg:width="10.44258in" svg:height="20.4175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日期版面配置區 6" svg:x="1.18125in" svg:y="32.84532in" svg:width="5.5125in" svg:height="1.88672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2024/3/9</text:date></text:span><text:span text:style-name="a357" text:class-names=""/></text:p>
        </draw:text-box>
        <svg:title/>
        <svg:desc/>
      </draw:frame>
      <draw:frame draw:id="id38" presentation:style-name="a362" draw:name="頁尾版面配置區 7" svg:x="8.07188in" svg:y="32.84532in" svg:width="7.48125in" svg:height="1.88672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投影片編號版面配置區 8" svg:x="16.93125in" svg:y="32.84532in" svg:width="5.5125in" svg:height="1.88672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頁首版面配置區 1" svg:x="0in" svg:y="0in" svg:width="3.25in" svg:height="0.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日期版面配置區 2" svg:x="4.24826in" svg:y="0in" svg:width="3.25in" svg:height="0.5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2024/3/9</text:date></text:span><text:span text:style-name="a372" text:class-names=""/></text:p>
          </draw:text-box>
          <svg:title/>
          <svg:desc/>
        </draw:frame>
        <draw:page-thumbnail svg:x="2.5in" svg:y="0.75in" svg:width="2.5in" svg:height="3.75in" presentation:class="page" draw:id="id7" presentation:style-name="a375" draw:name="投影片圖像版面配置區 3">
          <svg:title/>
          <svg:desc/>
        </draw:page-thumbnail>
        <draw:frame draw:id="id8" presentation:style-name="a390" draw:name="備忘稿版面配置區 4" svg:x="0.75in" svg:y="4.75in" svg:width="6in" svg:height="4.5in" presentation:class="notes" presentation:placeholder="false">
          <draw:text-box>
            <text:p text:style-name="a377" text:class-names="" text:cond-style-name=""><text:span text:style-name="a376" text:class-names="">按一下以編輯母片文字樣式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第二層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頁尾版面配置區 5" svg:x="0in" svg:y="9.49826in" svg:width="3.25in" svg:height="0.5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投影片編號版面配置區 6" svg:x="4.24826in" svg:y="9.49826in" svg:width="3.25in" svg:height="0.5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9">
      <draw:frame draw:id="id40" presentation:style-name="a402" draw:name="標題 1" svg:x="1.18125in" svg:y="1.41914in" svg:width="21.2625in" svg:height="5.90625in" presentation:class="title" presentation:placeholder="false">
        <draw:text-box>
          <text:p text:style-name="a401" text:class-names="" text:cond-style-name=""><text:span text:style-name="a400" text:class-names="">按一下以編輯母片標題樣式</text:span></text:p>
        </draw:text-box>
        <svg:title/>
        <svg:desc/>
      </draw:frame>
      <draw:frame draw:id="id41" presentation:style-name="a407" draw:name="日期版面配置區 2" svg:x="1.18125in" svg:y="32.84532in" svg:width="5.5125in" svg:height="1.88672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24/3/9</text:date></text:span><text:span text:style-name="a405" text:class-names=""/></text:p>
        </draw:text-box>
        <svg:title/>
        <svg:desc/>
      </draw:frame>
      <draw:frame draw:id="id42" presentation:style-name="a410" draw:name="頁尾版面配置區 3" svg:x="8.07188in" svg:y="32.84532in" svg:width="7.48125in" svg:height="1.88672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投影片編號版面配置區 4" svg:x="16.93125in" svg:y="32.84532in" svg:width="5.5125in" svg:height="1.88672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頁首版面配置區 1" svg:x="0in" svg:y="0in" svg:width="3.25in" svg:height="0.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日期版面配置區 2" svg:x="4.24826in" svg:y="0in" svg:width="3.25in" svg:height="0.5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2024/3/9</text:date></text:span><text:span text:style-name="a420" text:class-names=""/></text:p>
          </draw:text-box>
          <svg:title/>
          <svg:desc/>
        </draw:frame>
        <draw:page-thumbnail svg:x="2.5in" svg:y="0.75in" svg:width="2.5in" svg:height="3.75in" presentation:class="page" draw:id="id7" presentation:style-name="a423" draw:name="投影片圖像版面配置區 3">
          <svg:title/>
          <svg:desc/>
        </draw:page-thumbnail>
        <draw:frame draw:id="id8" presentation:style-name="a438" draw:name="備忘稿版面配置區 4" svg:x="0.75in" svg:y="4.75in" svg:width="6in" svg:height="4.5in" presentation:class="notes" presentation:placeholder="false">
          <draw:text-box>
            <text:p text:style-name="a425" text:class-names="" text:cond-style-name=""><text:span text:style-name="a424" text:class-names="">按一下以編輯母片文字樣式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第二層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頁尾版面配置區 5" svg:x="0in" svg:y="9.49826in" svg:width="3.25in" svg:height="0.5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投影片編號版面配置區 6" svg:x="4.24826in" svg:y="9.49826in" svg:width="3.25in" svg:height="0.5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7">
      <draw:frame draw:id="id44" presentation:style-name="a452" draw:name="日期版面配置區 1" svg:x="1.18125in" svg:y="32.84532in" svg:width="5.5125in" svg:height="1.88672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2024/3/9</text:date></text:span><text:span text:style-name="a450" text:class-names=""/></text:p>
        </draw:text-box>
        <svg:title/>
        <svg:desc/>
      </draw:frame>
      <draw:frame draw:id="id45" presentation:style-name="a455" draw:name="頁尾版面配置區 2" svg:x="8.07188in" svg:y="32.84532in" svg:width="7.48125in" svg:height="1.88672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投影片編號版面配置區 3" svg:x="16.93125in" svg:y="32.84532in" svg:width="5.5125in" svg:height="1.88672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頁首版面配置區 1" svg:x="0in" svg:y="0in" svg:width="3.25in" svg:height="0.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日期版面配置區 2" svg:x="4.24826in" svg:y="0in" svg:width="3.25in" svg:height="0.5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2024/3/9</text:date></text:span><text:span text:style-name="a465" text:class-names=""/></text:p>
          </draw:text-box>
          <svg:title/>
          <svg:desc/>
        </draw:frame>
        <draw:page-thumbnail svg:x="2.5in" svg:y="0.75in" svg:width="2.5in" svg:height="3.75in" presentation:class="page" draw:id="id7" presentation:style-name="a468" draw:name="投影片圖像版面配置區 3">
          <svg:title/>
          <svg:desc/>
        </draw:page-thumbnail>
        <draw:frame draw:id="id8" presentation:style-name="a483" draw:name="備忘稿版面配置區 4" svg:x="0.75in" svg:y="4.75in" svg:width="6in" svg:height="4.5in" presentation:class="notes" presentation:placeholder="false">
          <draw:text-box>
            <text:p text:style-name="a470" text:class-names="" text:cond-style-name=""><text:span text:style-name="a469" text:class-names="">按一下以編輯母片文字樣式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第二層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頁尾版面配置區 5" svg:x="0in" svg:y="9.49826in" svg:width="3.25in" svg:height="0.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投影片編號版面配置區 6" svg:x="4.24826in" svg:y="9.49826in" svg:width="3.25in" svg:height="0.5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2">
      <draw:frame draw:id="id47" presentation:style-name="a495" draw:name="標題 1" svg:x="1.18125in" svg:y="1.41094in" svg:width="7.77246in" svg:height="6.00469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48" presentation:style-name="a511" draw:name="內容版面配置區 2" svg:x="9.23672in" svg:y="1.41094in" svg:width="13.20703in" svg:height="30.24492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文字版面配置區 3" svg:x="1.18125in" svg:y="7.41563in" svg:width="7.77246in" svg:height="24.2402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</draw:text-box>
        <svg:title/>
        <svg:desc/>
      </draw:frame>
      <draw:frame draw:id="id50" presentation:style-name="a520" draw:name="日期版面配置區 4" svg:x="1.18125in" svg:y="32.84532in" svg:width="5.5125in" svg:height="1.88672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2024/3/9</text:date></text:span><text:span text:style-name="a518" text:class-names=""/></text:p>
        </draw:text-box>
        <svg:title/>
        <svg:desc/>
      </draw:frame>
      <draw:frame draw:id="id51" presentation:style-name="a523" draw:name="頁尾版面配置區 5" svg:x="8.07188in" svg:y="32.84532in" svg:width="7.48125in" svg:height="1.88672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投影片編號版面配置區 6" svg:x="16.93125in" svg:y="32.84532in" svg:width="5.5125in" svg:height="1.88672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頁首版面配置區 1" svg:x="0in" svg:y="0in" svg:width="3.25in" svg:height="0.5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日期版面配置區 2" svg:x="4.24826in" svg:y="0in" svg:width="3.25in" svg:height="0.5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2024/3/9</text:date></text:span><text:span text:style-name="a533" text:class-names=""/></text:p>
          </draw:text-box>
          <svg:title/>
          <svg:desc/>
        </draw:frame>
        <draw:page-thumbnail svg:x="2.5in" svg:y="0.75in" svg:width="2.5in" svg:height="3.75in" presentation:class="page" draw:id="id7" presentation:style-name="a536" draw:name="投影片圖像版面配置區 3">
          <svg:title/>
          <svg:desc/>
        </draw:page-thumbnail>
        <draw:frame draw:id="id8" presentation:style-name="a551" draw:name="備忘稿版面配置區 4" svg:x="0.75in" svg:y="4.75in" svg:width="6in" svg:height="4.5in" presentation:class="notes" presentation:placeholder="false">
          <draw:text-box>
            <text:p text:style-name="a538" text:class-names="" text:cond-style-name=""><text:span text:style-name="a537" text:class-names="">按一下以編輯母片文字樣式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第二層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頁尾版面配置區 5" svg:x="0in" svg:y="9.49826in" svg:width="3.25in" svg:height="0.5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投影片編號版面配置區 6" svg:x="4.24826in" svg:y="9.49826in" svg:width="3.25in" svg:height="0.5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0">
      <draw:frame draw:id="id53" presentation:style-name="a563" draw:name="標題 1" svg:x="4.63067in" svg:y="24.80625in" svg:width="14.175in" svg:height="2.92852in" presentation:class="title" presentation:placeholder="false">
        <draw:text-box>
          <text:p text:style-name="a562" text:class-names="" text:cond-style-name=""><text:span text:style-name="a561" text:class-names="">按一下以編輯母片標題樣式</text:span></text:p>
        </draw:text-box>
        <svg:title/>
        <svg:desc/>
      </draw:frame>
      <draw:frame draw:id="id54" presentation:style-name="a566" draw:name="圖片版面配置區 2" svg:x="4.63067in" svg:y="3.16641in" svg:width="14.175in" svg:height="21.2625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文字版面配置區 3" svg:x="4.63067in" svg:y="27.73477in" svg:width="14.175in" svg:height="4.15898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按一下以編輯母片文字樣式</text:span></text:p>
            </text:list-item>
          </text:list>
        </draw:text-box>
        <svg:title/>
        <svg:desc/>
      </draw:frame>
      <draw:frame draw:id="id56" presentation:style-name="a575" draw:name="日期版面配置區 4" svg:x="1.18125in" svg:y="32.84532in" svg:width="5.5125in" svg:height="1.88672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2024/3/9</text:date></text:span><text:span text:style-name="a573" text:class-names=""/></text:p>
        </draw:text-box>
        <svg:title/>
        <svg:desc/>
      </draw:frame>
      <draw:frame draw:id="id57" presentation:style-name="a578" draw:name="頁尾版面配置區 5" svg:x="8.07188in" svg:y="32.84532in" svg:width="7.48125in" svg:height="1.88672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投影片編號版面配置區 6" svg:x="16.93125in" svg:y="32.84532in" svg:width="5.5125in" svg:height="1.88672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頁首版面配置區 1" svg:x="0in" svg:y="0in" svg:width="3.25in" svg:height="0.5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日期版面配置區 2" svg:x="4.24826in" svg:y="0in" svg:width="3.25in" svg:height="0.5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2024/3/9</text:date></text:span><text:span text:style-name="a588" text:class-names=""/></text:p>
          </draw:text-box>
          <svg:title/>
          <svg:desc/>
        </draw:frame>
        <draw:page-thumbnail svg:x="2.5in" svg:y="0.75in" svg:width="2.5in" svg:height="3.75in" presentation:class="page" draw:id="id7" presentation:style-name="a591" draw:name="投影片圖像版面配置區 3">
          <svg:title/>
          <svg:desc/>
        </draw:page-thumbnail>
        <draw:frame draw:id="id8" presentation:style-name="a606" draw:name="備忘稿版面配置區 4" svg:x="0.75in" svg:y="4.75in" svg:width="6in" svg:height="4.5in" presentation:class="notes" presentation:placeholder="false">
          <draw:text-box>
            <text:p text:style-name="a593" text:class-names="" text:cond-style-name=""><text:span text:style-name="a592" text:class-names="">按一下以編輯母片文字樣式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第二層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頁尾版面配置區 5" svg:x="0in" svg:y="9.49826in" svg:width="3.25in" svg:height="0.5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投影片編號版面配置區 6" svg:x="4.24826in" svg:y="9.49826in" svg:width="3.25in" svg:height="0.5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5">
      <draw:frame draw:id="id59" presentation:style-name="a618" draw:name="標題 1" svg:x="1.18125in" svg:y="1.41914in" svg:width="21.2625in" svg:height="5.90625in" presentation:class="title" presentation:placeholder="false">
        <draw:text-box>
          <text:p text:style-name="a617" text:class-names="" text:cond-style-name=""><text:span text:style-name="a616" text:class-names="">按一下以編輯母片標題樣式</text:span></text:p>
        </draw:text-box>
        <svg:title/>
        <svg:desc/>
      </draw:frame>
      <draw:frame draw:id="id60" presentation:style-name="a634" draw:name="直排文字版面配置區 2" svg:x="1.18125in" svg:y="8.26875in" svg:width="21.2625in" svg:height="23.3871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按一下以編輯母片文字樣式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第二層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第三層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日期版面配置區 3" svg:x="1.18125in" svg:y="32.84532in" svg:width="5.5125in" svg:height="1.88672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2024/3/9</text:date></text:span><text:span text:style-name="a637" text:class-names=""/></text:p>
        </draw:text-box>
        <svg:title/>
        <svg:desc/>
      </draw:frame>
      <draw:frame draw:id="id62" presentation:style-name="a642" draw:name="頁尾版面配置區 4" svg:x="8.07188in" svg:y="32.84532in" svg:width="7.48125in" svg:height="1.88672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投影片編號版面配置區 5" svg:x="16.93125in" svg:y="32.84532in" svg:width="5.5125in" svg:height="1.88672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頁首版面配置區 1" svg:x="0in" svg:y="0in" svg:width="3.25in" svg:height="0.5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日期版面配置區 2" svg:x="4.24826in" svg:y="0in" svg:width="3.25in" svg:height="0.5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2024/3/9</text:date></text:span><text:span text:style-name="a652" text:class-names=""/></text:p>
          </draw:text-box>
          <svg:title/>
          <svg:desc/>
        </draw:frame>
        <draw:page-thumbnail svg:x="2.5in" svg:y="0.75in" svg:width="2.5in" svg:height="3.75in" presentation:class="page" draw:id="id7" presentation:style-name="a655" draw:name="投影片圖像版面配置區 3">
          <svg:title/>
          <svg:desc/>
        </draw:page-thumbnail>
        <draw:frame draw:id="id8" presentation:style-name="a670" draw:name="備忘稿版面配置區 4" svg:x="0.75in" svg:y="4.75in" svg:width="6in" svg:height="4.5in" presentation:class="notes" presentation:placeholder="false">
          <draw:text-box>
            <text:p text:style-name="a657" text:class-names="" text:cond-style-name=""><text:span text:style-name="a656" text:class-names="">按一下以編輯母片文字樣式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第二層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頁尾版面配置區 5" svg:x="0in" svg:y="9.49826in" svg:width="3.25in" svg:height="0.5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投影片編號版面配置區 6" svg:x="4.24826in" svg:y="9.49826in" svg:width="3.25in" svg:height="0.5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9">
      <draw:frame draw:id="id64" presentation:style-name="a682" draw:name="直排標題 1" svg:x="56.72051in" svg:y="8.85938in" svg:width="17.5998in" svg:height="188.7375in" presentation:class="title" presentation:placeholder="false">
        <draw:text-box>
          <text:p text:style-name="a681" text:class-names="" text:cond-style-name=""><text:span text:style-name="a680" text:class-names="">按一下以編輯母片標題樣式</text:span></text:p>
        </draw:text-box>
        <svg:title/>
        <svg:desc/>
      </draw:frame>
      <draw:frame draw:id="id65" presentation:style-name="a698" draw:name="直排文字版面配置區 2" svg:x="3.91289in" svg:y="8.85938in" svg:width="52.41387in" svg:height="188.7375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按一下以編輯母片文字樣式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第二層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第三層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日期版面配置區 3" svg:x="1.18125in" svg:y="32.84532in" svg:width="5.5125in" svg:height="1.88672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2024/3/9</text:date></text:span><text:span text:style-name="a701" text:class-names=""/></text:p>
        </draw:text-box>
        <svg:title/>
        <svg:desc/>
      </draw:frame>
      <draw:frame draw:id="id67" presentation:style-name="a706" draw:name="頁尾版面配置區 4" svg:x="8.07188in" svg:y="32.84532in" svg:width="7.48125in" svg:height="1.88672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投影片編號版面配置區 5" svg:x="16.93125in" svg:y="32.84532in" svg:width="5.5125in" svg:height="1.88672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頁首版面配置區 1" svg:x="0in" svg:y="0in" svg:width="3.25in" svg:height="0.5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日期版面配置區 2" svg:x="4.24826in" svg:y="0in" svg:width="3.25in" svg:height="0.5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2024/3/9</text:date></text:span><text:span text:style-name="a716" text:class-names=""/></text:p>
          </draw:text-box>
          <svg:title/>
          <svg:desc/>
        </draw:frame>
        <draw:page-thumbnail svg:x="2.5in" svg:y="0.75in" svg:width="2.5in" svg:height="3.75in" presentation:class="page" draw:id="id7" presentation:style-name="a719" draw:name="投影片圖像版面配置區 3">
          <svg:title/>
          <svg:desc/>
        </draw:page-thumbnail>
        <draw:frame draw:id="id8" presentation:style-name="a734" draw:name="備忘稿版面配置區 4" svg:x="0.75in" svg:y="4.75in" svg:width="6in" svg:height="4.5in" presentation:class="notes" presentation:placeholder="false">
          <draw:text-box>
            <text:p text:style-name="a721" text:class-names="" text:cond-style-name=""><text:span text:style-name="a720" text:class-names="">按一下以編輯母片文字樣式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第二層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頁尾版面配置區 5" svg:x="0in" svg:y="9.49826in" svg:width="3.25in" svg:height="0.5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投影片編號版面配置區 6" svg:x="4.24826in" svg:y="9.49826in" svg:width="3.25in" svg:height="0.5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User</meta:initial-creator>
    <dc:creator>吳 仕傑</dc:creator>
    <meta:creation-date>2019-09-06T05:40:38Z</meta:creation-date>
    <dc:date>2024-03-14T02:44:22Z</dc:date>
    <meta:editing-cycles>19</meta:editing-cycles>
    <meta:editing-duration>PT4509S</meta:editing-duration>
    <meta:document-statistic meta:paragraph-count="12" meta:word-count="52"/>
  </office:meta>
</office:document-meta>
</file>