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eiryo" svg:font-family="Meiryo" style:font-family-generic="swiss" style:font-pitch="variable"/>
    <style:font-face style:name="BatangChe" svg:font-family="BatangChe"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language-asian="zh" style:country-asian="TW"/>
    </style:style>
    <style:style style:name="T3" style:parent-style-name="預設段落字型" style:family="text">
      <style:text-properties style:font-name="標楷體" style:font-name-asian="標楷體" fo:font-size="14pt" style:font-size-asian="14pt" style:font-size-complex="20pt" fo:background-color="#FFFFFF"/>
    </style:style>
    <style:style style:name="T4" style:parent-style-name="預設段落字型" style:family="text">
      <style:text-properties style:font-name="標楷體" style:font-name-asian="標楷體" fo:font-size="14pt" style:font-size-asian="14pt" style:font-size-complex="20pt" fo:background-color="#FFFFFF"/>
    </style:style>
    <style:style style:name="T5" style:parent-style-name="預設段落字型" style:family="text">
      <style:text-properties style:font-name="標楷體" style:font-name-asian="標楷體" fo:font-size="14pt" style:font-size-asian="14pt" style:font-size-complex="20pt" fo:background-color="#FFFFFF"/>
    </style:style>
    <style:style style:name="T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7" style:parent-style-name="內文" style:family="paragraph">
      <style:text-properties style:font-name="標楷體" style:font-name-asian="標楷體" fo:font-size="14pt" style:font-size-asian="14pt" style:language-asian="zh" style:country-asian="TW"/>
    </style:style>
    <style:style style:name="T8" style:parent-style-name="預設段落字型" style:family="text">
      <style:text-properties style:font-name="標楷體" style:font-name-asian="標楷體" fo:font-weight="bold" style:font-weight-asian="bold" style:language-asian="zh" style:country-asian="TW"/>
    </style:style>
    <style:style style:name="P9" style:parent-style-name="內文" style:family="paragraph">
      <style:paragraph-properties fo:margin-top="0.0166in" fo:margin-bottom="0in" fo:line-height="0.1937in" fo:margin-right="0.8423in"/>
    </style:style>
    <style:style style:name="T10"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fo:font-weight="bold" style:font-weight-asian="bold" style:language-asian="zh" style:country-asian="TW"/>
    </style:style>
    <style:style style:name="P13" style:parent-style-name="內文" style:family="paragraph">
      <style:paragraph-properties fo:margin-bottom="0in" fo:line-height="100%" fo:margin-right="-0.0138in"/>
    </style:style>
    <style:style style:name="T14" style:parent-style-name="預設段落字型" style:family="text">
      <style:text-properties style:font-name="標楷體" style:font-name-asian="標楷體" style:font-name-complex="Meiryo" fo:font-size="14pt" style:font-size-asian="14pt" style:font-size-complex="12pt" style:language-asian="zh" style:country-asian="TW"/>
    </style:style>
    <style:style style:name="T15" style:parent-style-name="預設段落字型" style:family="text">
      <style:text-properties style:font-name="標楷體" style:font-name-asian="標楷體" style:font-name-complex="Meiryo" fo:letter-spacing="0.002in" fo:font-size="14pt" style:font-size-asian="14pt" style:font-size-complex="12pt" style:language-asian="zh" style:country-asian="TW"/>
    </style:style>
    <style:style style:name="T1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17" style:parent-style-name="內文" style:family="paragraph">
      <style:paragraph-properties fo:line-height="0.1666in"/>
      <style:text-properties style:font-name="標楷體" style:font-name-asian="標楷體" fo:font-size="14pt" style:font-size-asian="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19" style:parent-style-name="內文" style:family="paragraph">
      <style:paragraph-properties fo:line-height="0.1666in"/>
      <style:text-properties style:font-name="標楷體" style:font-name-asian="標楷體" fo:font-size="14pt" style:font-size-asian="14pt" style:language-asian="zh" style:country-asian="TW"/>
    </style:style>
    <style:style style:name="P20" style:parent-style-name="內文" style:family="paragraph">
      <style:paragraph-properties fo:line-height="0.1666in"/>
      <style:text-properties style:font-name="標楷體" style:font-name-asian="標楷體" fo:font-size="14pt" style:font-size-asian="14pt" style:language-asian="zh" style:country-asian="TW"/>
    </style:style>
    <style:style style:name="T2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22" style:parent-style-name="內文" style:family="paragraph">
      <style:paragraph-properties fo:text-align="start" fo:line-height="0.1666in"/>
      <style:text-properties style:font-name="標楷體" style:font-name-asian="標楷體" fo:font-size="14pt" style:font-size-asian="14pt" style:language-asian="zh" style:country-asian="TW"/>
    </style:style>
    <style:style style:name="P23" style:parent-style-name="內文" style:family="paragraph">
      <style:paragraph-properties fo:text-align="start" fo:line-height="0.1666in"/>
      <style:text-properties style:font-name="標楷體" style:font-name-asian="標楷體" fo:font-size="14pt" style:font-size-asian="14pt" style:language-asian="zh" style:country-asian="TW"/>
    </style:style>
    <style:style style:name="T24" style:parent-style-name="預設段落字型" style:family="text">
      <style:text-properties style:font-name="標楷體" style:font-name-asian="標楷體" fo:font-weight="bold" style:font-weight-asian="bold" style:language-asian="zh" style:country-asian="TW"/>
    </style:style>
    <style:style style:name="P25" style:parent-style-name="內文" style:family="paragraph">
      <style:paragraph-properties fo:margin-bottom="0in" fo:line-height="0.4138in" fo:margin-right="-0.0138in">
        <style:tab-stops>
          <style:tab-stop style:type="left" style:position="1.7222in"/>
        </style:tab-stops>
      </style:paragraph-properties>
    </style:style>
    <style:style style:name="T26" style:parent-style-name="預設段落字型" style:family="text">
      <style:text-properties style:font-name="標楷體" style:font-name-asian="標楷體" style:font-name-complex="Times New Roman" fo:letter-spacing="0.0006in" style:text-position="-21.4% 1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Times New Roman" style:text-position="-21.4% 100%" fo:font-size="14pt" style:font-size-asian="14pt" style:font-size-complex="14pt" style:language-asian="zh" style:country-asian="TW"/>
    </style:style>
    <style:style style:name="T28" style:parent-style-name="預設段落字型" style:family="text">
      <style:text-properties style:font-name="標楷體" style:font-name-asian="標楷體" fo:font-weight="bold" style:font-weight-asian="bold" style:language-asian="zh" style:country-asian="TW"/>
    </style:style>
    <style:style style:name="P29" style:parent-style-name="內文" style:family="paragraph">
      <style:paragraph-properties fo:margin-top="0.0166in" fo:margin-bottom="0in" fo:line-height="0.1937in" fo:margin-right="0.8423in"/>
    </style:style>
    <style:style style:name="T30"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fo:font-weight="bold" style:font-weight-asian="bold" style:language-asian="zh" style:country-asian="TW"/>
    </style:style>
    <style:style style:name="P33" style:parent-style-name="內文" style:family="paragraph">
      <style:paragraph-properties fo:margin-top="0.0166in" fo:margin-bottom="0in" fo:line-height="0.1937in" fo:margin-right="0.8423in"/>
    </style:style>
    <style:style style:name="T34" style:parent-style-name="預設段落字型" style:family="text">
      <style:text-properties style:font-name="標楷體" style:font-name-asian="標楷體" style:font-name-complex="Times New Roman" fo:letter-spacing="0.0006in" style:text-position="-14.2% 1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style:text-position="-14.2% 100%" fo:font-size="14pt" style:font-size-asian="14pt" style:font-size-complex="14pt" style:language-asian="zh" style:country-asian="TW"/>
    </style:style>
    <style:style style:name="T36" style:parent-style-name="預設段落字型" style:family="text">
      <style:text-properties style:font-name="標楷體" style:font-name-asian="標楷體" fo:font-weight="bold" style:font-weight-asian="bold" style:language-asian="zh" style:country-asian="TW"/>
    </style:style>
    <style:style style:name="P37" style:parent-style-name="內文" style:family="paragraph">
      <style:paragraph-properties fo:margin-bottom="0in" fo:line-height="0.2256in" fo:margin-right="-0.0138in"/>
    </style:style>
    <style:style style:name="T38" style:parent-style-name="預設段落字型" style:family="text">
      <style:text-properties style:font-name="標楷體" style:font-name-asian="標楷體" style:font-name-complex="BatangChe" style:text-position="-10.7% 100%" fo:font-size="14pt" style:font-size-asian="14pt" style:font-size-complex="14pt" style:language-asian="zh" style:country-asian="TW"/>
    </style:style>
    <style:style style:name="T39" style:parent-style-name="預設段落字型" style:family="text">
      <style:text-properties style:font-name="標楷體" style:font-name-asian="標楷體" fo:font-weight="bold" style:font-weight-asian="bold" style:language-asian="zh" style:country-asian="TW"/>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draw:fill="solid" draw:fill-color="#000000" draw:opacity="100%" draw:stroke="none"/>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draw:fill="solid" draw:fill-color="#000000" draw:opacity="100%" draw:stroke="none"/>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graphic-properties draw:fill="solid" draw:fill-color="#000000" draw:opacity="100%" draw:stroke="none"/>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3">
      <style:graphic-properties draw:fill="solid" draw:fill-color="#000000" draw:opacity="100%" draw:stroke="non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graphic-properties draw:fill="solid" draw:fill-color="#000000" draw:opacity="100%" draw:stroke="none"/>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draw:fill="solid" draw:fill-color="#000000" draw:opacity="100%" draw:stroke="none"/>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draw:fill="solid" draw:fill-color="#000000" draw:opacity="100%" draw:stroke="none"/>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draw:fill="solid" draw:fill-color="#ffffff" draw:opacity="100%" draw:stroke="none"/>
    </style:style>
    <style:style style:family="graphic" style:name="a48">
      <style:graphic-properties draw:fill="none" draw:stroke="solid" svg:stroke-width="0.01042in" svg:stroke-color="#000000" svg:stroke-opacity="100%" draw:stroke-linejoin="round"/>
    </style:style>
    <style:style style:family="graphic" style:name="a49">
      <style:graphic-properties style:wrap="run-through" style:run-through="background" style:horizontal-rel="page" style:vertical-rel="page-content" style:horizontal-pos="from-left" style:vertical-pos="from-top"/>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text:span text:style-name="T2"><draw:frame draw:z-index="251683840" draw:id="id0" draw:style-name="a0" draw:name="文字方塊 2" text:anchor-type="paragraph" svg:x="-1in" svg:y="-0.80435in" svg:width="2.08125in" svg:height="1.53611in" style:rel-width="scale" style:rel-height="scale"><draw:text-box><text:p text:style-name="內文"><text:span text:style-name="T3">專表</text:span><text:span text:style-name="T4">-</text:span><text:span text:style-name="T5">8</text:span></text:p></draw:text-box><svg:title/><svg:desc/></draw:frame></text:span><text:span text:style-name="T6"><draw:frame draw:z-index="251681792" draw:id="id1" draw:style-name="a1" draw:name="文字方塊 2" text:anchor-type="paragraph" svg:x="-0.44697in" svg:y="-0.54217in" svg:width="4.6in" svg:height="1.53611in" style:rel-width="scale" style:rel-height="scale"><draw:text-box><text:p text:style-name="P7">國立澎湖科技大學觀光休閒系專題研究報告書書背</text:p></draw:text-box><svg:title/><svg:desc/></draw:frame></text:span><text:span text:style-name="T8"><draw:frame draw:z-index="251675648" draw:id="id2" draw:style-name="a2" draw:name="文字方塊 2" text:anchor-type="paragraph" svg:x="3.64641in" svg:y="0in" svg:width="2.58194in" svg:height="1.53611in" style:rel-width="scale" style:rel-height="scale"><draw:text-box><text:p text:style-name="P9"><text:span text:style-name="T10">1</text:span><text:span text:style-name="T11">.5cm</text:span></text:p></draw:text-box><svg:title/><svg:desc/></draw:frame></text:span></text:p>
      <text:p text:style-name="內文"><text:span text:style-name="T12"><draw:frame draw:z-index="251677696" draw:id="id3" draw:style-name="a3" draw:name="文字方塊 2" text:anchor-type="paragraph" svg:x="4.83194in" svg:y="8.57292in" svg:width="1.125in" svg:height="1.53611in" style:rel-width="scale" style:rel-height="scale"><draw:text-box><text:p text:style-name="P13"><text:span text:style-name="T14">畢業年</text:span><text:span text:style-name="T15">度</text:span></text:p></draw:text-box><svg:title/><svg:desc/></draw:frame></text:span><text:span text:style-name="T16"><draw:frame draw:z-index="251667456" draw:id="id4" draw:style-name="a4" draw:name="文字方塊 2" text:anchor-type="paragraph" svg:x="1.87544in" svg:y="7.87639in" svg:width="0.56667in" svg:height="1.31042in" style:rel-width="scale" style:rel-height="scale"><draw:text-box><text:p text:style-name="P17">○○○年六月</text:p></draw:text-box><svg:title/><svg:desc/></draw:frame></text:span><text:span text:style-name="T18"><draw:frame draw:z-index="251663360" draw:id="id5" draw:style-name="a5" draw:name="文字方塊 2" text:anchor-type="paragraph" svg:x="2.04861in" svg:y="3.08025in" svg:width="0.42014in" svg:height="3.27222in" style:rel-width="scale" style:rel-height="scale"><draw:text-box><text:p text:style-name="P19">專題報告書　　專題題目</text:p><text:p text:style-name="P20"/></draw:text-box><svg:title/><svg:desc/></draw:frame></text:span><text:span text:style-name="T21"><draw:frame draw:z-index="251661312" draw:id="id6" draw:style-name="a6" draw:name="文字方塊 2" text:anchor-type="paragraph" svg:x="1.85417in" svg:y="0.00486in" svg:width="0.74861in" svg:height="2.36458in" style:rel-width="scale" style:rel-height="scale"><draw:text-box><text:p text:style-name="P22">國立澎湖科技大學</text:p><text:p text:style-name="P23">觀光休閒系</text:p></draw:text-box><svg:title/><svg:desc/></draw:frame></text:span><text:span text:style-name="T24"><draw:frame draw:z-index="251669504" draw:id="id7" draw:style-name="a7" draw:name="文字方塊 2" text:anchor-type="paragraph" svg:x="3.6728in" svg:y="2.19514in" svg:width="0.62292in" svg:height="1.53611in" style:rel-width="scale" style:rel-height="scale"><draw:text-box><text:p text:style-name="P25"><text:span text:style-name="T26">2</text:span><text:span text:style-name="T27">cm</text:span></text:p></draw:text-box><svg:title/><svg:desc/></draw:frame></text:span><text:span text:style-name="T28"><draw:frame draw:z-index="251679744" draw:id="id8" draw:style-name="a8" draw:name="文字方塊 2" text:anchor-type="paragraph" svg:x="3.69772in" svg:y="9.30785in" svg:width="2.58194in" svg:height="1.53611in" style:rel-width="scale" style:rel-height="scale"><draw:text-box><text:p text:style-name="P29"><text:span text:style-name="T30">1</text:span><text:span text:style-name="T31">.5cm</text:span></text:p></draw:text-box><svg:title/><svg:desc/></draw:frame></text:span><text:span text:style-name="T32"><draw:frame draw:z-index="251673600" draw:id="id9" draw:style-name="a9" draw:name="文字方塊 2" text:anchor-type="paragraph" svg:x="5.02481in" svg:y="7.65785in" svg:width="2.58194in" svg:height="1.53611in" style:rel-width="scale" style:rel-height="scale"><draw:text-box><text:p text:style-name="P33"><text:span text:style-name="T34">1</text:span><text:span text:style-name="T35">cm</text:span></text:p></draw:text-box><svg:title/><svg:desc/></draw:frame></text:span><text:span text:style-name="T36"><draw:frame draw:z-index="251671552" draw:id="id10" draw:style-name="a10" draw:name="文字方塊 2" text:anchor-type="paragraph" svg:x="3.69167in" svg:y="4.10486in" svg:width="0.83681in" svg:height="1.53611in" style:rel-width="scale" style:rel-height="scale"><draw:text-box><text:p text:style-name="P37"><text:span text:style-name="T38">空兩格</text:span></text:p></draw:text-box><svg:title/><svg:desc/></draw:frame></text:span><text:span text:style-name="T39"><draw:g draw:z-index="251659264" draw:name="Group 16" draw:id="id54" draw:style-name="a49" text:anchor-type="paragraph"><svg:title/><svg:desc/><draw:custom-shape svg:x="2.98216in" svg:y="-0.0386in" svg:width="1in" svg:height="10.09583in" draw:id="id11" draw:style-name="a11" draw:name="Freeform 70"><svg:title/><svg:desc/><draw:enhanced-geometry draw:type="non-primitive" svg:viewBox="0 0 1440 14538" draw:enhanced-path="M 0 14538 L 1440 14538 1440 0 0 0 0 1453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4538"/><draw:equation draw:name="f8" draw:formula="0 + 1494 - 1494"/><draw:equation draw:name="f9" draw:formula="?f8 * ?f5 / 1440"/><draw:equation draw:name="f10" draw:formula="15087 * ?f4 / 14538"/><draw:equation draw:name="f11" draw:formula="0 + 2934 - 1494"/><draw:equation draw:name="f12" draw:formula="?f11 * ?f5 / 1440"/><draw:equation draw:name="f13" draw:formula="549 * ?f4 / 145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8216in" svg:y="-0.0261in" svg:width="0.75in" svg:height="0.00139in" draw:id="id12" draw:style-name="a12" draw:name="Freeform 68"><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9466in" svg:y="0.43223in" svg:width="0.71667in" svg:height="0.00139in" draw:id="id13" draw:style-name="a13" draw:name="Freeform 66"><svg:title/><svg:desc/><draw:enhanced-geometry draw:type="non-primitive" svg:viewBox="0 0 655320 1270" draw:enhanced-path="M 0 0 L 655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draw:equation draw:name="f7" draw:formula="?f4 / 1270"/><draw:equation draw:name="f8" draw:formula="0 / ?f6"/><draw:equation draw:name="f9" draw:formula="0 / ?f7"/><draw:equation draw:name="f10" draw:formula="655320 / ?f6"/><draw:equation draw:name="f11" draw:formula="1270 / ?f7"/></draw:enhanced-geometry></draw:custom-shape><draw:custom-shape svg:x="3.98216in" svg:y="2.76557in" svg:width="0.75in" svg:height="0.00139in" draw:id="id14" draw:style-name="a14" draw:name="Freeform 64"><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8216in" svg:y="9.76557in" svg:width="0.75in" svg:height="0.00139in" draw:id="id15" draw:style-name="a15" draw:name="Freeform 62"><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8216in" svg:y="10.01557in" svg:width="0.75in" svg:height="0.00139in" draw:id="id16" draw:style-name="a16" draw:name="Freeform 60"><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8216in" svg:y="3.14057in" svg:width="0.75in" svg:height="0.00139in" draw:id="id17" draw:style-name="a17" draw:name="Freeform 58"><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g draw:name="Group 49" draw:id="id25"><svg:title/><svg:desc/><draw:custom-shape svg:x="4.69049in" svg:y="2.76557in" svg:width="0.08403in" svg:height="0.375in" draw:id="id18" draw:style-name="a18" draw:name="Freeform 56"><svg:title/><svg:desc/><draw:enhanced-geometry draw:type="non-primitive" svg:viewBox="0 0 121 540" draw:enhanced-path="M 53 420 L 1 420 61 540 111 440 53 440 53 420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07 - 3954"/><draw:equation draw:name="f9" draw:formula="?f8 * ?f5 / 121"/><draw:equation draw:name="f10" draw:formula="5007 * ?f4 / 540"/><draw:equation draw:name="f11" draw:formula="0 + 3955 - 3954"/><draw:equation draw:name="f12" draw:formula="?f11 * ?f5 / 121"/><draw:equation draw:name="f13" draw:formula="0 + 4015 - 3954"/><draw:equation draw:name="f14" draw:formula="?f13 * ?f5 / 121"/><draw:equation draw:name="f15" draw:formula="5127 * ?f4 / 540"/><draw:equation draw:name="f16" draw:formula="0 + 4065 - 3954"/><draw:equation draw:name="f17" draw:formula="?f16 * ?f5 / 121"/><draw:equation draw:name="f18" draw:formula="5027 * ?f4 / 54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69049in" svg:y="2.76557in" svg:width="0.08403in" svg:height="0.375in" draw:id="id19" draw:style-name="a19" draw:name="Freeform 55"><svg:title/><svg:desc/><draw:enhanced-geometry draw:type="non-primitive" svg:viewBox="0 0 121 540" draw:enhanced-path="M 68 420 L 53 420 53 440 68 440 68 42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22 - 3954"/><draw:equation draw:name="f9" draw:formula="?f8 * ?f5 / 121"/><draw:equation draw:name="f10" draw:formula="5007 * ?f4 / 540"/><draw:equation draw:name="f11" draw:formula="0 + 4007 - 3954"/><draw:equation draw:name="f12" draw:formula="?f11 * ?f5 / 121"/><draw:equation draw:name="f13" draw:formula="5027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9049in" svg:y="2.76557in" svg:width="0.08403in" svg:height="0.375in" draw:id="id20" draw:style-name="a20" draw:name="Freeform 54"><svg:title/><svg:desc/><draw:enhanced-geometry draw:type="non-primitive" svg:viewBox="0 0 121 540" draw:enhanced-path="M 121 420 L 68 420 68 440 111 440 121 42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75 - 3954"/><draw:equation draw:name="f9" draw:formula="?f8 * ?f5 / 121"/><draw:equation draw:name="f10" draw:formula="5007 * ?f4 / 540"/><draw:equation draw:name="f11" draw:formula="0 + 4022 - 3954"/><draw:equation draw:name="f12" draw:formula="?f11 * ?f5 / 121"/><draw:equation draw:name="f13" draw:formula="5027 * ?f4 / 540"/><draw:equation draw:name="f14" draw:formula="0 + 4065 - 3954"/><draw:equation draw:name="f15" draw:formula="?f14 * ?f5 / 12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69049in" svg:y="2.76557in" svg:width="0.08403in" svg:height="0.375in" draw:id="id21" draw:style-name="a21" draw:name="Freeform 53"><svg:title/><svg:desc/><draw:enhanced-geometry draw:type="non-primitive" svg:viewBox="0 0 121 540" draw:enhanced-path="M 68 120 L 53 120 53 420 68 420 68 12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22 - 3954"/><draw:equation draw:name="f9" draw:formula="?f8 * ?f5 / 121"/><draw:equation draw:name="f10" draw:formula="4707 * ?f4 / 540"/><draw:equation draw:name="f11" draw:formula="0 + 4007 - 3954"/><draw:equation draw:name="f12" draw:formula="?f11 * ?f5 / 121"/><draw:equation draw:name="f13" draw:formula="5007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9049in" svg:y="2.76557in" svg:width="0.08403in" svg:height="0.375in" draw:id="id22" draw:style-name="a22" draw:name="Freeform 52"><svg:title/><svg:desc/><draw:enhanced-geometry draw:type="non-primitive" svg:viewBox="0 0 121 540" draw:enhanced-path="M 60 0 L 0 120 53 120 53 100 110 100 60 0 N" draw:text-areas="?f26 ?f28 ?f27 ?f29" draw:glue-points="?f19 ?f20 ?f21 ?f22 ?f23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14 - 3954"/><draw:equation draw:name="f9" draw:formula="?f8 * ?f5 / 121"/><draw:equation draw:name="f10" draw:formula="4587 * ?f4 / 540"/><draw:equation draw:name="f11" draw:formula="0 + 3954 - 3954"/><draw:equation draw:name="f12" draw:formula="?f11 * ?f5 / 121"/><draw:equation draw:name="f13" draw:formula="4707 * ?f4 / 540"/><draw:equation draw:name="f14" draw:formula="0 + 4007 - 3954"/><draw:equation draw:name="f15" draw:formula="?f14 * ?f5 / 121"/><draw:equation draw:name="f16" draw:formula="4687 * ?f4 / 540"/><draw:equation draw:name="f17" draw:formula="0 + 4064 - 3954"/><draw:equation draw:name="f18" draw:formula="?f17 * ?f5 / 12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69049in" svg:y="2.76557in" svg:width="0.08403in" svg:height="0.375in" draw:id="id23" draw:style-name="a23" draw:name="Freeform 51"><svg:title/><svg:desc/><draw:enhanced-geometry draw:type="non-primitive" svg:viewBox="0 0 121 540" draw:enhanced-path="M 68 100 L 53 100 53 120 68 120 68 1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22 - 3954"/><draw:equation draw:name="f9" draw:formula="?f8 * ?f5 / 121"/><draw:equation draw:name="f10" draw:formula="4687 * ?f4 / 540"/><draw:equation draw:name="f11" draw:formula="0 + 4007 - 3954"/><draw:equation draw:name="f12" draw:formula="?f11 * ?f5 / 121"/><draw:equation draw:name="f13" draw:formula="4707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9049in" svg:y="2.76557in" svg:width="0.08403in" svg:height="0.375in" draw:id="id24" draw:style-name="a24" draw:name="Freeform 50"><svg:title/><svg:desc/><draw:enhanced-geometry draw:type="non-primitive" svg:viewBox="0 0 121 540" draw:enhanced-path="M 110 100 L 68 100 68 120 120 120 110 10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64 - 3954"/><draw:equation draw:name="f9" draw:formula="?f8 * ?f5 / 121"/><draw:equation draw:name="f10" draw:formula="4687 * ?f4 / 540"/><draw:equation draw:name="f11" draw:formula="0 + 4022 - 3954"/><draw:equation draw:name="f12" draw:formula="?f11 * ?f5 / 121"/><draw:equation draw:name="f13" draw:formula="4707 * ?f4 / 540"/><draw:equation draw:name="f14" draw:formula="0 + 4074 - 3954"/><draw:equation draw:name="f15" draw:formula="?f14 * ?f5 / 12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1" draw:id="id33"><svg:title/><svg:desc/><draw:custom-shape svg:x="4.63772in" svg:y="-0.04693in" svg:width="0.08889in" svg:height="0.47083in" draw:id="id26" draw:style-name="a25" draw:name="Freeform 48"><svg:title/><svg:desc/><draw:enhanced-geometry draw:type="non-primitive" svg:viewBox="0 0 128 678" draw:enhanced-path="M 60 558 L 8 559 70 678 118 578 61 578 60 558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38 - 3878"/><draw:equation draw:name="f9" draw:formula="?f8 * ?f5 / 128"/><draw:equation draw:name="f10" draw:formula="1095 * ?f4 / 678"/><draw:equation draw:name="f11" draw:formula="0 + 3886 - 3878"/><draw:equation draw:name="f12" draw:formula="?f11 * ?f5 / 128"/><draw:equation draw:name="f13" draw:formula="1096 * ?f4 / 678"/><draw:equation draw:name="f14" draw:formula="0 + 3948 - 3878"/><draw:equation draw:name="f15" draw:formula="?f14 * ?f5 / 128"/><draw:equation draw:name="f16" draw:formula="1215 * ?f4 / 678"/><draw:equation draw:name="f17" draw:formula="0 + 3996 - 3878"/><draw:equation draw:name="f18" draw:formula="?f17 * ?f5 / 128"/><draw:equation draw:name="f19" draw:formula="1115 * ?f4 / 678"/><draw:equation draw:name="f20" draw:formula="0 + 3939 - 3878"/><draw:equation draw:name="f21" draw:formula="?f20 * ?f5 / 12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63772in" svg:y="-0.04693in" svg:width="0.08889in" svg:height="0.47083in" draw:id="id27" draw:style-name="a26" draw:name="Freeform 47"><svg:title/><svg:desc/><draw:enhanced-geometry draw:type="non-primitive" svg:viewBox="0 0 128 678" draw:enhanced-path="M 75 558 L 60 558 61 578 76 578 75 558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53 - 3878"/><draw:equation draw:name="f9" draw:formula="?f8 * ?f5 / 128"/><draw:equation draw:name="f10" draw:formula="1095 * ?f4 / 678"/><draw:equation draw:name="f11" draw:formula="0 + 3938 - 3878"/><draw:equation draw:name="f12" draw:formula="?f11 * ?f5 / 128"/><draw:equation draw:name="f13" draw:formula="0 + 3939 - 3878"/><draw:equation draw:name="f14" draw:formula="?f13 * ?f5 / 128"/><draw:equation draw:name="f15" draw:formula="1115 * ?f4 / 678"/><draw:equation draw:name="f16" draw:formula="0 + 3954 - 3878"/><draw:equation draw:name="f17" draw:formula="?f16 * ?f5 / 12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3772in" svg:y="-0.04693in" svg:width="0.08889in" svg:height="0.47083in" draw:id="id28" draw:style-name="a27" draw:name="Freeform 46"><svg:title/><svg:desc/><draw:enhanced-geometry draw:type="non-primitive" svg:viewBox="0 0 128 678" draw:enhanced-path="M 128 557 L 75 558 76 578 61 578 118 578 128 557 N" draw:text-areas="?f29 ?f31 ?f30 ?f32" draw:glue-points="?f21 ?f22 ?f23 ?f24 ?f25 ?f26 ?f27 ?f26 ?f28 ?f26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4006 - 3878"/><draw:equation draw:name="f9" draw:formula="?f8 * ?f5 / 128"/><draw:equation draw:name="f10" draw:formula="1094 * ?f4 / 678"/><draw:equation draw:name="f11" draw:formula="0 + 3953 - 3878"/><draw:equation draw:name="f12" draw:formula="?f11 * ?f5 / 128"/><draw:equation draw:name="f13" draw:formula="1095 * ?f4 / 678"/><draw:equation draw:name="f14" draw:formula="0 + 3954 - 3878"/><draw:equation draw:name="f15" draw:formula="?f14 * ?f5 / 128"/><draw:equation draw:name="f16" draw:formula="1115 * ?f4 / 678"/><draw:equation draw:name="f17" draw:formula="0 + 3939 - 3878"/><draw:equation draw:name="f18" draw:formula="?f17 * ?f5 / 128"/><draw:equation draw:name="f19" draw:formula="0 + 3996 - 3878"/><draw:equation draw:name="f20" draw:formula="?f19 * ?f5 / 12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63772in" svg:y="-0.04693in" svg:width="0.08889in" svg:height="0.47083in" draw:id="id29" draw:style-name="a28" draw:name="Freeform 45"><svg:title/><svg:desc/><draw:enhanced-geometry draw:type="non-primitive" svg:viewBox="0 0 128 678" draw:enhanced-path="M 68 120 L 53 120 60 558 75 558 68 120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46 - 3878"/><draw:equation draw:name="f9" draw:formula="?f8 * ?f5 / 128"/><draw:equation draw:name="f10" draw:formula="657 * ?f4 / 678"/><draw:equation draw:name="f11" draw:formula="0 + 3931 - 3878"/><draw:equation draw:name="f12" draw:formula="?f11 * ?f5 / 128"/><draw:equation draw:name="f13" draw:formula="0 + 3938 - 3878"/><draw:equation draw:name="f14" draw:formula="?f13 * ?f5 / 128"/><draw:equation draw:name="f15" draw:formula="1095 * ?f4 / 678"/><draw:equation draw:name="f16" draw:formula="0 + 3953 - 3878"/><draw:equation draw:name="f17" draw:formula="?f16 * ?f5 / 12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3772in" svg:y="-0.04693in" svg:width="0.08889in" svg:height="0.47083in" draw:id="id30" draw:style-name="a29" draw:name="Freeform 44"><svg:title/><svg:desc/><draw:enhanced-geometry draw:type="non-primitive" svg:viewBox="0 0 128 678" draw:enhanced-path="M 58 0 L 0 121 53 120 52 100 67 100 110 100 58 0 N" draw:text-areas="?f34 ?f36 ?f35 ?f37" draw:glue-points="?f24 ?f25 ?f26 ?f27 ?f28 ?f29 ?f30 ?f31 ?f32 ?f31 ?f33 ?f31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36 - 3878"/><draw:equation draw:name="f9" draw:formula="?f8 * ?f5 / 128"/><draw:equation draw:name="f10" draw:formula="537 * ?f4 / 678"/><draw:equation draw:name="f11" draw:formula="0 + 3878 - 3878"/><draw:equation draw:name="f12" draw:formula="?f11 * ?f5 / 128"/><draw:equation draw:name="f13" draw:formula="658 * ?f4 / 678"/><draw:equation draw:name="f14" draw:formula="0 + 3931 - 3878"/><draw:equation draw:name="f15" draw:formula="?f14 * ?f5 / 128"/><draw:equation draw:name="f16" draw:formula="657 * ?f4 / 678"/><draw:equation draw:name="f17" draw:formula="0 + 3930 - 3878"/><draw:equation draw:name="f18" draw:formula="?f17 * ?f5 / 128"/><draw:equation draw:name="f19" draw:formula="637 * ?f4 / 678"/><draw:equation draw:name="f20" draw:formula="0 + 3945 - 3878"/><draw:equation draw:name="f21" draw:formula="?f20 * ?f5 / 128"/><draw:equation draw:name="f22" draw:formula="0 + 3988 - 3878"/><draw:equation draw:name="f23" draw:formula="?f22 * ?f5 / 12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4.63772in" svg:y="-0.04693in" svg:width="0.08889in" svg:height="0.47083in" draw:id="id31" draw:style-name="a30" draw:name="Freeform 43"><svg:title/><svg:desc/><draw:enhanced-geometry draw:type="non-primitive" svg:viewBox="0 0 128 678" draw:enhanced-path="M 67 100 L 52 100 53 120 68 120 67 100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45 - 3878"/><draw:equation draw:name="f9" draw:formula="?f8 * ?f5 / 128"/><draw:equation draw:name="f10" draw:formula="637 * ?f4 / 678"/><draw:equation draw:name="f11" draw:formula="0 + 3930 - 3878"/><draw:equation draw:name="f12" draw:formula="?f11 * ?f5 / 128"/><draw:equation draw:name="f13" draw:formula="0 + 3931 - 3878"/><draw:equation draw:name="f14" draw:formula="?f13 * ?f5 / 128"/><draw:equation draw:name="f15" draw:formula="657 * ?f4 / 678"/><draw:equation draw:name="f16" draw:formula="0 + 3946 - 3878"/><draw:equation draw:name="f17" draw:formula="?f16 * ?f5 / 12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3772in" svg:y="-0.04693in" svg:width="0.08889in" svg:height="0.47083in" draw:id="id32" draw:style-name="a31" draw:name="Freeform 42"><svg:title/><svg:desc/><draw:enhanced-geometry draw:type="non-primitive" svg:viewBox="0 0 128 678" draw:enhanced-path="M 110 100 L 67 100 68 120 120 119 110 100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88 - 3878"/><draw:equation draw:name="f9" draw:formula="?f8 * ?f5 / 128"/><draw:equation draw:name="f10" draw:formula="637 * ?f4 / 678"/><draw:equation draw:name="f11" draw:formula="0 + 3945 - 3878"/><draw:equation draw:name="f12" draw:formula="?f11 * ?f5 / 128"/><draw:equation draw:name="f13" draw:formula="0 + 3946 - 3878"/><draw:equation draw:name="f14" draw:formula="?f13 * ?f5 / 128"/><draw:equation draw:name="f15" draw:formula="657 * ?f4 / 678"/><draw:equation draw:name="f16" draw:formula="0 + 3998 - 3878"/><draw:equation draw:name="f17" draw:formula="?f16 * ?f5 / 128"/><draw:equation draw:name="f18" draw:formula="656 * ?f4 / 678"/><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3.99466in" svg:y="8.13501in" svg:width="0.75in" svg:height="0.00139in" draw:id="id34" draw:style-name="a32" draw:name="Freeform 40"><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9466in" svg:y="8.39959in" svg:width="0.75in" svg:height="0.00139in" draw:id="id35" draw:style-name="a33" draw:name="Freeform 38"><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g draw:name="Group 31" draw:id="id41"><svg:title/><svg:desc/><draw:custom-shape svg:x="4.71827in" svg:y="8.13501in" svg:width="0.08333in" svg:height="0.25in" draw:id="id36" draw:style-name="a34" draw:name="Freeform 36"><svg:title/><svg:desc/><draw:enhanced-geometry draw:type="non-primitive" svg:viewBox="0 0 120 360" draw:enhanced-path="M 52 240 L 0 240 60 360 110 260 52 260 52 240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46 - 3994"/><draw:equation draw:name="f9" draw:formula="?f8 * ?f5 / 120"/><draw:equation draw:name="f10" draw:formula="12559 * ?f4 / 360"/><draw:equation draw:name="f11" draw:formula="0 + 3994 - 3994"/><draw:equation draw:name="f12" draw:formula="?f11 * ?f5 / 120"/><draw:equation draw:name="f13" draw:formula="0 + 4054 - 3994"/><draw:equation draw:name="f14" draw:formula="?f13 * ?f5 / 120"/><draw:equation draw:name="f15" draw:formula="12679 * ?f4 / 360"/><draw:equation draw:name="f16" draw:formula="0 + 4104 - 3994"/><draw:equation draw:name="f17" draw:formula="?f16 * ?f5 / 120"/><draw:equation draw:name="f18" draw:formula="12579 * ?f4 / 36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71827in" svg:y="8.13501in" svg:width="0.08333in" svg:height="0.25in" draw:id="id37" draw:style-name="a35" draw:name="Freeform 35"><svg:title/><svg:desc/><draw:enhanced-geometry draw:type="non-primitive" svg:viewBox="0 0 120 360" draw:enhanced-path="M 67 100 L 52 100 52 260 67 260 67 1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61 - 3994"/><draw:equation draw:name="f9" draw:formula="?f8 * ?f5 / 120"/><draw:equation draw:name="f10" draw:formula="12419 * ?f4 / 360"/><draw:equation draw:name="f11" draw:formula="0 + 4046 - 3994"/><draw:equation draw:name="f12" draw:formula="?f11 * ?f5 / 120"/><draw:equation draw:name="f13" draw:formula="12579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1827in" svg:y="8.13501in" svg:width="0.08333in" svg:height="0.25in" draw:id="id38" draw:style-name="a36" draw:name="Freeform 34"><svg:title/><svg:desc/><draw:enhanced-geometry draw:type="non-primitive" svg:viewBox="0 0 120 360" draw:enhanced-path="M 120 240 L 67 240 67 260 110 260 120 24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114 - 3994"/><draw:equation draw:name="f9" draw:formula="?f8 * ?f5 / 120"/><draw:equation draw:name="f10" draw:formula="12559 * ?f4 / 360"/><draw:equation draw:name="f11" draw:formula="0 + 4061 - 3994"/><draw:equation draw:name="f12" draw:formula="?f11 * ?f5 / 120"/><draw:equation draw:name="f13" draw:formula="12579 * ?f4 / 360"/><draw:equation draw:name="f14" draw:formula="0 + 4104 - 3994"/><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71827in" svg:y="8.13501in" svg:width="0.08333in" svg:height="0.25in" draw:id="id39" draw:style-name="a37" draw:name="Freeform 33"><svg:title/><svg:desc/><draw:enhanced-geometry draw:type="non-primitive" svg:viewBox="0 0 120 360" draw:enhanced-path="M 60 0 L 0 120 52 120 52 100 110 100 60 0 N" draw:text-areas="?f26 ?f28 ?f27 ?f29" draw:glue-points="?f19 ?f20 ?f21 ?f22 ?f23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54 - 3994"/><draw:equation draw:name="f9" draw:formula="?f8 * ?f5 / 120"/><draw:equation draw:name="f10" draw:formula="12319 * ?f4 / 360"/><draw:equation draw:name="f11" draw:formula="0 + 3994 - 3994"/><draw:equation draw:name="f12" draw:formula="?f11 * ?f5 / 120"/><draw:equation draw:name="f13" draw:formula="12439 * ?f4 / 360"/><draw:equation draw:name="f14" draw:formula="0 + 4046 - 3994"/><draw:equation draw:name="f15" draw:formula="?f14 * ?f5 / 120"/><draw:equation draw:name="f16" draw:formula="12419 * ?f4 / 360"/><draw:equation draw:name="f17" draw:formula="0 + 4104 - 399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827in" svg:y="8.13501in" svg:width="0.08333in" svg:height="0.25in" draw:id="id40" draw:style-name="a38" draw:name="Freeform 32"><svg:title/><svg:desc/><draw:enhanced-geometry draw:type="non-primitive" svg:viewBox="0 0 120 360" draw:enhanced-path="M 110 100 L 67 100 67 120 120 120 110 10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104 - 3994"/><draw:equation draw:name="f9" draw:formula="?f8 * ?f5 / 120"/><draw:equation draw:name="f10" draw:formula="12419 * ?f4 / 360"/><draw:equation draw:name="f11" draw:formula="0 + 4061 - 3994"/><draw:equation draw:name="f12" draw:formula="?f11 * ?f5 / 120"/><draw:equation draw:name="f13" draw:formula="12439 * ?f4 / 360"/><draw:equation draw:name="f14" draw:formula="0 + 4114 - 3994"/><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25" draw:id="id47"><svg:title/><svg:desc/><draw:custom-shape svg:x="4.69049in" svg:y="9.76557in" svg:width="0.08333in" svg:height="0.25in" draw:id="id42" draw:style-name="a39" draw:name="Freeform 30"><svg:title/><svg:desc/><draw:enhanced-geometry draw:type="non-primitive" svg:viewBox="0 0 120 360" draw:enhanced-path="M 52 240 L 0 240 60 360 110 260 52 260 52 240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06 - 3954"/><draw:equation draw:name="f9" draw:formula="?f8 * ?f5 / 120"/><draw:equation draw:name="f10" draw:formula="14907 * ?f4 / 360"/><draw:equation draw:name="f11" draw:formula="0 + 3954 - 3954"/><draw:equation draw:name="f12" draw:formula="?f11 * ?f5 / 120"/><draw:equation draw:name="f13" draw:formula="0 + 4014 - 3954"/><draw:equation draw:name="f14" draw:formula="?f13 * ?f5 / 120"/><draw:equation draw:name="f15" draw:formula="15027 * ?f4 / 360"/><draw:equation draw:name="f16" draw:formula="0 + 4064 - 3954"/><draw:equation draw:name="f17" draw:formula="?f16 * ?f5 / 120"/><draw:equation draw:name="f18" draw:formula="14927 * ?f4 / 36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69049in" svg:y="9.76557in" svg:width="0.08333in" svg:height="0.25in" draw:id="id43" draw:style-name="a40" draw:name="Freeform 29"><svg:title/><svg:desc/><draw:enhanced-geometry draw:type="non-primitive" svg:viewBox="0 0 120 360" draw:enhanced-path="M 67 100 L 52 100 52 260 67 260 67 1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21 - 3954"/><draw:equation draw:name="f9" draw:formula="?f8 * ?f5 / 120"/><draw:equation draw:name="f10" draw:formula="14767 * ?f4 / 360"/><draw:equation draw:name="f11" draw:formula="0 + 4006 - 3954"/><draw:equation draw:name="f12" draw:formula="?f11 * ?f5 / 120"/><draw:equation draw:name="f13" draw:formula="14927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9049in" svg:y="9.76557in" svg:width="0.08333in" svg:height="0.25in" draw:id="id44" draw:style-name="a41" draw:name="Freeform 28"><svg:title/><svg:desc/><draw:enhanced-geometry draw:type="non-primitive" svg:viewBox="0 0 120 360" draw:enhanced-path="M 120 240 L 67 240 67 260 110 260 120 24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74 - 3954"/><draw:equation draw:name="f9" draw:formula="?f8 * ?f5 / 120"/><draw:equation draw:name="f10" draw:formula="14907 * ?f4 / 360"/><draw:equation draw:name="f11" draw:formula="0 + 4021 - 3954"/><draw:equation draw:name="f12" draw:formula="?f11 * ?f5 / 120"/><draw:equation draw:name="f13" draw:formula="14927 * ?f4 / 360"/><draw:equation draw:name="f14" draw:formula="0 + 4064 - 3954"/><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69049in" svg:y="9.76557in" svg:width="0.08333in" svg:height="0.25in" draw:id="id45" draw:style-name="a42" draw:name="Freeform 27"><svg:title/><svg:desc/><draw:enhanced-geometry draw:type="non-primitive" svg:viewBox="0 0 120 360" draw:enhanced-path="M 60 0 L 0 120 52 120 52 100 110 100 60 0 N" draw:text-areas="?f26 ?f28 ?f27 ?f29" draw:glue-points="?f19 ?f20 ?f21 ?f22 ?f23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14 - 3954"/><draw:equation draw:name="f9" draw:formula="?f8 * ?f5 / 120"/><draw:equation draw:name="f10" draw:formula="14667 * ?f4 / 360"/><draw:equation draw:name="f11" draw:formula="0 + 3954 - 3954"/><draw:equation draw:name="f12" draw:formula="?f11 * ?f5 / 120"/><draw:equation draw:name="f13" draw:formula="14787 * ?f4 / 360"/><draw:equation draw:name="f14" draw:formula="0 + 4006 - 3954"/><draw:equation draw:name="f15" draw:formula="?f14 * ?f5 / 120"/><draw:equation draw:name="f16" draw:formula="14767 * ?f4 / 360"/><draw:equation draw:name="f17" draw:formula="0 + 4064 - 395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69049in" svg:y="9.76557in" svg:width="0.08333in" svg:height="0.25in" draw:id="id46" draw:style-name="a43" draw:name="Freeform 26"><svg:title/><svg:desc/><draw:enhanced-geometry draw:type="non-primitive" svg:viewBox="0 0 120 360" draw:enhanced-path="M 110 100 L 67 100 67 120 120 120 110 10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64 - 3954"/><draw:equation draw:name="f9" draw:formula="?f8 * ?f5 / 120"/><draw:equation draw:name="f10" draw:formula="14767 * ?f4 / 360"/><draw:equation draw:name="f11" draw:formula="0 + 4021 - 3954"/><draw:equation draw:name="f12" draw:formula="?f11 * ?f5 / 120"/><draw:equation draw:name="f13" draw:formula="14787 * ?f4 / 360"/><draw:equation draw:name="f14" draw:formula="0 + 4074 - 3954"/><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21" draw:id="id51"><svg:title/><svg:desc/><draw:custom-shape svg:x="3.73147in" svg:y="4.69473in" svg:width="1.125in" svg:height="0.08333in" draw:id="id48" draw:style-name="a44" draw:name="Freeform 24"><svg:title/><svg:desc/><draw:enhanced-geometry draw:type="non-primitive" svg:viewBox="0 0 1620 120" draw:enhanced-path="M 120 0 L 0 60 120 120 120 67 100 67 100 52 120 52 120 0 N" draw:text-areas="?f27 ?f29 ?f28 ?f30" draw:glue-points="?f19 ?f20 ?f21 ?f22 ?f19 ?f23 ?f19 ?f24 ?f25 ?f24 ?f25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0"/><draw:equation draw:name="f8" draw:formula="0 + 2693 - 2573"/><draw:equation draw:name="f9" draw:formula="?f8 * ?f5 / 1620"/><draw:equation draw:name="f10" draw:formula="7365 * ?f4 / 120"/><draw:equation draw:name="f11" draw:formula="0 + 2573 - 2573"/><draw:equation draw:name="f12" draw:formula="?f11 * ?f5 / 1620"/><draw:equation draw:name="f13" draw:formula="7425 * ?f4 / 120"/><draw:equation draw:name="f14" draw:formula="7485 * ?f4 / 120"/><draw:equation draw:name="f15" draw:formula="7432 * ?f4 / 120"/><draw:equation draw:name="f16" draw:formula="0 + 2673 - 2573"/><draw:equation draw:name="f17" draw:formula="?f16 * ?f5 / 1620"/><draw:equation draw:name="f18" draw:formula="7417 * ?f4 / 120"/><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3.73147in" svg:y="4.69473in" svg:width="1.125in" svg:height="0.08333in" draw:id="id49" draw:style-name="a45" draw:name="Freeform 23"><svg:title/><svg:desc/><draw:enhanced-geometry draw:type="non-primitive" svg:viewBox="0 0 1620 120" draw:enhanced-path="M 120 52 L 100 52 100 67 120 67 120 5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0"/><draw:equation draw:name="f8" draw:formula="0 + 2693 - 2573"/><draw:equation draw:name="f9" draw:formula="?f8 * ?f5 / 1620"/><draw:equation draw:name="f10" draw:formula="7417 * ?f4 / 120"/><draw:equation draw:name="f11" draw:formula="0 + 2673 - 2573"/><draw:equation draw:name="f12" draw:formula="?f11 * ?f5 / 1620"/><draw:equation draw:name="f13" draw:formula="7432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3147in" svg:y="4.69473in" svg:width="1.125in" svg:height="0.08333in" draw:id="id50" draw:style-name="a46" draw:name="Freeform 22"><svg:title/><svg:desc/><draw:enhanced-geometry draw:type="non-primitive" svg:viewBox="0 0 1620 120" draw:enhanced-path="M 1620 52 L 120 52 120 67 1620 67 1620 5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0"/><draw:equation draw:name="f8" draw:formula="0 + 4193 - 2573"/><draw:equation draw:name="f9" draw:formula="?f8 * ?f5 / 1620"/><draw:equation draw:name="f10" draw:formula="7417 * ?f4 / 120"/><draw:equation draw:name="f11" draw:formula="0 + 2693 - 2573"/><draw:equation draw:name="f12" draw:formula="?f11 * ?f5 / 1620"/><draw:equation draw:name="f13" draw:formula="7432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80299in" svg:y="8.91348in" svg:width="3.63056in" svg:height="0.50417in" draw:id="id52" draw:style-name="a47" draw:name="Freeform 20"><svg:title/><svg:desc/><draw:enhanced-geometry draw:type="non-primitive" svg:viewBox="0 0 5228 726" draw:enhanced-path="M 5107 0 L 3153 0 2846 1 2785 25 2746 77 2738 121 0 220 2738 303 2739 618 2743 640 2778 695 2836 724 2859 726 3775 726 5120 725 5181 701 5220 649 5228 605 5228 121 5203 47 5151 8 5130 2 5107 0 N" draw:text-areas="?f106 ?f108 ?f107 ?f109" draw:glue-points="?f67 ?f68 ?f69 ?f68 ?f70 ?f71 ?f72 ?f73 ?f74 ?f75 ?f76 ?f77 ?f78 ?f79 ?f76 ?f80 ?f81 ?f82 ?f83 ?f84 ?f85 ?f86 ?f87 ?f88 ?f89 ?f90 ?f91 ?f90 ?f92 ?f93 ?f94 ?f95 ?f96 ?f97 ?f98 ?f99 ?f98 ?f77 ?f100 ?f101 ?f102 ?f103 ?f104 ?f105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8"/><draw:equation draw:name="f7" draw:formula="?f4 / 726"/><draw:equation draw:name="f8" draw:formula="0 + 7783 - 2676"/><draw:equation draw:name="f9" draw:formula="?f8 * ?f5 / 5228"/><draw:equation draw:name="f10" draw:formula="13440 * ?f4 / 726"/><draw:equation draw:name="f11" draw:formula="0 + 5829 - 2676"/><draw:equation draw:name="f12" draw:formula="?f11 * ?f5 / 5228"/><draw:equation draw:name="f13" draw:formula="0 + 5522 - 2676"/><draw:equation draw:name="f14" draw:formula="?f13 * ?f5 / 5228"/><draw:equation draw:name="f15" draw:formula="13441 * ?f4 / 726"/><draw:equation draw:name="f16" draw:formula="0 + 5461 - 2676"/><draw:equation draw:name="f17" draw:formula="?f16 * ?f5 / 5228"/><draw:equation draw:name="f18" draw:formula="13465 * ?f4 / 726"/><draw:equation draw:name="f19" draw:formula="0 + 5422 - 2676"/><draw:equation draw:name="f20" draw:formula="?f19 * ?f5 / 5228"/><draw:equation draw:name="f21" draw:formula="13517 * ?f4 / 726"/><draw:equation draw:name="f22" draw:formula="0 + 5414 - 2676"/><draw:equation draw:name="f23" draw:formula="?f22 * ?f5 / 5228"/><draw:equation draw:name="f24" draw:formula="13561 * ?f4 / 726"/><draw:equation draw:name="f25" draw:formula="0 + 2676 - 2676"/><draw:equation draw:name="f26" draw:formula="?f25 * ?f5 / 5228"/><draw:equation draw:name="f27" draw:formula="13660 * ?f4 / 726"/><draw:equation draw:name="f28" draw:formula="13743 * ?f4 / 726"/><draw:equation draw:name="f29" draw:formula="0 + 5415 - 2676"/><draw:equation draw:name="f30" draw:formula="?f29 * ?f5 / 5228"/><draw:equation draw:name="f31" draw:formula="14058 * ?f4 / 726"/><draw:equation draw:name="f32" draw:formula="0 + 5419 - 2676"/><draw:equation draw:name="f33" draw:formula="?f32 * ?f5 / 5228"/><draw:equation draw:name="f34" draw:formula="14080 * ?f4 / 726"/><draw:equation draw:name="f35" draw:formula="0 + 5454 - 2676"/><draw:equation draw:name="f36" draw:formula="?f35 * ?f5 / 5228"/><draw:equation draw:name="f37" draw:formula="14135 * ?f4 / 726"/><draw:equation draw:name="f38" draw:formula="0 + 5512 - 2676"/><draw:equation draw:name="f39" draw:formula="?f38 * ?f5 / 5228"/><draw:equation draw:name="f40" draw:formula="14164 * ?f4 / 726"/><draw:equation draw:name="f41" draw:formula="0 + 5535 - 2676"/><draw:equation draw:name="f42" draw:formula="?f41 * ?f5 / 5228"/><draw:equation draw:name="f43" draw:formula="14166 * ?f4 / 726"/><draw:equation draw:name="f44" draw:formula="0 + 6451 - 2676"/><draw:equation draw:name="f45" draw:formula="?f44 * ?f5 / 5228"/><draw:equation draw:name="f46" draw:formula="0 + 7796 - 2676"/><draw:equation draw:name="f47" draw:formula="?f46 * ?f5 / 5228"/><draw:equation draw:name="f48" draw:formula="14165 * ?f4 / 726"/><draw:equation draw:name="f49" draw:formula="0 + 7857 - 2676"/><draw:equation draw:name="f50" draw:formula="?f49 * ?f5 / 5228"/><draw:equation draw:name="f51" draw:formula="14141 * ?f4 / 726"/><draw:equation draw:name="f52" draw:formula="0 + 7896 - 2676"/><draw:equation draw:name="f53" draw:formula="?f52 * ?f5 / 5228"/><draw:equation draw:name="f54" draw:formula="14089 * ?f4 / 726"/><draw:equation draw:name="f55" draw:formula="0 + 7904 - 2676"/><draw:equation draw:name="f56" draw:formula="?f55 * ?f5 / 5228"/><draw:equation draw:name="f57" draw:formula="14045 * ?f4 / 726"/><draw:equation draw:name="f58" draw:formula="0 + 7879 - 2676"/><draw:equation draw:name="f59" draw:formula="?f58 * ?f5 / 5228"/><draw:equation draw:name="f60" draw:formula="13487 * ?f4 / 726"/><draw:equation draw:name="f61" draw:formula="0 + 7827 - 2676"/><draw:equation draw:name="f62" draw:formula="?f61 * ?f5 / 5228"/><draw:equation draw:name="f63" draw:formula="13448 * ?f4 / 726"/><draw:equation draw:name="f64" draw:formula="0 + 7806 - 2676"/><draw:equation draw:name="f65" draw:formula="?f64 * ?f5 / 5228"/><draw:equation draw:name="f66" draw:formula="13442 * ?f4 / 72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3.80299in" svg:y="8.91348in" svg:width="3.63056in" svg:height="0.50417in" draw:id="id53" draw:style-name="a48" draw:name="Freeform 18"><svg:title/><svg:desc/><draw:enhanced-geometry draw:type="non-primitive" svg:viewBox="0 0 5228 726" draw:enhanced-path="M 2738 121 L 2756 57 2804 13 3153 0 3775 0 5107 0 5130 2 5188 31 5223 86 5228 121 5228 303 5228 605 5226 628 5197 686 5142 721 3775 726 3153 726 2859 726 2836 724 2778 695 2743 640 2738 303 0 220 2738 121 Z N" draw:text-areas="?f96 ?f98 ?f97 ?f99" draw:glue-points="?f61 ?f62 ?f63 ?f64 ?f65 ?f66 ?f67 ?f68 ?f69 ?f68 ?f70 ?f68 ?f71 ?f72 ?f73 ?f74 ?f75 ?f76 ?f77 ?f62 ?f77 ?f78 ?f77 ?f79 ?f80 ?f81 ?f82 ?f83 ?f84 ?f85 ?f69 ?f86 ?f67 ?f86 ?f87 ?f86 ?f88 ?f89 ?f90 ?f91 ?f92 ?f93 ?f61 ?f78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8"/><draw:equation draw:name="f7" draw:formula="?f4 / 726"/><draw:equation draw:name="f8" draw:formula="0 + 5414 - 2676"/><draw:equation draw:name="f9" draw:formula="?f8 * ?f5 / 5228"/><draw:equation draw:name="f10" draw:formula="13561 * ?f4 / 726"/><draw:equation draw:name="f11" draw:formula="0 + 5432 - 2676"/><draw:equation draw:name="f12" draw:formula="?f11 * ?f5 / 5228"/><draw:equation draw:name="f13" draw:formula="13497 * ?f4 / 726"/><draw:equation draw:name="f14" draw:formula="0 + 5480 - 2676"/><draw:equation draw:name="f15" draw:formula="?f14 * ?f5 / 5228"/><draw:equation draw:name="f16" draw:formula="13453 * ?f4 / 726"/><draw:equation draw:name="f17" draw:formula="0 + 5829 - 2676"/><draw:equation draw:name="f18" draw:formula="?f17 * ?f5 / 5228"/><draw:equation draw:name="f19" draw:formula="13440 * ?f4 / 726"/><draw:equation draw:name="f20" draw:formula="0 + 6451 - 2676"/><draw:equation draw:name="f21" draw:formula="?f20 * ?f5 / 5228"/><draw:equation draw:name="f22" draw:formula="0 + 7783 - 2676"/><draw:equation draw:name="f23" draw:formula="?f22 * ?f5 / 5228"/><draw:equation draw:name="f24" draw:formula="0 + 7806 - 2676"/><draw:equation draw:name="f25" draw:formula="?f24 * ?f5 / 5228"/><draw:equation draw:name="f26" draw:formula="13442 * ?f4 / 726"/><draw:equation draw:name="f27" draw:formula="0 + 7864 - 2676"/><draw:equation draw:name="f28" draw:formula="?f27 * ?f5 / 5228"/><draw:equation draw:name="f29" draw:formula="13471 * ?f4 / 726"/><draw:equation draw:name="f30" draw:formula="0 + 7899 - 2676"/><draw:equation draw:name="f31" draw:formula="?f30 * ?f5 / 5228"/><draw:equation draw:name="f32" draw:formula="13526 * ?f4 / 726"/><draw:equation draw:name="f33" draw:formula="0 + 7904 - 2676"/><draw:equation draw:name="f34" draw:formula="?f33 * ?f5 / 5228"/><draw:equation draw:name="f35" draw:formula="13743 * ?f4 / 726"/><draw:equation draw:name="f36" draw:formula="14045 * ?f4 / 726"/><draw:equation draw:name="f37" draw:formula="0 + 7902 - 2676"/><draw:equation draw:name="f38" draw:formula="?f37 * ?f5 / 5228"/><draw:equation draw:name="f39" draw:formula="14068 * ?f4 / 726"/><draw:equation draw:name="f40" draw:formula="0 + 7873 - 2676"/><draw:equation draw:name="f41" draw:formula="?f40 * ?f5 / 5228"/><draw:equation draw:name="f42" draw:formula="14126 * ?f4 / 726"/><draw:equation draw:name="f43" draw:formula="0 + 7818 - 2676"/><draw:equation draw:name="f44" draw:formula="?f43 * ?f5 / 5228"/><draw:equation draw:name="f45" draw:formula="14161 * ?f4 / 726"/><draw:equation draw:name="f46" draw:formula="14166 * ?f4 / 726"/><draw:equation draw:name="f47" draw:formula="0 + 5535 - 2676"/><draw:equation draw:name="f48" draw:formula="?f47 * ?f5 / 5228"/><draw:equation draw:name="f49" draw:formula="0 + 5512 - 2676"/><draw:equation draw:name="f50" draw:formula="?f49 * ?f5 / 5228"/><draw:equation draw:name="f51" draw:formula="14164 * ?f4 / 726"/><draw:equation draw:name="f52" draw:formula="0 + 5454 - 2676"/><draw:equation draw:name="f53" draw:formula="?f52 * ?f5 / 5228"/><draw:equation draw:name="f54" draw:formula="14135 * ?f4 / 726"/><draw:equation draw:name="f55" draw:formula="0 + 5419 - 2676"/><draw:equation draw:name="f56" draw:formula="?f55 * ?f5 / 5228"/><draw:equation draw:name="f57" draw:formula="14080 * ?f4 / 726"/><draw:equation draw:name="f58" draw:formula="0 + 2676 - 2676"/><draw:equation draw:name="f59" draw:formula="?f58 * ?f5 / 5228"/><draw:equation draw:name="f60" draw:formula="13660 * ?f4 / 726"/><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3 / ?f6"/><draw:equation draw:name="f71" draw:formula="?f25 / ?f6"/><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6 / ?f7"/><draw:equation draw:name="f87" draw:formula="?f48 / ?f6"/><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eiryo" svg:font-family="Meiryo" style:font-family-generic="swiss" style:font-pitch="variable"/>
    <style:font-face style:name="BatangChe" svg:font-family="Batang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vin K</meta:initial-creator>
    <dc:creator>S. C. Wu</dc:creator>
    <meta:creation-date>2023-02-18T03:30:00Z</meta:creation-date>
    <dc:date>2023-02-18T03:30:00Z</dc:date>
    <meta:template xlink:href="Normal.dotm" xlink:type="simple"/>
    <meta:editing-cycles>2</meta:editing-cycles>
    <meta:editing-duration>PT0S</meta:editing-duration>
    <meta:document-statistic meta:page-count="1" meta:paragraph-count="1" meta:word-count="2" meta:character-count="13" meta:row-count="1" meta:non-whitespace-character-count="12"/>
  </office:meta>
</office:document-meta>
</file>