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194in" text:list-level-position-and-space-mode="label-alignment">
          <style:list-level-label-alignment text:label-followed-by="space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3in" text:min-label-width="0.2986in" text:list-level-position-and-space-mode="label-alignment">
          <style:list-level-label-alignment text:label-followed-by="space" fo:margin-left="0.5916in" fo:text-indent="-0.2986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0表格編號" style:master-page-name="MP0" style:family="paragraph">
      <style:paragraph-properties fo:break-before="page"/>
    </style:style>
    <style:style style:name="P2" style:parent-style-name="A1系名" style:family="paragraph">
      <style:paragraph-properties fo:margin-left="0.3333in">
        <style:tab-stops/>
      </style:paragraph-properties>
    </style:style>
    <style:style style:name="T3" style:parent-style-name="預設段落字型" style:family="text">
      <style:text-properties style:text-underline-type="none"/>
    </style:style>
    <style:style style:name="T4" style:parent-style-name="預設段落字型" style:family="text">
      <style:text-properties style:text-underline-type="none"/>
    </style:style>
    <style:style style:name="P5" style:parent-style-name="內文" style:family="paragraph">
      <style:paragraph-properties fo:text-align="justify" fo:margin-top="0.0833in" fo:line-height="0.243in" fo:text-indent="0.2951in"/>
      <style:text-properties style:font-name="標楷體" style:font-name-asian="標楷體" style:font-size-complex="10.5pt"/>
    </style:style>
    <style:style style:name="P6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style:vertical-align="baseline"/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style:vertical-align="baseline" style:line-height-at-least="0.25in" fo:text-indent="2.3333in"/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paragraph-properties style:vertical-align="baseline" style:line-height-at-least="0.25in" fo:text-indent="2.3333in"/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paragraph-properties style:vertical-align="baseline" style:line-height-at-least="0.25in" fo:text-indent="2.3333in"/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style:vertical-align="baseline" style:line-height-at-least="0.25in" fo:text-indent="2.3333in"/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style:vertical-align="baseline" style:line-height-at-least="0.25in" fo:text-indent="2.3333in"/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paragraph-properties fo:text-align="center" style:vertical-align="baseline" style:line-height-at-least="0.2361in"/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paragraph-properties fo:text-align="end" style:vertical-align="baseline" fo:line-height="0.1944i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P21" style:parent-style-name="內文" style:family="paragraph">
      <style:paragraph-properties style:vertical-align="baseline" fo:line-height="0.1944in"/>
      <style:text-properties style:font-name="Times New Roman" style:font-name-asian="標楷體" style:font-name-complex="Times New Roman" fo:color="#000000" style:text-position="72.7% 100%"/>
    </style:style>
    <style:style style:name="P22" style:parent-style-name="內文" style:family="paragraph">
      <style:paragraph-properties fo:text-align="end" fo:line-height="0.1666in"/>
      <style:text-properties style:font-name="標楷體" style:font-name-asian="標楷體" style:font-name-complex="Times New Roman" fo:font-size="10pt" style:font-size-asian="10pt" style:font-size-complex="9pt"/>
    </style:style>
    <style:style style:name="P23" style:parent-style-name="內文" style:family="paragraph">
      <style:paragraph-properties style:vertical-align="baseline" style:line-height-at-least="0in" fo:text-indent="0.3298in"/>
      <style:text-properties style:font-name="Times New Roman" style:font-name-asian="標楷體" style:font-name-complex="Times New Roman" fo:color="#000000"/>
    </style:style>
    <style:style style:name="P24" style:parent-style-name="內文" style:family="paragraph">
      <style:paragraph-properties style:vertical-align="baseline" style:line-height-at-least="0in" fo:text-indent="0.3298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style:vertical-align="baseline" fo:margin-bottom="0.0833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2" style:family="table-column">
      <style:table-column-properties style:column-width="0.6263in"/>
    </style:style>
    <style:style style:name="TableColumn33" style:family="table-column">
      <style:table-column-properties style:column-width="1.2395in"/>
    </style:style>
    <style:style style:name="TableColumn34" style:family="table-column">
      <style:table-column-properties style:column-width="0.5215in"/>
    </style:style>
    <style:style style:name="TableColumn35" style:family="table-column">
      <style:table-column-properties style:column-width="2.2645in"/>
    </style:style>
    <style:style style:name="TableColumn36" style:family="table-column">
      <style:table-column-properties style:column-width="0.7791in"/>
    </style:style>
    <style:style style:name="TableColumn37" style:family="table-column">
      <style:table-column-properties style:column-width="0.8548in"/>
    </style:style>
    <style:style style:name="Table31" style:family="table">
      <style:table-properties style:width="6.2861in" style:rel-width="100.62%" fo:margin-left="0in" table:align="left"/>
    </style:style>
    <style:style style:name="TableRow38" style:family="table-row">
      <style:table-row-properties style:min-row-height="0.4118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name-complex="Times New Roman" style:text-scale="90%" style:font-size-complex="10pt"/>
    </style:style>
    <style:style style:name="TableRow51" style:family="table-row">
      <style:table-row-properties style:min-row-height="0.411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64" style:family="table-row">
      <style:table-row-properties style:min-row-height="0.411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77" style:family="table-row">
      <style:table-row-properties style:min-row-height="0.411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90" style:family="table-row">
      <style:table-row-properties style:min-row-height="0.411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標楷體" style:font-name-asian="標楷體" style:font-name-complex="Times New Roman" style:font-size-complex="9pt"/>
    </style:style>
    <style:style style:name="TableRow103" style:family="table-row">
      <style:table-row-properties style:min-row-height="0.4118in"/>
    </style:style>
    <style:style style:name="TableCell10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0pt"/>
    </style:style>
    <style:style style:name="TableCell10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 style:font-name-complex="Times New Roman" style:font-size-complex="10pt"/>
    </style:style>
    <style:style style:name="P108" style:parent-style-name="內文" style:family="paragraph">
      <style:paragraph-properties style:vertical-align="baseline" style:line-height-at-least="0.25in"/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style:vertical-align="baseline" style:line-height-at-least="0.25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碩表3-1修訂版/112.11.17】</text:p>
      <text:p text:style-name="P2">國立澎湖科技大學觀光休閒系碩士班暨碩士在職專班</text:p>
      <text:p text:style-name="A2表單名單">學位考試審查申請書</text:p>
      <text:p text:style-name="A3碩班類別">□碩士班 □碩士在職專班</text:p>
      <text:p text:style-name="A4學期"><text:s/><text:s text:c="3"/><text:s text:c="2"/><text:span text:style-name="T3">學年度第</text:span><text:s text:c="3"/><text:span text:style-name="T4">學期</text:span></text:p>
      <text:p text:style-name="P5">學生已修畢所規定課程學分數(含本學期所修課程)，並已完成論文初稿，擬參加本學期學位考試，附歷年成績表學位考試申請審核表及論文初稿各乙份。謹呈</text:p>
      <text:p text:style-name="P6"/>
      <text:p text:style-name="P7">指導教授：</text:p>
      <text:p text:style-name="P8"/>
      <text:p text:style-name="P9">系（所）主管：</text:p>
      <text:p text:style-name="P10">學生姓名：</text:p>
      <text:p text:style-name="P11">所<text:s text:c="4"/>別：觀光休閒系</text:p>
      <text:p text:style-name="P12">學<text:s text:c="4"/>號：</text:p>
      <text:p text:style-name="P13">論文題目：</text:p>
      <text:p text:style-name="P14"/>
      <text:p text:style-name="P15">中　　華　　民　　國　　　<text:s/>年　　　　<text:s/>月　　　　<text:s/>日</text:p>
      <text:p text:style-name="P16"><text:span text:style-name="T17">虛線以上碩士</text:span><text:span text:style-name="T18">生填寫（請指導教授及</text:span><text:span text:style-name="T19">系主任</text:span><text:span text:style-name="T20">簽章確認同意）</text:span></text:p>
      <text:p text:style-name="P21">----------------------------------------------------------------------------------------------------------------</text:p>
      <text:p text:style-name="P22">虛線以下各教學單位填寫</text:p>
      <text:p text:style-name="P23"/>
      <text:p text:style-name="P24"><text:span text:style-name="T25">該生業已獲准參加碩士班學位考試，茲檢附該生學位論文考試委員名如附，經查所聘各委員資格符合學位授予法第十一條之規定，敬請轉呈</text:span><text:span text:style-name="T26"><text:s/></text:span><text:span text:style-name="T27">校長核發聘函。</text:span></text:p>
      <text:p text:style-name="P28"><text:span text:style-name="T29">學位考試委員名單</text:span><text:span text:style-name="T30">（依指導教授、校外委員及校內委員順序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 <text:s/>名</text:p>
          </table:table-cell>
          <table:table-cell table:style-name="TableCell41">
            <text:p text:style-name="P42">服務學校或單位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最高學歷(含畢業學校及學位)</text:p>
          </table:table-cell>
          <table:table-cell table:style-name="TableCell47">
            <text:p text:style-name="P48">教師證號</text:p>
          </table:table-cell>
          <table:table-cell table:style-name="TableCell49">
            <text:p text:style-name="P50">校內/校外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召集人：</text:p>
          </table:table-cell>
          <table:covered-table-cell/>
          <table:table-cell table:style-name="TableCell106" table:number-columns-spanned="4">
            <text:p text:style-name="P107">(由委員互推一人為召集人，指導教授不得擔任召集人)</text:p>
          </table:table-cell>
          <table:covered-table-cell/>
          <table:covered-table-cell/>
          <table:covered-table-cell/>
        </table:table-row>
      </table:table>
      <text:p text:style-name="P108"/>
      <text:p text:style-name="P109"><text:span text:style-name="T110">承辦人：</text:span><text:span text:style-name="T111"><text:s text:c="15"/></text:span><text:span text:style-name="T112"><text:s text:c="2"/></text:span><text:span text:style-name="T113">系（所）主管：</text:span><text:span text:style-name="T114"><text:s text:c="14"/></text:span><text:span text:style-name="T115"><text:s text:c="2"/></text:span><text:span text:style-name="T116">院長：</text:span><text:span text:style-name="T117"><text:s text:c="14"/></text:span></text:p>
      <text:p text:style-name="P118"/>
      <text:p text:style-name="內文"><text:span text:style-name="T119">教務處課務組：</text:span><text:span text:style-name="T120"><text:s text:c="39"/></text:span><text:span text:style-name="T121"><text:s text:c="2"/></text:span><text:span text:style-name="T122">教務長：</text:span><text:span text:style-name="T123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letter-kerning="false" style:font-size-complex="12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A0表名編號" style:display-name="A0 表名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A4學期" style:display-name="A4 學期" style:family="paragraph" style:parent-style-name="A3碩班類別">
      <style:text-properties style:font-size-complex="14pt" style:text-underline-type="single" style:text-underline-style="solid" style:text-underline-width="auto" style:text-underline-mode="continuous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in" text:min-label-width="0.3194in" text:list-level-position-and-space-mode="label-alignment">
          <style:list-level-label-alignment text:label-followed-by="space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3in" text:min-label-width="0.2986in" text:list-level-position-and-space-mode="label-alignment">
          <style:list-level-label-alignment text:label-followed-by="space" fo:margin-left="0.5916in" fo:text-indent="-0.2986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24T12:48:00Z</meta:creation-date>
    <dc:date>2023-11-24T12:48:00Z</dc:date>
    <meta:print-date>2021-09-07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