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A0表名編號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A1系名" style:family="paragraph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A3碩班類別" style:family="paragraph">
      <style:text-properties fo:color="#000000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P28" style:parent-style-name="內文" style:family="paragraph">
      <style:paragraph-properties style:vertical-align="baseline" fo:margin-top="0.0833in" style:line-height-at-least="0.25in"/>
      <style:text-properties style:font-name="Times New Roman" style:font-name-asian="標楷體" style:font-name-complex="Times New Roman" fo:color="#000000" fo:letter-spacing="-0.0138in" style:letter-kerning="true" fo:font-size="14pt" style:font-size-asian="14pt" style:language-asian="zh" style:country-asian="TW"/>
    </style:style>
    <style:style style:name="TableColumn30" style:family="table-column">
      <style:table-column-properties style:column-width="2.05in"/>
    </style:style>
    <style:style style:name="TableColumn31" style:family="table-column">
      <style:table-column-properties style:column-width="1.0736in"/>
    </style:style>
    <style:style style:name="TableColumn32" style:family="table-column">
      <style:table-column-properties style:column-width="2.05in"/>
    </style:style>
    <style:style style:name="TableColumn33" style:family="table-column">
      <style:table-column-properties style:column-width="1.0736in"/>
    </style:style>
    <style:style style:name="Table29" style:family="table">
      <style:table-properties style:width="6.2472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64" style:parent-style-name="內文" style:family="paragraph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68" style:parent-style-name="內文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fo:background-color="#FFFFFF" style:language-asian="zh" style:country-asian="TW"/>
    </style:style>
    <style:style style:name="P69" style:parent-style-name="內文" style:family="paragraph">
      <style:paragraph-properties fo:text-align="center" fo:margin-top="0.0833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fo:background-color="#FFFFFF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fo:background-color="#FFFFFF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fo:background-color="#FFFFFF" style:language-asian="zh" style:country-asian="TW"/>
    </style:style>
    <style:style style:name="P103" style:parent-style-name="內文" style:family="paragraph">
      <style:paragraph-properties style:vertical-align="baseline" fo:margin-top="0.0833in" style:line-height-at-least="0.25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04" style:parent-style-name="內文" style:family="paragraph">
      <style:paragraph-properties style:vertical-align="baseline" fo:margin-top="0.0833in" style:line-height-at-least="0.25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05" style:parent-style-name="內文" style:family="paragraph">
      <style:paragraph-properties style:snap-to-layout-grid="false" fo:line-height="0.3055in" fo:margin-left="0.8347in" fo:text-indent="-0.459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olumn107" style:family="table-column">
      <style:table-column-properties style:column-width="0.5395in"/>
    </style:style>
    <style:style style:name="TableColumn108" style:family="table-column">
      <style:table-column-properties style:column-width="1.8756in"/>
    </style:style>
    <style:style style:name="TableColumn109" style:family="table-column">
      <style:table-column-properties style:column-width="1.5493in"/>
    </style:style>
    <style:style style:name="TableColumn110" style:family="table-column">
      <style:table-column-properties style:column-width="2.2826in"/>
    </style:style>
    <style:style style:name="Table106" style:family="table">
      <style:table-properties style:width="6.2472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333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333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333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333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333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23" style:parent-style-name="內文" style:family="paragraph">
      <style:paragraph-properties style:snap-to-layout-grid="false" fo:text-align="center" fo:margin-top="0.0333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24" style:parent-style-name="內文" style:family="paragraph">
      <style:paragraph-properties style:snap-to-layout-grid="false" fo:text-align="center" fo:margin-top="0.0333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vertical-align="baseline" fo:margin-top="0.0333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27" style:parent-style-name="內文" style:family="paragraph">
      <style:paragraph-properties style:snap-to-layout-grid="false" fo:text-align="justify" style:vertical-align="baseline" fo:margin-top="0.0333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28" style:parent-style-name="內文" style:family="paragraph">
      <style:paragraph-properties style:snap-to-layout-grid="false" fo:text-align="justify" fo:margin-top="0.0333in" fo:text-indent="0.5305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style:snap-to-layout-grid="false" fo:text-align="justify" style:vertical-align="baseline" fo:margin-top="0.0333in" fo:margin-left="0.1652in" fo:text-indent="-0.165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vertical-align="baseline" fo:margin-top="0.0333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36" style:parent-style-name="內文" style:family="paragraph">
      <style:paragraph-properties style:snap-to-layout-grid="false" fo:text-align="justify" style:vertical-align="baseline" fo:margin-top="0.0333in" fo:margin-left="0.1944in" fo:text-indent="-0.1944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37" style:parent-style-name="內文" style:family="paragraph">
      <style:paragraph-properties style:snap-to-layout-grid="false" fo:text-align="justify" fo:margin-top="0.0333in" fo:margin-left="0.1652in" fo:text-indent="-0.165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38" style:parent-style-name="內文" style:family="paragraph">
      <style:paragraph-properties style:snap-to-layout-grid="false" fo:line-height="0.3055in" fo:margin-left="0.8347in" fo:text-indent="-0.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39" style:parent-style-name="內文" style:family="paragraph">
      <style:paragraph-properties style:snap-to-layout-grid="false" fo:line-height="0.3055in" fo:margin-left="0.8347in" fo:text-indent="-0.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40" style:parent-style-name="內文" style:family="paragraph">
      <style:paragraph-properties style:snap-to-layout-grid="false" fo:margin-left="0.8347in" fo:text-indent="-0.4604in">
        <style:tab-stops/>
      </style:paragraph-properties>
      <style:text-properties style:font-name="Times New Roman" style:font-name-asian="標楷體" style:font-name-complex="Times New Roman" fo:color="#000000" style:letter-kerning="true" fo:font-size="8pt" style:font-size-asian="8pt" style:font-size-complex="8pt" style:language-asian="zh" style:country-asian="TW"/>
    </style:style>
    <style:style style:name="P141" style:parent-style-name="內文" style:family="paragraph">
      <style:paragraph-properties style:snap-to-layout-grid="false" fo:line-height="0.3055in" fo:margin-left="0.8347in" fo:text-indent="-0.459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42" style:parent-style-name="內文" style:family="paragraph">
      <style:paragraph-properties style:snap-to-layout-grid="false" fo:line-height="0.3055in" fo:margin-left="0.8347in" fo:text-indent="-0.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P145" style:parent-style-name="內文" style:family="paragraph">
      <style:paragraph-properties style:snap-to-layout-grid="false" fo:text-align="end" fo:margin-top="0.0833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【碩表</text:span><text:span text:style-name="T3">3</text:span><text:span text:style-name="T4">-</text:span><text:span text:style-name="T5">2</text:span><text:span text:style-name="T6">修訂版</text:span><text:span text:style-name="T7">/112.</text:span><text:span text:style-name="T8">11</text:span><text:span text:style-name="T9">.</text:span><text:span text:style-name="T10">17</text:span><text:span text:style-name="T11">】</text:span></text:p>
      <text:p text:style-name="P12">國立澎湖科技大學觀光休閒系碩士班暨碩士在職專班</text:p>
      <text:p text:style-name="A2表單名單">學位考試申請<text:span text:style-name="T13">審核表</text:span></text:p>
      <text:p text:style-name="P14">□碩士班 □碩士在職專班</text:p>
      <text:p text:style-name="P15"/>
      <text:p text:style-name="P16"><text:span text:style-name="T17">系</text:span><text:span text:style-name="T18">(</text:span><text:span text:style-name="T19">所</text:span><text:span text:style-name="T20">)</text:span><text:span text:style-name="T21">別：觀光休閒系</text:span><text:span text:style-name="T22"><text:s text:c="2"/></text:span><text:span text:style-name="T23">姓名：</text:span><text:span text:style-name="T24">○○○</text:span><text:span text:style-name="T25"><text:s text:c="2"/></text:span><text:span text:style-name="T26">學號：</text:span><text:span text:style-name="T27">○○○</text:span></text:p>
      <text:p text:style-name="P28">一、至應屆畢業學年度上學期止，尚有下列必修科目未修畢（含本學期必修科目）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科目名稱</text:p>
          </table:table-cell>
          <table:table-cell table:style-name="TableCell37">
            <text:p text:style-name="P38">學分</text:p>
          </table:table-cell>
          <table:table-cell table:style-name="TableCell39">
            <text:p text:style-name="P40">科目名稱</text:p>
          </table:table-cell>
          <table:table-cell table:style-name="TableCell41">
            <text:p text:style-name="P42">學分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截至上學期止尚缺：必修（<text:s text:c="8"/>）學分；選修（<text:s text:c="7"/>）學分</text:p>
          </table:table-cell>
          <table:covered-table-cell/>
          <table:covered-table-cell/>
          <table:covered-table-cell/>
        </table:table-row>
      </table:table>
      <text:p text:style-name="P64">以上資料由學生親自核對並確實填寫。</text:p>
      <text:p text:style-name="P65"/>
      <text:p text:style-name="P66"/>
      <text:p text:style-name="P67">學生簽章：＿＿＿＿＿＿＿＿<text:s text:c="2"/>指導教授：_______________</text:p>
      <text:p text:style-name="P68"/>
      <text:p text:style-name="P69"><text:span text:style-name="T70">-------------</text:span><text:span text:style-name="T71">以</text:span><text:span text:style-name="T72">-</text:span><text:span text:style-name="T73">下</text:span><text:span text:style-name="T74">-</text:span><text:span text:style-name="T75">部</text:span><text:span text:style-name="T76">-</text:span><text:span text:style-name="T77">分</text:span><text:span text:style-name="T78">-</text:span><text:span text:style-name="T79">由</text:span><text:span text:style-name="T80">-</text:span><text:span text:style-name="T81">各</text:span><text:span text:style-name="T82">-</text:span><text:span text:style-name="T83">審</text:span><text:span text:style-name="T84">-</text:span><text:span text:style-name="T85">核</text:span><text:span text:style-name="T86">-</text:span><text:span text:style-name="T87">單</text:span><text:span text:style-name="T88">-</text:span><text:span text:style-name="T89">位</text:span><text:span text:style-name="T90">-</text:span><text:span text:style-name="T91">填</text:span><text:span text:style-name="T92">-</text:span><text:span text:style-name="T93">寫</text:span><text:span text:style-name="T94">-</text:span><text:span text:style-name="T95">學</text:span><text:span text:style-name="T96">-</text:span><text:span text:style-name="T97">生</text:span><text:span text:style-name="T98">-</text:span><text:span text:style-name="T99">勿</text:span><text:span text:style-name="T100">-</text:span><text:span text:style-name="T101">填</text:span><text:span text:style-name="T102">-------------</text:span></text:p>
      <text:p text:style-name="P103"/>
      <text:p text:style-name="P104">二、審核結果：</text:p>
      <text:p text:style-name="P105">1.成績審核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目</text:p>
          </table:table-cell>
          <table:table-cell table:style-name="TableCell114">
            <text:p text:style-name="P115">總<text:s/>學<text:s/>分<text:s/>數</text:p>
          </table:table-cell>
          <table:table-cell table:style-name="TableCell116">
            <text:p text:style-name="P117">必<text:s/>修<text:s/>科<text:s/>目</text:p>
          </table:table-cell>
          <table:table-cell table:style-name="TableCell118">
            <text:p text:style-name="P119">選<text:s/>修<text:s/>科<text:s/>目</text:p>
          </table:table-cell>
        </table:table-row>
        <table:table-row table:style-name="TableRow120">
          <table:table-cell table:style-name="TableCell121">
            <text:p text:style-name="P122">審查</text:p>
            <text:p text:style-name="P123"/>
            <text:p text:style-name="P124">結果</text:p>
          </table:table-cell>
          <table:table-cell table:style-name="TableCell125">
            <text:p text:style-name="P126">1.總合計學分數_____</text:p>
            <text:p text:style-name="P127">2.尚缺必修_____</text:p>
            <text:p text:style-name="P128">選修_____</text:p>
          </table:table-cell>
          <table:table-cell table:style-name="TableCell129">
            <text:list text:style-name="LFO1" text:continue-numbering="true">
              <text:list-item>
                <text:p text:style-name="P130">合計______學分</text:p>
              </text:list-item>
            </text:list>
          </table:table-cell>
          <table:table-cell table:style-name="TableCell131">
            <text:p text:style-name="P132"><text:span text:style-name="T133">1.</text:span><text:span text:style-name="T134">已選修本所科目學分數</text:span><text:span text:style-name="T135">______</text:span></text:p>
            <text:p text:style-name="P136">2.本所承認已選修外所課程學分數______</text:p>
            <text:p text:style-name="P137">3.合計______學分</text:p>
          </table:table-cell>
        </table:table-row>
      </table:table>
      <text:p text:style-name="P138">□學生已修畢本碩士班規定課程學分數</text:p>
      <text:p text:style-name="P139">□學生未修畢本碩士班規定課程學分數</text:p>
      <text:p text:style-name="P140"/>
      <text:p text:style-name="P141">2.論文初稿</text:p>
      <text:p text:style-name="P142">□審核通過　　□審核不通過<text:s text:c="3"/></text:p>
      <text:p text:style-name="P143"/>
      <text:p text:style-name="P144"/>
      <text:p text:style-name="P145"><text:span text:style-name="T146">承辦人：</text:span><text:span text:style-name="T147">________________ <text:s text:c="2"/></text:span><text:span text:style-name="T148">系主管：</text:span><text:span text:style-name="T149">____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style:language-asian="zh" style:country-asian="CN"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2表單名單" style:display-name="A2 表單名單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0表名編號" style:display-name="A0 表名編號" style:family="paragraph" style:parent-style-name="內文">
      <style:paragraph-properties fo:line-height="0.2222in"/>
      <style:text-properties style:font-name="Times New Roman" style:font-name-asian="標楷體" style:font-name-complex="Times New Roman" style:language-asian="zh" style:country-asian="TW" fo:hyphenate="false"/>
    </style:style>
    <style:style style:name="A3碩班類別" style:display-name="A3 碩班類別" style:family="paragraph" style:parent-style-name="內文">
      <style:paragraph-properties fo:widows="0" fo:orphans="0" fo:text-align="center" fo:line-height="0.4166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3-11-17T14:40:00Z</meta:creation-date>
    <dc:date>2023-11-17T14:40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