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0表名編號" style:master-page-name="MP0" style:family="paragraph">
      <style:paragraph-properties fo:break-before="page"/>
    </style:style>
    <style:style style:name="P2" style:parent-style-name="內文" style:family="paragraph">
      <style:paragraph-properties fo:text-indent="1.8347in"/>
      <style:text-properties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1.9541in" style:use-optimal-column-width="false"/>
    </style:style>
    <style:style style:name="Table5" style:family="table">
      <style:table-properties style:width="6.9284in" fo:margin-left="0in" table:align="left"/>
    </style:style>
    <style:style style:name="TableRow19" style:family="table-row">
      <style:table-row-properties style:min-row-height="0.3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Row28" style:family="table-row">
      <style:table-row-properties style:min-row-height="0.235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409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碩表4-5修訂版/112.11.17】</text:p>
      <text:p text:style-name="P2"/>
      <text:p text:style-name="P3">國立澎湖科技大學</text:p>
      <text:p text:style-name="P4">黏貼憑證用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>
            <text:p text:style-name="P23">預算科目</text:p>
          </table:table-cell>
          <table:table-cell table:style-name="TableCell24" table:number-columns-spanned="10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用途說明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仟萬</text:p>
          </table:table-cell>
          <table:table-cell table:style-name="TableCell35">
            <text:p text:style-name="P36">佰萬</text:p>
          </table:table-cell>
          <table:table-cell table:style-name="TableCell37">
            <text:p text:style-name="P38">十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仟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table-cell table:style-name="TableCell49">
            <text:p text:style-name="P50">角</text:p>
          </table:table-cell>
          <table:table-cell table:style-name="TableCell51">
            <text:p text:style-name="P52">分</text:p>
          </table:table-cell>
          <table:table-cell table:style-name="TableCell53" table:number-rows-spanned="2">
            <text:p text:style-name="P54">碩士生(碩士在職專班)學生姓名<text:s/>112/06/15<text:s/>論文學位考試委員交通費○○○元、住宿費○○○元元，同意由○○○代墊。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covered-table-cell>
            <text:p text:style-name="P79"/>
          </table:covered-table-cell>
        </table:table-row>
      </table:table>
      <text:p text:style-name="P80"/>
      <text:p text:style-name="P81">茲<text:s text:c="4"/>領<text:s text:c="4"/>到<text:s text:c="4"/>（<text:s text:c="6"/>交通費、住宿費<text:s text:c="11"/>）</text:p>
      <text:p text:style-name="P82">國<text:s text:c="2"/>立<text:s text:c="2"/>澎<text:s text:c="2"/>湖<text:s text:c="2"/>科<text:s text:c="2"/>技<text:s text:c="2"/>大<text:s text:c="2"/>學</text:p>
      <text:p text:style-name="P83">計<text:s text:c="3"/>新<text:s text:c="3"/>台<text:s text:c="3"/>幣<text:s text:c="11"/>仟<text:s text:c="5"/>佰<text:s text:c="5"/>拾<text:s text:c="5"/>元<text:s/>整</text:p>
      <text:p text:style-name="P84">此<text:s text:c="6"/>據</text:p>
      <text:p text:style-name="P85">具<text:s text:c="2"/>領<text:s text:c="2"/>人：</text:p>
      <text:p text:style-name="P86">身份證號碼：</text:p>
      <text:p text:style-name="P87">住<text:s text:c="6"/>址：<text:s/></text:p>
      <text:p text:style-name="P88">銀<text:s/>行<text:s/>名稱：<text:s text:c="16"/>分行</text:p>
      <text:p text:style-name="P89">受款人戶名：<text:s/></text:p>
      <text:p text:style-name="P90">受款人帳號：</text:p>
      <text:p text:style-name="P91"/>
      <text:p text:style-name="P92"/>
      <text:p text:style-name="P93"><text:span text:style-name="T94">中</text:span><text:span text:style-name="T95"><text:s text:c="5"/></text:span><text:span text:style-name="T96">華</text:span><text:span text:style-name="T97"><text:s text:c="5"/></text:span><text:span text:style-name="T98">民</text:span><text:span text:style-name="T99"><text:s text:c="5"/></text:span><text:span text:style-name="T100">國</text:span><text:span text:style-name="T101"><text:s text:c="3"/></text:span><text:span text:style-name="T102"><text:s/></text:span><text:span text:style-name="T103"><text:s text:c="2"/></text:span><text:span text:style-name="T104">年</text:span><text:span text:style-name="T105"><text:s text:c="3"/></text:span><text:span text:style-name="T106"><text:s text:c="2"/></text:span><text:span text:style-name="T107"><text:s/></text:span><text:span text:style-name="T108"><text:s text:c="2"/></text:span><text:span text:style-name="T109"><text:s text:c="2"/></text:span><text:span text:style-name="T110">月</text:span><text:span text:style-name="T111"><text:s text:c="3"/></text:span><text:span text:style-name="T112"><text:s text:c="2"/></text:span><text:span text:style-name="T113"><text:s/></text:span><text:span text:style-name="T114"><text:s text:c="2"/></text:span><text:span text:style-name="T115"><text:s text:c="4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0表名編號" style:display-name="A0 表名編號" style:family="paragraph" style:parent-style-name="內文">
      <style:paragraph-properties fo:widows="2" fo:orphans="2" fo:line-height="0.2222in"/>
      <style:text-properties style:font-name-asian="標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澎湖技術學院</dc:title>
    <meta:initial-creator>user</meta:initial-creator>
    <dc:creator>吳 仕傑</dc:creator>
    <meta:creation-date>2023-11-17T14:42:00Z</meta:creation-date>
    <dc:date>2023-11-17T14:42:00Z</dc:date>
    <meta:print-date>2018-08-08T0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