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0表格編號" style:master-page-name="MP0" style:family="paragraph">
      <style:paragraph-properties fo:break-before="page"/>
    </style:style>
    <style:style style:name="TableColumn3" style:family="table-column">
      <style:table-column-properties style:column-width="2.884in"/>
    </style:style>
    <style:style style:name="TableColumn4" style:family="table-column">
      <style:table-column-properties style:column-width="2.884in"/>
    </style:style>
    <style:style style:name="Table2" style:family="table">
      <style:table-properties style:width="5.7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1388in"/>
      <style:text-properties style:font-name="標楷體" style:font-name-asian="標楷體" style:font-name-complex="Times New Roman" fo:font-size="16pt" style:font-size-asian="16pt" style:font-size-complex="18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1388in"/>
      <style:text-properties style:font-name="Times New Roman" style:font-name-asian="標楷體" style:font-name-complex="Times New Roman" fo:font-size="16pt" style:font-size-asian="16pt" style:font-size-complex="18pt"/>
    </style:style>
    <style:style style:name="P27" style:parent-style-name="內文" style:family="paragraph">
      <style:text-properties text:display="none"/>
    </style:style>
    <style:style style:name="TableColumn29" style:family="table-column">
      <style:table-column-properties style:column-width="1.0729in"/>
    </style:style>
    <style:style style:name="TableColumn30" style:family="table-column">
      <style:table-column-properties style:column-width="5.2166in"/>
    </style:style>
    <style:style style:name="Table28" style:family="table">
      <style:table-properties style:width="6.289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P35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P40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Row41" style:family="table-row">
      <style:table-row-properties style:min-row-height="0.7388in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fo:line-height="0.3333in"/>
      <style:text-properties style:font-name="Times New Roman" style:font-name-asian="標楷體" style:font-name-complex="Times New Roman" fo:font-size="16pt" style:font-size-asian="16pt" style:font-size-complex="18pt"/>
    </style:style>
    <style:style style:name="P4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olumn47" style:family="table-column">
      <style:table-column-properties style:column-width="3.4354in"/>
    </style:style>
    <style:style style:name="TableColumn48" style:family="table-column">
      <style:table-column-properties style:column-width="0.7027in"/>
    </style:style>
    <style:style style:name="TableColumn49" style:family="table-column">
      <style:table-column-properties style:column-width="2.1506in"/>
    </style:style>
    <style:style style:name="Table46" style:family="table">
      <style:table-properties style:width="6.288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25in" fo:margin-bottom="0.025in" fo:line-height="0.3333in" fo:margin-left="0.0152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25in" fo:margin-bottom="0.025in" fo:line-height="0.3333in" fo:margin-left="0.0152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1805in" fo:margin-left="-0.0006in" fo:margin-right="-0.8263in" fo:text-indent="-0.3944in">
        <style:tab-stops/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P121" style:parent-style-name="內文" style:family="paragraph">
      <style:paragraph-properties fo:line-height="0.1805in" fo:margin-left="-0.0006in" fo:margin-right="-0.8263in" fo:text-indent="-0.39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132" style:parent-style-name="內文" style:family="paragraph">
      <style:paragraph-properties fo:text-align="justify" fo:line-height="0.1805in" fo:margin-left="-0.0006in" fo:margin-right="-0.8263in" fo:text-indent="-0.3944in">
        <style:tab-stops/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P133" style:parent-style-name="內文" style:family="paragraph">
      <style:paragraph-properties fo:text-align="justify" fo:line-height="0.1805in" fo:margin-left="-0.0006in" fo:margin-right="-0.8263in" fo:text-indent="-0.3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45" style:parent-style-name="內文" style:family="paragraph">
      <style:paragraph-properties fo:text-align="justify" fo:line-height="0.1805in" fo:margin-left="-0.0006in" fo:margin-right="-0.8263in" fo:text-indent="-0.3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159" style:parent-style-name="內文" style:family="paragraph">
      <style:paragraph-properties fo:text-align="justify" fo:line-height="0.1805in" fo:margin-left="-0.0006in" fo:margin-right="-0.8263in" fo:text-indent="-0.3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</office:automatic-styles>
  <office:body>
    <office:text text:use-soft-page-breaks="true">
      <text:p text:style-name="P1">【碩表4-6修訂版/114.07.08】</text:p>
      <text:p text:style-name="A1系名">國立澎湖科技大學觀光休閒系碩士班暨碩士在職專班</text:p>
      <text:p text:style-name="A2表單名單">學位考試作業表單檢核表</text:p>
      <text:p text:style-name="A3碩班類別">□碩士班 □碩士在職專班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B1碩士生學號">碩士生<text:span text:style-name="T7">：</text:span><text:span text:style-name="T8"><text:s/></text:span><text:span text:style-name="T9"><text:s text:c="3"/></text:span><text:span text:style-name="T10"><text:s/></text:span><text:span text:style-name="T11"><text:s/></text:span><text:span text:style-name="T12"><text:s/></text:span><text:span text:style-name="T13"><text:s text:c="3"/></text:span><text:span text:style-name="T14"><text:s/></text:span><text:span text:style-name="T15"><text:s/></text:span><text:span text:style-name="T16"><text:s text:c="2"/></text:span><text:span text:style-name="T17"><text:s text:c="2"/></text:span></text:p>
          </table:table-cell>
          <table:table-cell table:style-name="TableCell18">
            <text:p text:style-name="P19"><text:span text:style-name="T20">學號：</text:span><text:span text:style-name="T21"><text:s text:c="16"/>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B2中文題目英文題目指導教授">中文題目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B2中文題目英文題目指導教授">英文題目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B2中文題目英文題目指導教授">指導教授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表單名稱</text:p>
          </table:table-cell>
          <table:table-cell table:style-name="TableCell53">
            <text:p text:style-name="P54">數量</text:p>
          </table:table-cell>
          <table:table-cell table:style-name="TableCell55">
            <text:p text:style-name="P56">檢核</text:p>
          </table:table-cell>
        </table:table-row>
        <table:table-row table:style-name="TableRow57">
          <table:table-cell table:style-name="TableCell58">
            <text:p text:style-name="P59">學位考試評分表</text:p>
          </table:table-cell>
          <table:table-cell table:style-name="TableCell60">
            <text:p text:style-name="P61">3張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學位考試總評分表</text:p>
          </table:table-cell>
          <table:table-cell table:style-name="TableCell67">
            <text:p text:style-name="P68">1張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學位考試委員會審定書</text:p>
          </table:table-cell>
          <table:table-cell table:style-name="TableCell74">
            <text:p text:style-name="P75">1張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口試費領據(校內委員)</text:p>
          </table:table-cell>
          <table:table-cell table:style-name="TableCell81">
            <text:p text:style-name="P82">2張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口試費領據(校外委員)</text:p>
          </table:table-cell>
          <table:table-cell table:style-name="TableCell88">
            <text:p text:style-name="P89">1張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交通住宿費領據(校外委員)</text:p>
          </table:table-cell>
          <table:table-cell table:style-name="TableCell95">
            <text:p text:style-name="P96">1張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口試委員聘函</text:p>
          </table:table-cell>
          <table:table-cell table:style-name="TableCell102">
            <text:p text:style-name="P103">3張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更換學位論文題目暨指導教授申請單</text:p>
          </table:table-cell>
          <table:table-cell table:style-name="TableCell109">
            <text:p text:style-name="P110">1張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國家圖書館學位論文延後公開申請書</text:p>
          </table:table-cell>
          <table:table-cell table:style-name="TableCell116">
            <text:p text:style-name="P117">1張</text:p>
          </table:table-cell>
          <table:table-cell table:style-name="TableCell118">
            <text:p text:style-name="P119"/>
          </table:table-cell>
        </table:table-row>
      </table:table>
      <text:p text:style-name="P120">註1：請口試同學檢查各表單中英文名稱及所載內容是否正確。</text:p>
      <text:p text:style-name="P121"><text:span text:style-name="T122">註</text:span><text:span text:style-name="T123">2</text:span><text:span text:style-name="T124">：</text:span><text:span text:style-name="T125">口試當天如有修正論文題目，請於系辦電腦修正「</text:span><text:span text:style-name="T126">學位考試評分表</text:span><text:span text:style-name="T127">」、「</text:span><text:span text:style-name="T128">學位考試總評分表</text:span><text:span text:style-name="T129">」、「</text:span><text:span text:style-name="T130">學位考試委員會審定書</text:span><text:span text:style-name="T131">」後給口試委員簽名。</text:span></text:p>
      <text:p text:style-name="P132">註3：口試當天如有修正論文題目，請補交「更換學位論文題目暨指導教授申請單」給系辦。</text:p>
      <text:p text:style-name="P133"><text:span text:style-name="T134">註4：</text:span><text:span text:style-name="T135">若須</text:span><text:span text:style-name="T136">申請論文延後公開，</text:span><text:span text:style-name="T137">請補交</text:span><text:span text:style-name="T138">「</text:span><text:span text:style-name="T139">國家圖書館學位論文延後公開申請書</text:span><text:span text:style-name="T140">」給系辦</text:span><text:span text:style-name="T141">，</text:span><text:span text:style-name="T142">由考試委員審核確認</text:span><text:span text:style-name="T143">，</text:span><text:span text:style-name="T144">是否涉及機密、專利事項或依法不得提供。</text:span></text:p>
      <text:p text:style-name="P145"><text:span text:style-name="T146">註</text:span><text:span text:style-name="T147">5</text:span><text:span text:style-name="T148">：學位考試(口試)完成後，請指導老師彙整「</text:span><text:span text:style-name="T149">學位考試評分表</text:span><text:span text:style-name="T150">」、「</text:span><text:span text:style-name="T151">學位考試總評分表</text:span><text:span text:style-name="T152">」、「</text:span><text:span text:style-name="T153">學位考試委員會審定書</text:span><text:span text:style-name="T154">」、「</text:span><text:span text:style-name="T155">口試費領據(校內委員)</text:span><text:span text:style-name="T156">」、「</text:span><text:span text:style-name="T157">口試費領據(校外委員)</text:span><text:span text:style-name="T158">」放置信封內，交回系辦。</text:span></text:p>
      <text:p text:style-name="P159"><text:span text:style-name="T160">註</text:span><text:span text:style-name="T161">6</text:span><text:span text:style-name="T162">：「</text:span><text:span text:style-name="T163">交通住宿費領據(校外委員)</text:span><text:span text:style-name="T164">」請碩士生取得校外委員之交通(機票來回)、住宿收據，交回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1系名" style:display-name="A1 系名" style:family="paragraph" style:parent-style-name="內文">
      <style:paragraph-properties fo:widows="2" fo:orphans="2" fo:text-align="center" fo:line-height="0.4166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A2表單名單" style:display-name="A2 表單名單" style:family="paragraph" style:parent-style-name="內文">
      <style:paragraph-properties fo:widows="2" fo:orphans="2" fo:text-align="center" fo:line-height="0.4166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A3碩班類別" style:display-name="A3 碩班類別" style:family="paragraph" style:parent-style-name="內文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8pt" fo:hyphenate="false"/>
    </style:style>
    <style:style style:name="A0表格編號" style:display-name="A0 表格編號" style:family="paragraph" style:parent-style-name="內文">
      <style:paragraph-properties fo:widows="2" fo:orphans="2" fo:line-height="0.2222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B1碩士生學號" style:display-name="B1 碩士生、學號" style:family="paragraph" style:parent-style-name="內文">
      <style:paragraph-properties fo:line-height="0.4166in"/>
      <style:text-properties style:font-name="標楷體" style:font-name-asian="標楷體" style:font-name-complex="Times New Roman" fo:font-size="16pt" style:font-size-asian="16pt" style:font-size-complex="18pt" fo:hyphenate="false"/>
    </style:style>
    <style:style style:name="B2中文題目英文題目指導教授" style:display-name="B2 中文題目、英文題目、指導教授" style:family="paragraph" style:parent-style-name="內文">
      <style:paragraph-properties style:contextual-spacing="true" fo:text-align="center" fo:line-height="0.3333in"/>
      <style:text-properties style:font-name="Times New Roman" style:font-name-asian="標楷體" style:font-name-complex="Times New Roman" fo:font-size="16pt" style:font-size-asian="16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吳 仕傑</dc:creator>
    <meta:creation-date>2025-11-25T09:14:00Z</meta:creation-date>
    <dc:date>2025-11-25T09:14:00Z</dc:date>
    <meta:print-date>2025-11-25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