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格編號" style:master-page-name="MP0" style:family="paragraph">
      <style:paragraph-properties fo:break-before="page"/>
    </style:style>
    <style:style style:name="TableColumn3" style:family="table-column">
      <style:table-column-properties style:column-width="2.884in"/>
    </style:style>
    <style:style style:name="TableColumn4" style:family="table-column">
      <style:table-column-properties style:column-width="2.884in"/>
    </style:style>
    <style:style style:name="Table2" style:family="table">
      <style:table-properties style:width="5.7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388in"/>
      <style:text-properties style:font-name="標楷體" style:font-name-asian="標楷體" style:font-name-complex="Times New Roman" fo:font-size="16pt" style:font-size-asian="16pt" style:font-size-complex="1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388in"/>
      <style:text-properties style:font-name="Times New Roman" style:font-name-asian="標楷體" style:font-name-complex="Times New Roman" fo:font-size="16pt" style:font-size-asian="16pt" style:font-size-complex="18pt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1.0729in"/>
    </style:style>
    <style:style style:name="TableColumn30" style:family="table-column">
      <style:table-column-properties style:column-width="5.2166in"/>
    </style:style>
    <style:style style:name="Table28" style:family="table">
      <style:table-properties style:width="6.289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35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40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41" style:family="table-row">
      <style:table-row-properties style:min-row-height="0.7388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line-height="0.3333in"/>
      <style:text-properties style:font-name="Times New Roman" style:font-name-asian="標楷體" style:font-name-complex="Times New Roman" fo:font-size="16pt" style:font-size-asian="16pt" style:font-size-complex="18pt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7" style:family="table-column">
      <style:table-column-properties style:column-width="3.4354in"/>
    </style:style>
    <style:style style:name="TableColumn48" style:family="table-column">
      <style:table-column-properties style:column-width="0.7027in"/>
    </style:style>
    <style:style style:name="TableColumn49" style:family="table-column">
      <style:table-column-properties style:column-width="2.1506in"/>
    </style:style>
    <style:style style:name="Table46" style:family="table">
      <style:table-properties style:width="6.288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25in" fo:margin-bottom="0.025in" fo:line-height="0.3333in" fo:margin-left="0.0152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25in" fo:margin-bottom="0.025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25in" fo:margin-bottom="0.025in" fo:line-height="0.3333in" fo:margin-left="0.0152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1805in" fo:margin-left="0.4097in" fo:text-indent="-0.4097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114" style:parent-style-name="內文" style:family="paragraph">
      <style:paragraph-properties fo:line-height="0.1805in" fo:margin-left="0.4097in" fo:margin-right="-0.5319in" fo:text-indent="-0.40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25" style:parent-style-name="內文" style:family="paragraph">
      <style:paragraph-properties fo:text-align="justify" fo:line-height="0.1805in" fo:margin-left="0.4097in" fo:margin-right="-0.5319in" fo:text-indent="-0.4097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126" style:parent-style-name="內文" style:family="paragraph">
      <style:paragraph-properties fo:text-align="justify" fo:line-height="0.1805in" fo:margin-left="0.4097in" fo:margin-right="-0.5319in" fo:text-indent="-0.40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38" style:parent-style-name="內文" style:family="paragraph">
      <style:paragraph-properties fo:text-align="justify" fo:line-height="0.1805in" fo:margin-left="0.4097in" fo:margin-right="-0.5319in" fo:text-indent="-0.40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【碩表4-6修訂版/112.11.17】</text:p>
      <text:p text:style-name="A1系名">國立澎湖科技大學觀光休閒系碩士班暨碩士在職專班</text:p>
      <text:p text:style-name="A2表單名單">學位考試作業表單檢核表</text:p>
      <text:p text:style-name="A3碩班類別">□碩士班 □碩士在職專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B1碩士生學號">碩士生<text:span text:style-name="T7">：</text:span><text:span text:style-name="T8"><text:s/></text:span><text:span text:style-name="T9"><text:s text:c="3"/></text:span><text:span text:style-name="T10"><text:s/></text:span><text:span text:style-name="T11"><text:s/></text:span><text:span text:style-name="T12"><text:s/></text:span><text:span text:style-name="T13"><text:s text:c="3"/></text:span><text:span text:style-name="T14"><text:s/></text:span><text:span text:style-name="T15"><text:s/></text:span><text:span text:style-name="T16"><text:s text:c="2"/></text:span><text:span text:style-name="T17"><text:s text:c="2"/></text:span></text:p>
          </table:table-cell>
          <table:table-cell table:style-name="TableCell18">
            <text:p text:style-name="P19"><text:span text:style-name="T20">學號：</text:span><text:span text:style-name="T21"><text:s text:c="16"/>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B2中文題目英文題目指導教授">中文題目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B2中文題目英文題目指導教授">英文題目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B2中文題目英文題目指導教授">指導教授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表單名稱</text:p>
          </table:table-cell>
          <table:table-cell table:style-name="TableCell53">
            <text:p text:style-name="P54">數量</text:p>
          </table:table-cell>
          <table:table-cell table:style-name="TableCell55">
            <text:p text:style-name="P56">檢核</text:p>
          </table:table-cell>
        </table:table-row>
        <table:table-row table:style-name="TableRow57">
          <table:table-cell table:style-name="TableCell58">
            <text:p text:style-name="P59">學位考試評分表</text:p>
          </table:table-cell>
          <table:table-cell table:style-name="TableCell60">
            <text:p text:style-name="P61">3張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位考試總評分表</text:p>
          </table:table-cell>
          <table:table-cell table:style-name="TableCell67">
            <text:p text:style-name="P68">1張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位考試委員會審定書</text:p>
          </table:table-cell>
          <table:table-cell table:style-name="TableCell74">
            <text:p text:style-name="P75">1張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口試費領據(校內委員)</text:p>
          </table:table-cell>
          <table:table-cell table:style-name="TableCell81">
            <text:p text:style-name="P82">2張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口試費領據(校外委員)</text:p>
          </table:table-cell>
          <table:table-cell table:style-name="TableCell88">
            <text:p text:style-name="P89">1張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交通住宿費領據(校外委員)</text:p>
          </table:table-cell>
          <table:table-cell table:style-name="TableCell95">
            <text:p text:style-name="P96">1張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口試委員聘函</text:p>
          </table:table-cell>
          <table:table-cell table:style-name="TableCell102">
            <text:p text:style-name="P103">3張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更換學位論文題目暨指導教授申請單</text:p>
          </table:table-cell>
          <table:table-cell table:style-name="TableCell109">
            <text:p text:style-name="P110">1張</text:p>
          </table:table-cell>
          <table:table-cell table:style-name="TableCell111">
            <text:p text:style-name="P112"/>
          </table:table-cell>
        </table:table-row>
      </table:table>
      <text:p text:style-name="P113">註1：請口試同學檢查各表單中英文名稱及所載內容是否正確。</text:p>
      <text:p text:style-name="P114"><text:span text:style-name="T115">註</text:span><text:span text:style-name="T116">2</text:span><text:span text:style-name="T117">：</text:span><text:span text:style-name="T118">口試當天如有修正論文題目，請於系辦電腦修正「</text:span><text:span text:style-name="T119">學位考試評分表</text:span><text:span text:style-name="T120">」、「</text:span><text:span text:style-name="T121">學位考試總評分表</text:span><text:span text:style-name="T122">」、「</text:span><text:span text:style-name="T123">學位考試委員會審定書</text:span><text:span text:style-name="T124">」後給口試委員簽名。</text:span></text:p>
      <text:p text:style-name="P125">註3：口試當天如有修正論文題目，請補交「更換學位論文題目暨指導教授申請單」給系辦。</text:p>
      <text:p text:style-name="P126"><text:span text:style-name="T127">註4：學位考試(口試)完成後，請指導老師彙整「</text:span><text:span text:style-name="T128">學位考試評分表</text:span><text:span text:style-name="T129">」、「</text:span><text:span text:style-name="T130">學位考試總評分表</text:span><text:span text:style-name="T131">」、「</text:span><text:span text:style-name="T132">學位考試委員會審定書</text:span><text:span text:style-name="T133">」、「</text:span><text:span text:style-name="T134">口試費領據(校內委員)</text:span><text:span text:style-name="T135">」、「</text:span><text:span text:style-name="T136">口試費領據(校外委員)</text:span><text:span text:style-name="T137">」放置信封內，交回系辦。</text:span></text:p>
      <text:p text:style-name="P138"><text:span text:style-name="T139">註5：「</text:span><text:span text:style-name="T140">交通住宿費領據(校外委員)</text:span><text:span text:style-name="T141">」請碩士生取得校外委員之交通(機票來回)、住宿收據，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B1碩士生學號" style:display-name="B1 碩士生、學號" style:family="paragraph" style:parent-style-name="內文">
      <style:paragraph-properties fo:line-height="0.4166in"/>
      <style:text-properties style:font-name="標楷體" style:font-name-asian="標楷體" style:font-name-complex="Times New Roman" fo:font-size="16pt" style:font-size-asian="16pt" style:font-size-complex="18pt" fo:hyphenate="false"/>
    </style:style>
    <style:style style:name="B2中文題目英文題目指導教授" style:display-name="B2 中文題目、英文題目、指導教授" style:family="paragraph" style:parent-style-name="內文">
      <style:paragraph-properties style:contextual-spacing="true" fo:text-align="center" fo:line-height="0.3333in"/>
      <style:text-properties style:font-name="Times New Roman" style:font-name-asian="標楷體" style:font-name-complex="Times New Roman" fo:font-size="16pt" style:font-size-asian="16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17T14:42:00Z</meta:creation-date>
    <dc:date>2023-11-17T14:42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