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A0表名編號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Column9" style:family="table-column">
      <style:table-column-properties style:column-width="1.3812in" style:use-optimal-column-width="false"/>
    </style:style>
    <style:style style:name="Table5" style:family="table">
      <style:table-properties style:width="6.2604in" fo:margin-left="0.0062in" table:align="left"/>
    </style:style>
    <style:style style:name="TableRow10" style:family="table-row">
      <style:table-row-properties style:min-row-height="0.35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font-size-complex="12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125in"/>
      <style:text-properties style:font-name-asian="標楷體" fo:color="#000000" fo:font-size="9pt" style:font-size-asian="9pt" style:font-size-complex="9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125in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361in" fo:text-indent="0.0625in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3409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letter-kerning="false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-asian="標楷體" fo:color="#000000" style:letter-kerning="false" fo:font-size="10pt" style:font-size-asian="10pt" style:font-size-complex="10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ableRow34" style:family="table-row">
      <style:table-row-properties style:min-row-height="0.3506in" style:use-optimal-row-height="false"/>
    </style:style>
    <style:style style:name="TableCell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 fo:color="#000000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1805in"/>
      <style:text-properties style:font-name-asian="標楷體" fo:color="#FF0000" style:letter-kerning="false" fo:font-size="11pt" style:font-size-asian="11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25in"/>
      <style:text-properties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1805in"/>
      <style:text-properties style:font-name-asian="標楷體" fo:color="#FF0000" style:letter-kerning="false" fo:font-size="11pt" style:font-size-asian="11pt"/>
    </style:style>
    <style:style style:name="P43" style:parent-style-name="內文" style:family="paragraph">
      <style:paragraph-properties fo:margin-top="0.0833in" fo:line-height="0.3333in" fo:margin-left="-0.0986in" fo:text-indent="-0.4916in">
        <style:tab-stops/>
      </style:paragraph-properties>
      <style:text-properties style:font-name="新細明體" fo:font-size="10pt" style:font-size-asian="10pt" style:font-size-complex="12pt"/>
    </style:style>
    <style:style style:name="TableColumn45" style:family="table-column">
      <style:table-column-properties style:column-width="6.2472in"/>
    </style:style>
    <style:style style:name="Table44" style:family="table">
      <style:table-properties style:width="6.2472in" fo:margin-left="0in" table:align="left"/>
    </style:style>
    <style:style style:name="TableRow46" style:family="table-row">
      <style:table-row-properties style:min-row-height="0.2541in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50" style:family="table-row">
      <style:table-row-properties style:min-row-height="3.043in"/>
    </style:style>
    <style:style style:name="TableCell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-asian="標楷體" fo:color="#000000" style:letter-kerning="false" style:font-size-complex="12pt"/>
    </style:style>
    <style:style style:name="P53" style:parent-style-name="內文" style:family="paragraph">
      <style:paragraph-properties fo:widows="2" fo:orphans="2" fo:margin-left="0.0986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false" style:font-size-complex="12pt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58" style:parent-style-name="預設段落字型" style:family="text">
      <style:text-properties style:font-name-asian="標楷體" fo:color="#000000" style:letter-kerning="false" style:font-size-complex="12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0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1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2" style:parent-style-name="內文" style:family="paragraph">
      <style:paragraph-properties fo:text-indent="0.0833in"/>
    </style:style>
    <style:style style:name="T63" style:parent-style-name="預設段落字型" style:family="text">
      <style:text-properties style:font-name-asian="標楷體" fo:color="#000000" style:letter-kerning="false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65" style:parent-style-name="預設段落字型" style:family="text">
      <style:text-properties style:font-name-asian="標楷體" fo:color="#000000" style:letter-kerning="false" style:font-size-complex="12pt"/>
    </style:style>
    <style:style style:name="P66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7" style:parent-style-name="內文" style:family="paragraph">
      <style:paragraph-properties fo:widows="2" fo:orphans="2" fo:text-indent="0.3333in"/>
      <style:text-properties style:font-name-asian="標楷體" fo:color="#000000" style:letter-kerning="false" style:font-size-complex="12pt"/>
    </style:style>
    <style:style style:name="P68" style:parent-style-name="內文" style:family="paragraph">
      <style:paragraph-properties style:snap-to-layout-grid="false" fo:text-align="justify" fo:margin-top="0.125in" style:line-height-at-least="0.1666in" fo:margin-left="0.120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margin-top="0.0833in" fo:line-height="0.3333in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80" style:family="table-column">
      <style:table-column-properties style:column-width="6.2472in"/>
    </style:style>
    <style:style style:name="Table79" style:family="table">
      <style:table-properties style:width="6.2472in" fo:margin-left="0in" table:align="left"/>
    </style:style>
    <style:style style:name="TableRow81" style:family="table-row">
      <style:table-row-properties style:min-row-height="0.3548in"/>
    </style:style>
    <style:style style:name="TableCell8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2.5305in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style:line-height-at-least="0.1666in"/>
      <style:text-properties style:font-name-asian="標楷體" fo:color="#000000" style:letter-kerning="false" style:font-size-complex="12pt"/>
    </style:style>
    <style:style style:name="P89" style:parent-style-name="內文" style:family="paragraph">
      <style:paragraph-properties style:text-autospace="none" style:snap-to-layout-grid="false" style:line-height-at-least="0.1666in" fo:margin-left="0.1201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P93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94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</style:style>
    <style:style style:name="T95" style:parent-style-name="預設段落字型" style:family="text">
      <style:text-properties style:font-name-asian="標楷體" fo:color="#000000" style:letter-kerning="false" style:font-size-complex="12pt"/>
    </style:style>
    <style:style style:name="T96" style:parent-style-name="預設段落字型" style:family="text">
      <style:text-properties style:font-name-asian="標楷體" fo:color="#000000" style:letter-kerning="false" style:font-size-complex="12pt"/>
    </style:style>
    <style:style style:name="T97" style:parent-style-name="預設段落字型" style:family="text">
      <style:text-properties style:font-name-asian="標楷體" fo:color="#000000" style:letter-kerning="false" style:font-size-complex="12pt"/>
    </style:style>
    <style:style style:name="T98" style:parent-style-name="預設段落字型" style:family="text">
      <style:text-properties style:font-name-asian="標楷體" fo:color="#000000" style:letter-kerning="false" style:font-size-complex="12pt"/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107" style:parent-style-name="內文" style:family="paragraph">
      <style:paragraph-properties fo:widows="2" fo:orphans="2" fo:text-indent="0.393in">
        <style:tab-stops>
          <style:tab-stop style:type="left" style:position="0.95in"/>
        </style:tab-stops>
      </style:paragraph-properties>
      <style:text-properties style:font-name-asian="標楷體" fo:color="#000000" style:letter-kerning="false" style:font-size-complex="12pt"/>
    </style:style>
    <style:style style:name="P108" style:parent-style-name="內文" style:family="paragraph">
      <style:paragraph-properties style:snap-to-layout-grid="false" fo:text-align="justify" style:line-height-at-least="0.1666in" fo:margin-left="0.3166in">
        <style:tab-stops/>
      </style:paragraph-properties>
      <style:text-properties style:font-name-asian="標楷體" fo:color="#000000" style:letter-kerning="false" fo:font-size="9pt" style:font-size-asian="9pt" style:font-size-complex="9pt"/>
    </style:style>
    <style:style style:name="P109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7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  <style:text-properties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snap-to-layout-grid="false" fo:text-align="justify" style:line-height-at-least="0.1666in" fo:margin-left="0.120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0833in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【碩表4-9修訂版/112.11.17】</text:p>
      <text:p text:style-name="A2表單名單">國立澎湖科技大學<text:span text:style-name="T2">學位論文授權書</text:span></text:p>
      <text:p text:style-name="P3"/>
      <text:p text:style-name="內文"><text:span text:style-name="T4">填單日期：______/_______/_____</text:span>　　　　　　　　　　　　　　<text:s text:c="12"/><text:s text:c="10"/><text:s text:c="3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授權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學</text:span><text:span text:style-name="T18"><text:s/></text:span><text:span text:style-name="T19">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系所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學位類別</text:p>
          </table:table-cell>
          <table:table-cell table:style-name="TableCell29">
            <text:p text:style-name="P30"><text:span text:style-name="T31">□</text:span><text:span text:style-name="T32">碩士</text:span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論文名稱</text:p>
          </table:table-cell>
          <table:table-cell table:style-name="TableCell37">
            <text:p text:style-name="P38"><text:s/></text:p>
          </table:table-cell>
          <table:table-cell table:style-name="TableCell39">
            <text:p text:style-name="P40">指導教授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學位論文網路公開授權</text:span></text:p>
          </table:table-cell>
        </table:table-row>
        <table:table-row table:style-name="TableRow50">
          <table:table-cell table:style-name="TableCell51">
            <text:p text:style-name="P52">授權本人撰寫之學位論文全文電子檔：</text:p>
            <text:p text:style-name="P53"><text:span text:style-name="T54">‧在「</text:span><text:span text:style-name="T55">國立</text:span><text:span text:style-name="T56">澎湖科技大學</text:span><text:span text:style-name="T57">圖書館博碩士論文系統</text:span><text:span text:style-name="T58">」</text:span><text:span text:style-name="T59">.</text:span></text:p>
            <text:p text:style-name="P60">( <text:s text:c="2"/>)同意校內立即公開</text:p>
            <text:p text:style-name="P61">( <text:s text:c="2"/>)同意於西元______年______月_____日網路公開(5年內需公開)</text:p>
            <text:p text:style-name="P62"><text:span text:style-name="T63">‧在</text:span><text:span text:style-name="T64">國家圖書館「臺灣博碩士論文知識加值系統</text:span><text:span text:style-name="T65">」</text:span></text:p>
            <text:p text:style-name="P66">( <text:s text:c="2"/>)同意立即網路公開</text:p>
            <text:p text:style-name="P67">( <text:s text:c="2"/>)同意於西元______年______月_____日網路公開(5年內需公開)</text:p>
            <text:p text:style-name="P68"><text:span text:style-name="T69">依著作權法規定，非專屬、無償授權國立</text:span><text:span text:style-name="T70">澎湖科技大學及國家圖書館</text:span><text:span text:style-name="T71">，不限地域、時間與次數，以文件、錄影帶、錄音帶、光碟、微縮、數位化或其他方式將上列授權標的基於非營利目的進行重製</text:span><text:span text:style-name="T72">收錄於資料庫，並以電子形式透過單機、網際網路、無線網路或其他方式公開傳輸數位檔案，提供讀者進行非營利性質之線上檢索、閱覽、下載或列印等</text:span><text:span text:style-name="T73">。</text:span></text:p>
          </table:table-cell>
        </table:table-row>
      </table:table>
      <text:p text:style-name="P74"><text:span text:style-name="T75">紙本學位論文</text:span><text:span text:style-name="T76">立即公開者</text:span><text:span text:style-name="T77">以下</text:span><text:span text:style-name="T78">免填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學位論文紙本延後公開申請</text:span><text:span text:style-name="T85"><text:s/></text:span></text:p>
          </table:table-cell>
        </table:table-row>
        <table:table-row table:style-name="TableRow86">
          <table:table-cell table:style-name="TableCell87">
            <text:p text:style-name="P88">本人撰寫之學位論文紙本因以下原因將延後公開</text:p>
            <text:p text:style-name="P89"><text:span text:style-name="T90">‧</text:span><text:span text:style-name="T91">延後原因</text:span><text:span text:style-name="T92"><text:s/></text:span></text:p>
            <text:p text:style-name="P93">( <text:s text:c="2"/>)申請專利並檢附證明，專利申請案號：</text:p>
            <text:p text:style-name="P94"><text:span text:style-name="T95"><text:s/></text:span><text:span text:style-name="T96"><text:s text:c="3"/></text:span><text:span text:style-name="T97">(</text:span><text:span text:style-name="T98">如預計申請專利尚未申請者</text:span><text:span text:style-name="T99">,</text:span><text:span text:style-name="T100">請檢附相關證明文件</text:span><text:span text:style-name="T101">,</text:span><text:span text:style-name="T102">並</text:span><text:span text:style-name="T103">由</text:span><text:span text:style-name="T104">審議單位認定</text:span><text:span text:style-name="T105">)</text:span></text:p>
            <text:p text:style-name="P106">( <text:s text:c="2"/>)涉國家機密<text:s text:c="2"/></text:p>
            <text:p text:style-name="P107">( <text:s text:c="2"/>)依法不得提供，請說明：<text:s/>__________________</text:p>
            <text:p text:style-name="P108"/>
            <text:p text:style-name="P109"><text:span text:style-name="T110">‧</text:span><text:span text:style-name="T111">公開日期</text:span><text:span text:style-name="T112">：</text:span><text:span text:style-name="T113">西元</text:span><text:span text:style-name="T114"><text:s text:c="6"/></text:span><text:span text:style-name="T115"><text:s text:c="5"/></text:span><text:span text:style-name="T116">年</text:span><text:span text:style-name="T117"><text:s text:c="7"/></text:span><text:span text:style-name="T118"><text:s/></text:span><text:span text:style-name="T119"><text:s/></text:span><text:span text:style-name="T120">月</text:span><text:span text:style-name="T121"><text:s text:c="9"/></text:span><text:span text:style-name="T122">日</text:span><text:span text:style-name="T123">(</text:span><text:span text:style-name="T124">5</text:span><text:span text:style-name="T125">年內需公開</text:span><text:span text:style-name="T126">)</text:span></text:p>
            <text:p text:style-name="P127"/>
            <text:p text:style-name="P128"><text:span text:style-name="T129">※繳交教務處</text:span><text:span text:style-name="T130">課務</text:span><text:span text:style-name="T131">組之紙本論文(送繳國</text:span><text:span text:style-name="T132">家</text:span><text:span text:style-name="T133">圖</text:span><text:span text:style-name="T134">書館</text:span><text:span text:style-name="T135">)若不立即公開，請加填「國家圖書館學位論文延後公開申請書」</text:span></text:p>
          </table:table-cell>
        </table:table-row>
      </table:table>
      <text:p text:style-name="P136"><text:span text:style-name="T137">碩士</text:span><text:span text:style-name="T138">生</text:span><text:span text:style-name="T139">簽名</text:span><text:span text:style-name="T140">：</text:span><text:span text:style-name="T141">________</text:span><text:span text:style-name="T142"><text:s/></text:span><text:span text:style-name="T143">________</text:span><text:span text:style-name="T144">_</text:span><text:span text:style-name="T145">指導教授簽名</text:span><text:span text:style-name="T146">：</text:span><text:span text:style-name="T147">_____</text:span><text:span text:style-name="T148">________</text:span><text:span text:style-name="T149">________</text:span></text:p>
      <text:p text:style-name="P150"><text:span text:style-name="T151">*</text:span><text:span text:style-name="T152">本</text:span><text:span text:style-name="T153">授權書請</text:span><text:span text:style-name="T154">完整</text:span><text:span text:style-name="T155">填寫並親筆簽名後，裝訂於</text:span><text:span text:style-name="T156">論文</text:span><text:span text:style-name="T157">封面</text:span><text:span text:style-name="T158">之次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CM9" style:display-name="CM9" style:family="paragraph" style:parent-style-name="內文" style:nex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0表名編號" style:display-name="A0 表名編號" style:family="paragraph" style:parent-style-name="內文">
      <style:paragraph-properties fo:widows="2" fo:orphans="2" fo:line-height="0.2222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A1系名" style:display-name="A1 系名" style:family="paragraph" style:parent-style-name="內文">
      <style:paragraph-properties fo:widows="2" fo:orphans="2" fo:text-align="center" fo:line-height="0.4166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A2表單名單" style:display-name="A2 表單名單" style:family="paragraph" style:parent-style-name="內文">
      <style:paragraph-properties fo:widows="2" fo:orphans="2" fo:text-align="center" fo:line-height="0.4166in"/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tw</meta:initial-creator>
    <dc:creator>吳 仕傑</dc:creator>
    <meta:creation-date>2023-11-17T14:43:00Z</meta:creation-date>
    <dc:date>2023-11-17T14:43:00Z</dc:date>
    <meta:print-date>2023-03-23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0" meta:row-count="6" meta:non-whitespace-character-count="724"/>
  </office:meta>
</office:document-meta>
</file>