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A1系名" style:family="paragraph">
      <style:text-properties style:font-name-complex="Times New Roman"/>
    </style:style>
    <style:style style:name="P3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 fo:margin-top="0.1111in" fo:margin-bottom="0.1111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center" fo:margin-top="0.1111in" fo:margin-bottom="0.1111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" style:parent-style-name="內文" style:family="paragraph">
      <style:paragraph-properties fo:text-align="center" fo:margin-top="0.1111in" fo:margin-bottom="0.1111in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fo:line-height="0.3333in" fo:margin-left="0.0798in" fo:margin-right="0.020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justify" fo:margin-top="0.0166in" fo:line-height="170%" fo:margin-left="0.077in" fo:margin-right="0.04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013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159i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0.002i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text-align="justify" fo:line-height="0.3333in" fo:margin-left="0.0798in" fo:margin-right="0.0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text-align="center" fo:line-height="0.3333in" fo:margin-left="0.0798in" fo:margin-right="0.020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【碩表5-2修訂版/112.11.17】</text:p>
      <text:p text:style-name="P2">Affidavit of Academic Integrity for Master Thesis or Doctoral<text:s/></text:p>
      <text:p text:style-name="P3"/>
      <text:p text:style-name="P4">Dissertation</text:p>
      <text:p text:style-name="P5"/>
      <text:p text:style-name="P6">Master Program in Department of Tourism and Leisure</text:p>
      <text:p text:style-name="P7">National Penghu University of Science and Technology</text:p>
      <text:p text:style-name="P8"/>
      <text:p text:style-name="P9">Name：<text:s/></text:p>
      <text:p text:style-name="P10">Student ID：<text:s/></text:p>
      <text:p text:style-name="P11">Supervisor：<text:s/></text:p>
      <text:p text:style-name="P12"/>
      <text:p text:style-name="P13"/>
      <text:p text:style-name="P14">I am the author of the paper entitled:</text:p>
      <text:p text:style-name="P15"><text:span text:style-name="T16"><text:s text:c="62"/></text:span><text:span text:style-name="T17">,</text:span></text:p>
      <text:p text:style-name="P18"><text:span text:style-name="T19">th</text:span><text:span text:style-name="T20">a</text:span><text:span text:style-name="T21">t</text:span><text:span text:style-name="T22"><text:s/></text:span><text:span text:style-name="T23">i</text:span><text:span text:style-name="T24">s</text:span><text:span text:style-name="T25"><text:s/></text:span><text:span text:style-name="T26">f</text:span><text:span text:style-name="T27">o</text:span><text:span text:style-name="T28">r<text:s/></text:span><text:span text:style-name="T29">q</text:span><text:span text:style-name="T30">u</text:span><text:span text:style-name="T31">a</text:span><text:span text:style-name="T32">l</text:span><text:span text:style-name="T33">i</text:span><text:span text:style-name="T34">f</text:span><text:span text:style-name="T35">i</text:span><text:span text:style-name="T36">c</text:span><text:span text:style-name="T37">a</text:span><text:span text:style-name="T38">t</text:span><text:span text:style-name="T39">i</text:span><text:span text:style-name="T40">o</text:span><text:span text:style-name="T41">n</text:span><text:span text:style-name="T42"><text:s/></text:span><text:span text:style-name="T43">of<text:s/></text:span><text:span text:style-name="T44">m</text:span><text:span text:style-name="T45">a</text:span><text:span text:style-name="T46">st</text:span><text:span text:style-name="T47">er</text:span><text:span text:style-name="T48"><text:s/></text:span><text:span text:style-name="T49">o</text:span><text:span text:style-name="T50">r<text:s/></text:span><text:span text:style-name="T51">d</text:span><text:span text:style-name="T52">o</text:span><text:span text:style-name="T53">c</text:span><text:span text:style-name="T54">t</text:span><text:span text:style-name="T55">o</text:span><text:span text:style-name="T56">r</text:span><text:span text:style-name="T57">al</text:span><text:span text:style-name="T58"><text:s/></text:span><text:span text:style-name="T59">d</text:span><text:span text:style-name="T60">e</text:span><text:span text:style-name="T61">g</text:span><text:span text:style-name="T62">r</text:span><text:span text:style-name="T63">ee. I he</text:span><text:span text:style-name="T64">r</text:span><text:span text:style-name="T65">e</text:span><text:span text:style-name="T66">b</text:span><text:span text:style-name="T67">y</text:span><text:span text:style-name="T68"><text:s/></text:span><text:span text:style-name="T69">cer</text:span><text:span text:style-name="T70">ti</text:span><text:span text:style-name="T71">fy</text:span><text:span text:style-name="T72"><text:s/></text:span><text:span text:style-name="T73">t</text:span><text:span text:style-name="T74">h</text:span><text:span text:style-name="T75">a</text:span><text:span text:style-name="T76">t</text:span><text:span text:style-name="T77"><text:s/></text:span><text:span text:style-name="T78">t</text:span><text:span text:style-name="T79">h</text:span><text:span text:style-name="T80">i</text:span><text:span text:style-name="T81">s</text:span><text:span text:style-name="T82"><text:s/></text:span><text:span text:style-name="T83">p</text:span><text:span text:style-name="T84">a</text:span><text:span text:style-name="T85">p</text:span><text:span text:style-name="T86">er<text:s/></text:span><text:span text:style-name="T87">i</text:span><text:span text:style-name="T88">s<text:s/></text:span><text:span text:style-name="T89">t</text:span><text:span text:style-name="T90">r</text:span><text:span text:style-name="T91">ut</text:span><text:span text:style-name="T92">h</text:span><text:span text:style-name="T93">f</text:span><text:span text:style-name="T94">u</text:span><text:span text:style-name="T95">l</text:span><text:span text:style-name="T96"><text:s/></text:span><text:span text:style-name="T97">w</text:span><text:span text:style-name="T98">o</text:span><text:span text:style-name="T99">r</text:span><text:span text:style-name="T100">k</text:span><text:span text:style-name="T101">.</text:span><text:span text:style-name="T102"><text:s/></text:span><text:span text:style-name="T103">I<text:s/></text:span><text:span text:style-name="T104">wi</text:span><text:span text:style-name="T105">l</text:span><text:span text:style-name="T106">l</text:span><text:span text:style-name="T107"><text:s/></text:span><text:span text:style-name="T108">t</text:span><text:span text:style-name="T109">a</text:span><text:span text:style-name="T110">k</text:span><text:span text:style-name="T111">e</text:span><text:span text:style-name="T112"><text:s/></text:span><text:span text:style-name="T113">th</text:span><text:span text:style-name="T114">e<text:s/></text:span><text:span text:style-name="T115">f</text:span><text:span text:style-name="T116">u</text:span><text:span text:style-name="T117">l</text:span><text:span text:style-name="T118">l</text:span><text:span text:style-name="T119"><text:s/></text:span><text:span text:style-name="T120">r</text:span><text:span text:style-name="T121">e</text:span><text:span text:style-name="T122">s</text:span><text:span text:style-name="T123">p</text:span><text:span text:style-name="T124">on</text:span><text:span text:style-name="T125">s</text:span><text:span text:style-name="T126">ib</text:span><text:span text:style-name="T127">i</text:span><text:span text:style-name="T128">l</text:span><text:span text:style-name="T129">i</text:span><text:span text:style-name="T130">t</text:span><text:span text:style-name="T131">i</text:span><text:span text:style-name="T132">e</text:span><text:span text:style-name="T133">s</text:span><text:span text:style-name="T134"><text:s/></text:span><text:span text:style-name="T135">a</text:span><text:span text:style-name="T136">n</text:span><text:span text:style-name="T137">d</text:span><text:span text:style-name="T138"><text:s/></text:span><text:span text:style-name="T139">a</text:span><text:span text:style-name="T140">c</text:span><text:span text:style-name="T141">ce</text:span><text:span text:style-name="T142">p</text:span><text:span text:style-name="T143">t</text:span><text:span text:style-name="T144"><text:s/></text:span><text:span text:style-name="T145">t</text:span><text:span text:style-name="T146">h</text:span><text:span text:style-name="T147">e</text:span><text:span text:style-name="T148"><text:s/></text:span><text:span text:style-name="T149">d</text:span><text:span text:style-name="T150">is</text:span><text:span text:style-name="T151">p</text:span><text:span text:style-name="T152">o</text:span><text:span text:style-name="T153">s</text:span><text:span text:style-name="T154">a</text:span><text:span text:style-name="T155">l</text:span><text:span text:style-name="T156">s</text:span><text:span text:style-name="T157"><text:s/></text:span><text:span text:style-name="T158">o</text:span><text:span text:style-name="T159">f<text:s/></text:span><text:span text:style-name="T160">d</text:span><text:span text:style-name="T161">i</text:span><text:span text:style-name="T162">s</text:span><text:span text:style-name="T163">c</text:span><text:span text:style-name="T164">on</text:span><text:span text:style-name="T165">t</text:span><text:span text:style-name="T166">in</text:span><text:span text:style-name="T167">u</text:span><text:span text:style-name="T168">in</text:span><text:span text:style-name="T169">g<text:s/></text:span><text:span text:style-name="T170">s</text:span><text:span text:style-name="T171">c</text:span><text:span text:style-name="T172">ho</text:span><text:span text:style-name="T173">o</text:span><text:span text:style-name="T174">li</text:span><text:span text:style-name="T175">n</text:span><text:span text:style-name="T176">g</text:span><text:span text:style-name="T177">s</text:span><text:span text:style-name="T178"><text:s/></text:span><text:span text:style-name="T179">o</text:span><text:span text:style-name="T180">r</text:span><text:span text:style-name="T181"><text:s/></text:span><text:span text:style-name="T182">rec</text:span><text:span text:style-name="T183">a</text:span><text:span text:style-name="T184">l</text:span><text:span text:style-name="T185">lin</text:span><text:span text:style-name="T186">g</text:span><text:span text:style-name="T187"><text:s/></text:span><text:span text:style-name="T188">d</text:span><text:span text:style-name="T189">i</text:span><text:span text:style-name="T190">pl</text:span><text:span text:style-name="T191">o</text:span><text:span text:style-name="T192">m</text:span><text:span text:style-name="T193">a</text:span><text:span text:style-name="T194"><text:s/></text:span><text:span text:style-name="T195">m</text:span><text:span text:style-name="T196">a</text:span><text:span text:style-name="T197">d</text:span><text:span text:style-name="T198">e by</text:span><text:span text:style-name="T199"><text:s/></text:span><text:span text:style-name="T200">the</text:span><text:span text:style-name="T201"><text:s/></text:span><text:span text:style-name="T202">a</text:span><text:span text:style-name="T203">u</text:span><text:span text:style-name="T204">t</text:span><text:span text:style-name="T205">h</text:span><text:span text:style-name="T206">o</text:span><text:span text:style-name="T207">r</text:span><text:span text:style-name="T208">iti</text:span><text:span text:style-name="T209">e</text:span><text:span text:style-name="T210">s</text:span><text:span text:style-name="T211"><text:s/>o</text:span><text:span text:style-name="T212">f</text:span><text:span text:style-name="T213"><text:s/></text:span><text:span text:style-name="T214">th</text:span><text:span text:style-name="T215">e<text:s/></text:span><text:span text:style-name="T216">G</text:span><text:span text:style-name="T217">ra</text:span><text:span text:style-name="T218">d</text:span><text:span text:style-name="T219">u</text:span><text:span text:style-name="T220">a</text:span><text:span text:style-name="T221">t</text:span><text:span text:style-name="T222">e S</text:span><text:span text:style-name="T223">c</text:span><text:span text:style-name="T224">h</text:span><text:span text:style-name="T225">o</text:span><text:span text:style-name="T226">o</text:span><text:span text:style-name="T227">l<text:s/></text:span><text:span text:style-name="T228">i</text:span><text:span text:style-name="T229">n</text:span><text:span text:style-name="T230"><text:s/></text:span><text:span text:style-name="T231">ca</text:span><text:span text:style-name="T232">s</text:span><text:span text:style-name="T233">e of<text:s/></text:span><text:span text:style-name="T234">v</text:span><text:span text:style-name="T235">i</text:span><text:span text:style-name="T236">o</text:span><text:span text:style-name="T237">l</text:span><text:span text:style-name="T238">a</text:span><text:span text:style-name="T239">ti</text:span><text:span text:style-name="T240">n</text:span><text:span text:style-name="T241">g</text:span><text:span text:style-name="T242"><text:s/></text:span><text:span text:style-name="T243">l</text:span><text:span text:style-name="T244">a</text:span><text:span text:style-name="T245">w</text:span><text:span text:style-name="T246">s</text:span><text:span text:style-name="T247"><text:s/></text:span><text:span text:style-name="T248">o</text:span><text:span text:style-name="T249">r</text:span><text:span text:style-name="T250"><text:s/></text:span><text:span text:style-name="T251">b</text:span><text:span text:style-name="T252">e</text:span><text:span text:style-name="T253">h</text:span><text:span text:style-name="T254">a</text:span><text:span text:style-name="T255">v</text:span><text:span text:style-name="T256">in</text:span><text:span text:style-name="T257">g</text:span><text:span text:style-name="T258"><text:s/></text:span><text:span text:style-name="T259">a</text:span><text:span text:style-name="T260">g</text:span><text:span text:style-name="T261">a</text:span><text:span text:style-name="T262">in</text:span><text:span text:style-name="T263">s</text:span><text:span text:style-name="T264">t</text:span><text:span text:style-name="T265"><text:s/></text:span><text:span text:style-name="T266">a</text:span><text:span text:style-name="T267">c</text:span><text:span text:style-name="T268">a</text:span><text:span text:style-name="T269">d</text:span><text:span text:style-name="T270">e</text:span><text:span text:style-name="T271">m</text:span><text:span text:style-name="T272">i</text:span><text:span text:style-name="T273">c</text:span><text:span text:style-name="T274"><text:s/></text:span><text:span text:style-name="T275">e</text:span><text:span text:style-name="T276">th</text:span><text:span text:style-name="T277">i</text:span><text:span text:style-name="T278">c</text:span><text:span text:style-name="T279">s</text:span><text:span text:style-name="T280">,</text:span><text:span text:style-name="T281"><text:s/></text:span><text:span text:style-name="T282">s</text:span><text:span text:style-name="T283">u</text:span><text:span text:style-name="T284">ch</text:span><text:span text:style-name="T285"><text:s/></text:span><text:span text:style-name="T286">a</text:span><text:span text:style-name="T287">s</text:span><text:span text:style-name="T288"><text:s/></text:span><text:span text:style-name="T289">p</text:span><text:span text:style-name="T290">l</text:span><text:span text:style-name="T291">a</text:span><text:span text:style-name="T292">g</text:span><text:span text:style-name="T293">i</text:span><text:span text:style-name="T294">a</text:span><text:span text:style-name="T295">r</text:span><text:span text:style-name="T296">i</text:span><text:span text:style-name="T297">s</text:span><text:span text:style-name="T298">m</text:span><text:span text:style-name="T299">,</text:span><text:span text:style-name="T300"><text:s/></text:span><text:span text:style-name="T301">pi</text:span><text:span text:style-name="T302">rac</text:span><text:span text:style-name="T303">y</text:span><text:span text:style-name="T304">,<text:s/></text:span><text:span text:style-name="T305">d</text:span><text:span text:style-name="T306">a</text:span><text:span text:style-name="T307">t</text:span><text:span text:style-name="T308">a fa</text:span><text:span text:style-name="T309">b</text:span><text:span text:style-name="T310">r</text:span><text:span text:style-name="T311">i</text:span><text:span text:style-name="T312">c</text:span><text:span text:style-name="T313">a</text:span><text:span text:style-name="T314">t</text:span><text:span text:style-name="T315">io</text:span><text:span text:style-name="T316">n</text:span><text:span text:style-name="T317"><text:s/></text:span><text:span text:style-name="T318">a</text:span><text:span text:style-name="T319">n</text:span><text:span text:style-name="T320">d</text:span><text:span text:style-name="T321"><text:s/></text:span><text:span text:style-name="T322">fr</text:span><text:span text:style-name="T323">a</text:span><text:span text:style-name="T324">u</text:span><text:span text:style-name="T325">d</text:span><text:span text:style-name="T326">,</text:span><text:span text:style-name="T327"><text:s/></text:span><text:span text:style-name="T328">fa</text:span><text:span text:style-name="T329">l</text:span><text:span text:style-name="T330">s</text:span><text:span text:style-name="T331">i</text:span><text:span text:style-name="T332">f</text:span><text:span text:style-name="T333">i</text:span><text:span text:style-name="T334">c</text:span><text:span text:style-name="T335">a</text:span><text:span text:style-name="T336">t</text:span><text:span text:style-name="T337">io</text:span><text:span text:style-name="T338">n</text:span><text:span text:style-name="T339">,<text:s/></text:span><text:span text:style-name="T340">t</text:span><text:span text:style-name="T341">r</text:span><text:span text:style-name="T342">a</text:span><text:span text:style-name="T343">n</text:span><text:span text:style-name="T344">s</text:span><text:span text:style-name="T345">l</text:span><text:span text:style-name="T346">a</text:span><text:span text:style-name="T347">t</text:span><text:span text:style-name="T348">i</text:span><text:span text:style-name="T349">o</text:span><text:span text:style-name="T350">n</text:span><text:span text:style-name="T351"><text:s/></text:span><text:span text:style-name="T352">a</text:span><text:span text:style-name="T353">n</text:span><text:span text:style-name="T354">d</text:span><text:span text:style-name="T355"><text:s/></text:span><text:span text:style-name="T356">r</text:span><text:span text:style-name="T357">e</text:span><text:span text:style-name="T358">v</text:span><text:span text:style-name="T359">i</text:span><text:span text:style-name="T360">s</text:span><text:span text:style-name="T361">io</text:span><text:span text:style-name="T362">n</text:span><text:span text:style-name="T363"><text:s/></text:span><text:span text:style-name="T364">o</text:span><text:span text:style-name="T365">f</text:span><text:span text:style-name="T366"><text:s/></text:span><text:span text:style-name="T367">o</text:span><text:span text:style-name="T368">t</text:span><text:span text:style-name="T369">h</text:span><text:span text:style-name="T370">e</text:span><text:span text:style-name="T371">r</text:span><text:span text:style-name="T372">s</text:span><text:span text:style-name="T373">’</text:span><text:span text:style-name="T374"><text:s/></text:span><text:span text:style-name="T375">p</text:span><text:span text:style-name="T376">a</text:span><text:span text:style-name="T377">p</text:span><text:span text:style-name="T378">e</text:span><text:span text:style-name="T379">r</text:span><text:span text:style-name="T380">s</text:span><text:span text:style-name="T381"><text:s/>o</text:span><text:span text:style-name="T382">r<text:s/></text:span><text:span text:style-name="T383">e</text:span><text:span text:style-name="T384">v</text:span><text:span text:style-name="T385">e</text:span><text:span text:style-name="T386">n</text:span><text:span text:style-name="T387"><text:s/></text:span><text:span text:style-name="T388">m</text:span><text:span text:style-name="T389">y<text:s/></text:span><text:span text:style-name="T390">o</text:span><text:span text:style-name="T391">w</text:span><text:span text:style-name="T392">n</text:span><text:span text:style-name="T393"><text:s/></text:span><text:span text:style-name="T394">p</text:span><text:span text:style-name="T395">a</text:span><text:span text:style-name="T396">p</text:span><text:span text:style-name="T397">ers</text:span><text:span text:style-name="T398"><text:s/></text:span><text:span text:style-name="T399">w</text:span><text:span text:style-name="T400">hi</text:span><text:span text:style-name="T401">c</text:span><text:span text:style-name="T402">h</text:span><text:span text:style-name="T403"><text:s/></text:span><text:span text:style-name="T404">are</text:span><text:span text:style-name="T405"><text:s/></text:span><text:span text:style-name="T406">alr</text:span><text:span text:style-name="T407">e</text:span><text:span text:style-name="T408">a</text:span><text:span text:style-name="T409">d</text:span><text:span text:style-name="T410">y</text:span><text:span text:style-name="T411"><text:s/></text:span><text:span text:style-name="T412">u</text:span><text:span text:style-name="T413">s</text:span><text:span text:style-name="T414">ed</text:span><text:span text:style-name="T415"><text:s/></text:span><text:span text:style-name="T416">t</text:span><text:span text:style-name="T417">o</text:span><text:span text:style-name="T418"><text:s/></text:span><text:span text:style-name="T419">a</text:span><text:span text:style-name="T420">p</text:span><text:span text:style-name="T421">pl</text:span><text:span text:style-name="T422">y</text:span><text:span text:style-name="T423"><text:s/></text:span><text:span text:style-name="T424">for e</text:span><text:span text:style-name="T425">x</text:span><text:span text:style-name="T426">a</text:span><text:span text:style-name="T427">m</text:span><text:span text:style-name="T428">in</text:span><text:span text:style-name="T429">a</text:span><text:span text:style-name="T430">t</text:span><text:span text:style-name="T431">io</text:span><text:span text:style-name="T432">n</text:span><text:span text:style-name="T433"><text:s/></text:span><text:span text:style-name="T434">ex</text:span><text:span text:style-name="T435">e</text:span><text:span text:style-name="T436">m</text:span><text:span text:style-name="T437">pt</text:span><text:span text:style-name="T438">.</text:span></text:p>
      <text:p text:style-name="P439"/>
      <text:p text:style-name="P440">Signature of Student:</text:p>
      <text:p text:style-name="P441"/>
      <text:p text:style-name="P442"><text:span text:style-name="T443">Date:</text:span><text:span text:style-name="T444"><text:s text:c="10"/></text:span><text:span text:style-name="T445">(mm)</text:span><text:span text:style-name="T446"><text:s text:c="10"/></text:span><text:span text:style-name="T447">(dd),</text:span><text:span text:style-name="T448"><text:s text:c="10"/></text:span><text:span text:style-name="T449">(yyyy)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附件" style:display-name="3.附件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fo:hyphenate="false"/>
    </style:style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i Ting Lin</meta:initial-creator>
    <dc:creator>吳 仕傑</dc:creator>
    <meta:creation-date>2023-11-17T14:43:00Z</meta:creation-date>
    <dc:date>2023-11-17T14:43:00Z</dc:date>
    <meta:template xlink:href="Normal" xlink:type="simple"/>
    <meta:editing-cycles>2</meta:editing-cycles>
    <meta:editing-duration>PT0S</meta:editing-duration>
    <meta:user-defined meta:name="KSOProductBuildVer">1033-11.2.0.9635</meta:user-defined>
    <meta:document-statistic meta:page-count="1" meta:paragraph-count="1" meta:word-count="140" meta:character-count="939" meta:row-count="6" meta:non-whitespace-character-count="800"/>
  </office:meta>
</office:document-meta>
</file>