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P1" style:parent-style-name="A0表名編號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111in" fo:margin-bottom="0.1111in" fo:line-height="0.25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722in" style:use-optimal-column-width="false"/>
    </style:style>
    <style:style style:name="TableColumn6" style:family="table-column">
      <style:table-column-properties style:column-width="0.7611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9284in" style:use-optimal-column-width="false"/>
    </style:style>
    <style:style style:name="Table3" style:family="table">
      <style:table-properties style:width="6.2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2" style:family="table-row">
      <style:table-row-properties style:min-row-height="0.695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5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margin-top="0.0833in" fo:margin-bottom="0.0833in" fo:line-height="0.2361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40" style:family="table-row">
      <style:table-row-properties style:min-row-height="0.7743in" style:use-optimal-row-height="false"/>
    </style:style>
    <style:style style:name="P41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baseline" fo:margin-top="0.0833in" fo:margin-bottom="0.0833in" fo:line-height="0.2361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margin-top="0.0833in" fo:margin-bottom="0.0833in" fo:line-height="0.2361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8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64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69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74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margin-bottom="0.0833in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 fo:margin-top="0.0555in" fo:margin-bottom="0.0555in" fo:line-height="0.1944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line-height="0.1666in">
        <style:tab-stops>
          <style:tab-stop style:type="left" style:position="0.3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text-align="justify" fo:margin-top="0.0833in" fo:margin-bottom="0.0833in" fo:line-height="0.1666in" fo:margin-left="0.1298in" fo:text-indent="-0.1298in">
        <style:tab-stops>
          <style:tab-stop style:type="left" style:position="0.170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5" style:parent-style-name="內文" style:family="paragraph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【碩表6-1修訂版/112.11.17】</text:p>
      <text:p text:style-name="A1系名">國立澎湖科技大學觀光休閒系碩士班暨碩士在職專班</text:p>
      <text:p text:style-name="A2表單名單">更換學位論文題目暨指導教授申請單</text:p>
      <text:p text:style-name="A3碩班類別"><text:s/>□碩士班 □碩士在職專班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系所班別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論文</text:p>
            <text:p text:style-name="P35">題目</text:p>
          </table:table-cell>
          <table:table-cell table:style-name="TableCell36" table:number-columns-spanned="2">
            <text:p text:style-name="P37">原題目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更改後題目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新任指導教授姓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指導教授通訊地址</text:p>
            <text:p text:style-name="P58">(含聯絡電話)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系所主管</text:p>
            <text:p text:style-name="P64">簽章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新任指導</text:p>
            <text:p text:style-name="P69">教授簽章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原任指導</text:p>
            <text:p text:style-name="P74">教授簽章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備註</text:p>
          </table:table-cell>
          <table:covered-table-cell/>
          <table:table-cell table:style-name="TableCell80" table:number-columns-spanned="8">
            <text:p text:style-name="P81">1.研究生因特殊原因更換論文題目及指導教授時應填具本單。</text:p>
            <text:p text:style-name="P82"><text:span text:style-name="T83">2.</text:span><text:span text:style-name="T84">本單經原任指導教授、新任指導教授及系所主管簽可後送各博碩士班彙整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附件" style:display-name="3.附件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fo:hyphenate="false"/>
    </style:style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i Ting Lin</meta:initial-creator>
    <dc:creator>吳 仕傑</dc:creator>
    <meta:creation-date>2023-11-17T14:44:00Z</meta:creation-date>
    <dc:date>2023-11-17T14:44:00Z</dc:date>
    <meta:template xlink:href="Normal" xlink:type="simple"/>
    <meta:editing-cycles>2</meta:editing-cycles>
    <meta:editing-duration>PT0S</meta:editing-duration>
    <meta:user-defined meta:name="KSOProductBuildVer">1033-11.2.0.9635</meta:user-defined>
    <meta:document-statistic meta:page-count="1" meta:paragraph-count="1" meta:word-count="38" meta:character-count="257" meta:row-count="1" meta:non-whitespace-character-count="220"/>
  </office:meta>
</office:document-meta>
</file>