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0表名編號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line-height="150%" fo:margin-left="3.9138in" fo:text-indent="-3.91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align="end" fo:line-height="150%" fo:margin-left="3.9138in" fo:text-indent="-3.91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150%" fo:margin-left="3.9125in" fo:text-indent="-1.452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line-height="150%" fo:margin-left="3.9125in" fo:text-indent="-1.452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fo:line-height="150%" fo:margin-left="3.9125in" fo:text-indent="-1.452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line-height="150%" fo:margin-left="3.9125in" fo:text-indent="-1.452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text-align="start" fo:line-height="150%" fo:margin-left="4.8979in" fo:text-indent="-4.897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碩表6-2修訂版/112.11.17】</text:p>
      <text:p text:style-name="A1系名">國立澎湖科技大學觀光休閒系碩士班暨碩士在職專班</text:p>
      <text:p text:style-name="A2表單名單">學位考試延期申請書</text:p>
      <text:p text:style-name="A3碩班類別"><text:s/>□碩士班 □碩士在職專班</text:p>
      <text:p text:style-name="A3碩班類別"/>
      <text:p text:style-name="A3碩班類別"/>
      <text:p text:style-name="P2"><text:span text:style-name="T3">學生</text:span><text:span text:style-name="T4"><text:s text:c="13"/></text:span><text:span text:style-name="T5">已申請</text:span><text:span text:style-name="T6"><text:s text:c="9"/></text:span><text:span text:style-name="T7">學年度第</text:span><text:span text:style-name="T8"><text:s text:c="5"/></text:span><text:span text:style-name="T9">學期學位考試，茲因</text:span></text:p>
      <text:p text:style-name="P10"><text:span text:style-name="T11"><text:s text:c="55"/></text:span><text:span text:style-name="T12">，擬延期本學期申請之學位考試，敬請照准。謹呈</text:span></text:p>
      <text:p text:style-name="P13"/>
      <text:p text:style-name="P14">指導教授：</text:p>
      <text:p text:style-name="P15"><text:span text:style-name="T16">系（所）主管</text:span><text:span text:style-name="T17">：</text:span></text:p>
      <text:p text:style-name="P18">教務長：</text:p>
      <text:p text:style-name="P19"/>
      <text:p text:style-name="P20">學生： <text:s text:c="17"/></text:p>
      <text:p text:style-name="P21">所別：</text:p>
      <text:p text:style-name="P22">學號：</text:p>
      <text:p text:style-name="P23"/>
      <text:p text:style-name="P24">中 華<text:s/>民<text:s/>國　　　年 　 <text:s text:c="2"/>月 <text:s/>　 <text:s/>日</text:p>
      <text:p text:style-name="P25"/>
      <text:p text:style-name="P26">備註：</text:p>
      <text:p text:style-name="P27">1.學位考試辦理期限為學期結束日。</text:p>
      <text:p text:style-name="P28"><text:span text:style-name="T29">2.</text:span><text:span text:style-name="T30">本申請書呈指導教授、</text:span><text:span text:style-name="T31">系</text:span><text:span text:style-name="T32">(所)</text:span><text:span text:style-name="T33">主管</text:span><text:span text:style-name="T34">及教務長簽章同意後，正本</text:span><text:span text:style-name="T35">逕</text:span><text:span text:style-name="T36">送教務處課務組留存，請各系</text:span><text:span text:style-name="T37">(</text:span><text:span text:style-name="T38">所</text:span><text:span text:style-name="T39">)</text:span><text:span text:style-name="T40">得</text:span><text:span text:style-name="T41">影印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各系(所)博、碩士學位考試撤銷申請單</dc:title>
    <dc:description/>
    <dc:subject/>
    <meta:initial-creator>教務處課務組</meta:initial-creator>
    <dc:creator>吳 仕傑</dc:creator>
    <meta:creation-date>2023-11-17T14:44:00Z</meta:creation-date>
    <dc:date>2023-11-17T14:44:00Z</dc:date>
    <meta:print-date>2008-06-06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