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0388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7173in"/>
    </style:style>
    <style:style style:name="Table3" style:family="table">
      <style:table-properties style:width="6.2013in" fo:margin-left="0in" table:align="center"/>
    </style:style>
    <style:style style:name="TableRow8" style:family="table-row">
      <style:table-row-properties style:min-row-height="0.196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196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196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196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196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196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澎湖科技大學學生職場實習終止紀錄表（實習企業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制</text:p>
          </table:table-cell>
          <table:table-cell table:style-name="TableCell11">
            <text:p text:style-name="P12">日四制</text:p>
          </table:table-cell>
          <table:table-cell table:style-name="TableCell13">
            <text:p text:style-name="P14">系別</text:p>
          </table:table-cell>
          <table:table-cell table:style-name="TableCell15">
            <text:p text:style-name="P16">觀光休閒系</text:p>
          </table:table-cell>
        </table:table-row>
        <table:table-row table:style-name="TableRow17">
          <table:table-cell table:style-name="TableCell18">
            <text:p text:style-name="P19">實習學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實習企業/機構</text:p>
          </table:table-cell>
          <table:table-cell table:style-name="TableCell29">
            <text:p text:style-name="P30"/>
          </table:table-cell>
          <table:table-cell table:style-name="TableCell31">
            <text:p text:style-name="P32">合約時間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離退原因</text:p>
          </table:table-cell>
          <table:table-cell table:style-name="TableCell38" table:number-columns-spanned="3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實習終止時間</text:p>
          </table:table-cell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實習企業/機構簽章</text:p>
          </table:table-cell>
          <table:table-cell table:style-name="TableCell65" table:number-columns-spanned="3">
            <text:p text:style-name="P66"/>
            <text:p text:style-name="P67"/>
          </table:table-cell>
          <table:covered-table-cell/>
          <table:covered-table-cell/>
        </table:table-row>
      </table:table>
      <text:p text:style-name="內文"/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實表-11 實習中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高雄應用科技大學學生校外實習停止/轉換實習機構申請表</dc:title>
    <meta:initial-creator>周秋萍</meta:initial-creator>
    <dc:creator>S. C. Wu</dc:creator>
    <meta:creation-date>2025-03-18T13:51:00Z</meta:creation-date>
    <dc:date>2025-03-18T13:51:00Z</dc:date>
    <meta:print-date>2025-03-17T1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