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1.8048in"/>
    </style:style>
    <style:style style:name="TableColumn14" style:family="table-column">
      <style:table-column-properties style:column-width="2.3555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5993in"/>
    </style:style>
    <style:style style:name="TableColumn18" style:family="table-column">
      <style:table-column-properties style:column-width="0.5986in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0354in"/>
    </style:style>
    <style:style style:name="Table11" style:family="table">
      <style:table-properties style:width="7.1729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6" style:family="table-row">
      <style:table-row-properties style:min-row-height="0.531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42" style:family="table-row">
      <style:table-row-properties style:min-row-height="0.4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0236in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4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5in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06" style:family="table-row">
      <style:table-row-properties style:min-row-height="0.2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868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57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Row143" style:family="table-row">
      <style:table-row-properties style:min-row-height="0.492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6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-asian="標楷體"/>
    </style:style>
    <style:style style:name="TableRow157" style:family="table-row">
      <style:table-row-properties style:min-row-height="0.38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6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-asian="標楷體"/>
    </style:style>
    <style:style style:name="TableRow171" style:family="table-row">
      <style:table-row-properties style:min-row-height="0.580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list-style-name="LFO6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-asian="標楷體"/>
    </style:style>
    <style:style style:name="TableRow187" style:family="table-row">
      <style:table-row-properties style:min-row-height="0.4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6" style:family="paragraph">
      <style:paragraph-properties style:snap-to-layout-grid="false"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-asian="標楷體"/>
    </style:style>
    <style:style style:name="TableRow203" style:family="table-row">
      <style:table-row-properties style:min-row-height="0.5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6" style:family="paragraph">
      <style:paragraph-properties style:snap-to-layout-grid="false" fo:text-align="justify" fo:line-height="0.2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-asian="標楷體"/>
    </style:style>
    <style:style style:name="TableRow225" style:family="table-row">
      <style:table-row-properties style:min-row-height="0.48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6" style:family="paragraph">
      <style:paragraph-properties style:snap-to-layout-grid="false" fo:text-align="justify"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olumn239" style:family="table-column">
      <style:table-column-properties style:column-width="3.6486in"/>
    </style:style>
    <style:style style:name="TableColumn240" style:family="table-column">
      <style:table-column-properties style:column-width="0.5076in"/>
    </style:style>
    <style:style style:name="TableColumn241" style:family="table-column">
      <style:table-column-properties style:column-width="0.5902in"/>
    </style:style>
    <style:style style:name="TableColumn242" style:family="table-column">
      <style:table-column-properties style:column-width="0.5909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0.6in"/>
    </style:style>
    <style:style style:name="TableColumn245" style:family="table-column">
      <style:table-column-properties style:column-width="0.6006in"/>
    </style:style>
    <style:style style:name="Table238" style:family="table">
      <style:table-properties style:width="7.1291in" fo:margin-left="0in" table:align="center"/>
    </style:style>
    <style:style style:name="TableRow246" style:family="table-row">
      <style:table-row-properties style:min-row-height="0.290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3868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70" style:family="table-row">
      <style:table-row-properties style:min-row-height="0.583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6" style:family="paragraph">
      <style:paragraph-properties style:snap-to-layout-grid="false" fo:text-align="justify" fo:line-height="0.2083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  <style:text-properties style:font-name-asian="標楷體"/>
    </style:style>
    <style:style style:name="TableRow284" style:family="table-row">
      <style:table-row-properties style:min-row-height="0.73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6" style:family="paragraph">
      <style:paragraph-properties style:snap-to-layout-grid="false" fo:text-align="justify" fo:line-height="0.2083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25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6" style:family="paragraph">
      <style:paragraph-properties style:snap-to-layout-grid="false" fo:text-align="justify" fo:line-height="0.2083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083in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7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LFO6" style:family="paragraph">
      <style:paragraph-properties style:snap-to-layout-grid="false" fo:text-align="justify" fo:line-height="0.2083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2.148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6" style:family="paragraph">
      <style:paragraph-properties style:snap-to-layout-grid="false" fo:text-align="justify" fo:line-height="0.2083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line-height="0.2777in" fo:margin-left="0.3347in">
        <style:tab-stops/>
      </style:paragraph-properties>
    </style:style>
    <style:style style:name="T379" style:parent-style-name="預設段落字型" style:family="text">
      <style:text-properties style:font-name-asian="標楷體" style:font-size-complex="13pt"/>
    </style:style>
    <style:style style:name="T380" style:parent-style-name="預設段落字型" style:family="text">
      <style:text-properties style:font-name-asian="標楷體" style:font-size-complex="13pt"/>
    </style:style>
    <style:style style:name="T381" style:parent-style-name="預設段落字型" style:family="text">
      <style:text-properties style:font-name-asian="標楷體" style:font-size-complex="13pt"/>
    </style:style>
    <style:style style:name="T382" style:parent-style-name="預設段落字型" style:family="text">
      <style:text-properties style:font-name-asian="標楷體" style:font-size-complex="13pt"/>
    </style:style>
    <style:style style:name="T38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3pt"/>
    </style:style>
    <style:style style:name="T386" style:parent-style-name="預設段落字型" style:family="text">
      <style:text-properties style:font-name-asian="標楷體" style:font-size-complex="13pt"/>
    </style:style>
    <style:style style:name="T387" style:parent-style-name="預設段落字型" style:family="text">
      <style:text-properties style:font-name-asian="標楷體" style:font-size-complex="13pt"/>
    </style:style>
    <style:style style:name="T388" style:parent-style-name="預設段落字型" style:family="text">
      <style:text-properties style:font-name-asian="標楷體" style:font-size-complex="13pt"/>
    </style:style>
    <style:style style:name="T389" style:parent-style-name="預設段落字型" style:family="text">
      <style:text-properties style:font-name-asian="標楷體" style:font-size-complex="13pt"/>
    </style:style>
    <style:style style:name="T390" style:parent-style-name="預設段落字型" style:family="text">
      <style:text-properties style:font-name-asian="標楷體" style:font-size-complex="13pt"/>
    </style:style>
    <style:style style:name="T391" style:parent-style-name="預設段落字型" style:family="text">
      <style:text-properties style:font-name-asian="標楷體" style:font-size-complex="13pt"/>
    </style:style>
    <style:style style:name="T392" style:parent-style-name="預設段落字型" style:family="text">
      <style:text-properties style:font-name-asian="標楷體" style:font-size-complex="13pt"/>
    </style:style>
    <style:style style:name="T393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3pt"/>
    </style:style>
    <style:style style:name="P396" style:parent-style-name="內文" style:family="paragraph">
      <style:paragraph-properties fo:line-height="0.2777in" fo:margin-left="0.3347in">
        <style:tab-stops/>
      </style:paragraph-properties>
    </style:style>
    <style:style style:name="T397" style:parent-style-name="預設段落字型" style:family="text">
      <style:text-properties style:font-name-asian="標楷體" style:font-size-complex="13pt"/>
    </style:style>
    <style:style style:name="T398" style:parent-style-name="預設段落字型" style:family="text">
      <style:text-properties style:font-name-asian="標楷體" style:font-size-complex="13pt"/>
    </style:style>
    <style:style style:name="T399" style:parent-style-name="預設段落字型" style:family="text">
      <style:text-properties style:font-name-asian="標楷體" style:font-size-complex="13pt"/>
    </style:style>
    <style:style style:name="T400" style:parent-style-name="預設段落字型" style:family="text">
      <style:text-properties style:font-name-asian="標楷體" style:font-size-complex="13pt"/>
    </style:style>
    <style:style style:name="T40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size-complex="13pt"/>
    </style:style>
    <style:style style:name="T404" style:parent-style-name="預設段落字型" style:family="text">
      <style:text-properties style:font-name-asian="標楷體" style:font-size-complex="13pt"/>
    </style:style>
    <style:style style:name="T405" style:parent-style-name="預設段落字型" style:family="text">
      <style:text-properties style:font-name-asian="標楷體" style:font-size-complex="13pt"/>
    </style:style>
    <style:style style:name="T406" style:parent-style-name="預設段落字型" style:family="text">
      <style:text-properties style:font-name-asian="標楷體" style:font-size-complex="13pt"/>
    </style:style>
    <style:style style:name="T407" style:parent-style-name="預設段落字型" style:family="text">
      <style:text-properties style:font-name-asian="標楷體" style:font-size-complex="13pt"/>
    </style:style>
    <style:style style:name="T408" style:parent-style-name="預設段落字型" style:family="text">
      <style:text-properties style:font-name-asian="標楷體" style:font-size-complex="13pt"/>
    </style:style>
    <style:style style:name="T409" style:parent-style-name="預設段落字型" style:family="text">
      <style:text-properties style:font-name-asian="標楷體" style:font-size-complex="13pt"/>
    </style:style>
    <style:style style:name="T41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line-height="150%" fo:margin-left="0.3333in">
        <style:tab-stops/>
      </style:paragraph-properties>
    </style:style>
    <style:style style:name="T413" style:parent-style-name="預設段落字型" style:family="text">
      <style:text-properties style:font-name-asian="標楷體" style:font-size-complex="13pt"/>
    </style:style>
    <style:style style:name="T414" style:parent-style-name="預設段落字型" style:family="text">
      <style:text-properties style:font-name-asian="標楷體" style:font-size-complex="13pt"/>
    </style:style>
    <style:style style:name="T415" style:parent-style-name="預設段落字型" style:family="text">
      <style:text-properties style:font-name-asian="標楷體" style:font-size-complex="13pt"/>
    </style:style>
    <style:style style:name="T416" style:parent-style-name="預設段落字型" style:family="text">
      <style:text-properties style:font-name-asian="標楷體" style:font-size-complex="13pt"/>
    </style:style>
    <style:style style:name="T417" style:parent-style-name="預設段落字型" style:family="text">
      <style:text-properties style:font-name-asian="標楷體" style:font-size-complex="13pt"/>
    </style:style>
    <style:style style:name="T418" style:parent-style-name="預設段落字型" style:family="text">
      <style:text-properties style:font-name-asian="標楷體" style:font-size-complex="13pt"/>
    </style:style>
    <style:style style:name="T419" style:parent-style-name="預設段落字型" style:family="text">
      <style:text-properties style:font-name-asian="標楷體" style:font-size-complex="13pt"/>
    </style:style>
    <style:style style:name="T420" style:parent-style-name="預設段落字型" style:family="text">
      <style:text-properties style:font-name-asian="標楷體" style:font-size-complex="13pt"/>
    </style:style>
    <style:style style:name="T421" style:parent-style-name="預設段落字型" style:family="text">
      <style:text-properties style:font-name-asian="標楷體" style:font-size-complex="13pt"/>
    </style:style>
    <style:style style:name="T422" style:parent-style-name="預設段落字型" style:family="text">
      <style:text-properties style:font-name-asian="標楷體" style:font-size-complex="13pt"/>
    </style:style>
    <style:style style:name="T423" style:parent-style-name="預設段落字型" style:family="text">
      <style:text-properties style:font-name-asian="標楷體" style:font-size-complex="13pt"/>
    </style:style>
    <style:style style:name="T424" style:parent-style-name="預設段落字型" style:family="text">
      <style:text-properties style:font-name-asian="標楷體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150%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P428" style:parent-style-name="內文" style:family="paragraph">
      <style:paragraph-properties fo:line-height="150%" fo:margin-left="0.3333in">
        <style:tab-stops/>
      </style:paragraph-properties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Row431" style:family="table-row">
      <style:table-row-properties style:min-row-height="2.148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list-style-name="LFO6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150%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fo:line-height="0.3333in" fo:margin-left="-0.2951in" fo:margin-right="-0.395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澎湖科技大學校外實習─學生滿意度問卷調查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同學您好：</text:p>
            <text:p text:style-name="內文"><text:span text:style-name="T24"><text:s text:c="4"/></text:span><text:span text:style-name="T25">為</text:span><text:span text:style-name="T26">了解同學在參與校外實習課程</text:span><text:span text:style-name="T27">(</text:span><text:span text:style-name="T28">包含暑期、全學期、學年及其他實習課程</text:span><text:span text:style-name="T29">)</text:span><text:span text:style-name="T30">後，對於自我實務技能的提升或是自我成長是否有所助益，</text:span><text:span text:style-name="T31">並使</text:span><text:span text:style-name="T32">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3">在此致上最高謝意！</text:p>
            <text:p text:style-name="P34">敬祝 <text:s/>身體健康，學業進步！</text:p>
            <text:p text:style-name="P35">國立澎湖科技大學<text:s/>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8">
            <text:p text:style-name="P37"><text:span text:style-name="T39">一、</text:span><text:span text:style-name="T40">實習基本資料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>
            <text:list text:style-name="LFO4" text:continue-numbering="true">
              <text:list-item>
                <text:p text:style-name="P43"><text:span text:style-name="T45">實習</text:span><text:span text:style-name="T46">學年度</text:span></text:p>
              </text:list-item>
            </text:list>
          </table:table-cell>
          <table:table-cell table:style-name="TableCell47" table:number-columns-spanned="7">
            <text:p text:style-name="P48"><text:span text:style-name="T49"><text:s text:c="2"/></text:span><text:span text:style-name="T50">000</text:span><text:span text:style-name="T51"><text:s text:c="2"/></text:span><text:span text:style-name="T52"><text:s/></text:span><text:span text:style-name="T53">學年度</text:span><text:span text:style-name="T54">第</text:span><text:span text:style-name="T55">一</text:span><text:span text:style-name="T5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list text:style-name="LFO4" text:continue-numbering="true">
              <text:list-item>
                <text:p text:style-name="P58"><text:span text:style-name="T60">就讀系所</text:span><text:span text:style-name="T61">及年級</text:span></text:p>
              </text:list-item>
            </text:list>
          </table:table-cell>
          <table:table-cell table:style-name="TableCell62" table:number-columns-spanned="7">
            <text:p text:style-name="P63"><text:span text:style-name="T64"><text:s text:c="2"/></text:span><text:span text:style-name="T65">觀光休閒系</text:span><text:span text:style-name="T66"><text:s text:c="3"/></text:span><text:span text:style-name="T67"><text:s/></text:span><text:span text:style-name="T68">系/所，</text:span><text:span text:style-name="T69"><text:s text:c="3"/></text:span><text:span text:style-name="T70"><text:s/></text:span><text:span text:style-name="T71"><text:s text:c="3"/></text:span><text:span text:style-name="T72">年級</text:span><text:span text:style-name="T73">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list text:style-name="LFO4" text:continue-numbering="true">
              <text:list-item>
                <text:p text:style-name="P75">實習次數</text:p>
              </text:list-item>
            </text:list>
          </table:table-cell>
          <table:table-cell table:style-name="TableCell77" table:number-columns-spanned="7">
            <text:p text:style-name="P78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list text:style-name="LFO4" text:continue-numbering="true">
              <text:list-item>
                <text:p text:style-name="P80">實習類型</text:p>
              </text:list-item>
            </text:list>
          </table:table-cell>
          <table:table-cell table:style-name="TableCell82" table:number-columns-spanned="7">
            <text:p text:style-name="P83"><text:span text:style-name="T84">□</text:span><text:span text:style-name="T85">暑期實習</text:span><text:span text:style-name="T86"><text:s text:c="2"/></text:span><text:span text:style-name="T87">■</text:span><text:span text:style-name="T88">學期實習</text:span><text:span text:style-name="T89"><text:s text:c="2"/></text:span><text:span text:style-name="T90">□</text:span><text:span text:style-name="T91">學年實習</text:span><text:span text:style-name="T92"><text:s text:c="2"/></text:span><text:span text:style-name="T93">□</text:span><text:span text:style-name="T94">其他</text:span><text:span text:style-name="T9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8">
            <text:p text:style-name="P97"><text:span text:style-name="T99">二</text:span><text:span text:style-name="T100">、實習</text:span><text:span text:style-name="T101">整體滿意度調查</text:span><text:span text:style-name="T102">：</text:span><text:span text:style-name="T103">(</text:span><text:span text:style-name="T104">請勾選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 table:number-rows-spanned="2">
            <text:p text:style-name="P107"><text:span text:style-name="T109">項</text:span><text:span text:style-name="T110"><text:s text:c="2"/></text:span><text:span text:style-name="T111">目</text:span></text:p>
          </table:table-cell>
          <table:covered-table-cell/>
          <table:table-cell table:style-name="TableCell112" table:number-columns-spanned="6">
            <text:p text:style-name="P113"><text:span text:style-name="T114"><draw:connector draw:type="line" svg:x1="0.89583in" svg:y1="0.13611in" svg:x2="1.89306in" svg:y2="0.13611in" draw:z-index="251657216" draw:id="id0" draw:style-name="a2" draw:name="AutoShape 3" text:anchor-type="paragraph"><svg:title/><svg:desc/></draw:connector></text:span><text:span text:style-name="T115">非常滿意</text:span><text:span text:style-name="T116"><text:s text:c="15"/></text:span><text:span text:style-name="T117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>5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1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list text:style-name="LFO6" text:continue-numbering="true">
              <text:list-item>
                <text:p text:style-name="P131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list text:style-name="LFO6" text:continue-numbering="true">
              <text:list-item>
                <text:p text:style-name="P144"><text:span text:style-name="T146">實習前工安及倫理講習對我有所幫助</text:span></text:p>
              </text:list-item>
            </text:list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list text:style-name="LFO6" text:continue-numbering="true">
              <text:list-item>
                <text:p text:style-name="P158"><text:span text:style-name="T160">實習機構提供我專業且安全的實習環境</text:span>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list text:style-name="LFO6" text:continue-numbering="true">
              <text:list-item>
                <text:p text:style-name="P172"><text:span text:style-name="T174">實習期間遇到困難或障礙時，</text:span><text:span text:style-name="T175">實習機構</text:span><text:span text:style-name="T176">能適時地給予輔導與協助</text:span></text:p>
              </text:list-item>
            </text:list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list text:style-name="LFO6" text:continue-numbering="true">
              <text:list-item>
                <text:p text:style-name="P188"><text:span text:style-name="T190">實習期間遇到困難或障礙時，</text:span><text:span text:style-name="T191">輔導老師</text:span><text:span text:style-name="T192">能適時地給予輔導與協助</text:span></text:p>
              </text:list-item>
            </text:list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list text:style-name="LFO6" text:continue-numbering="true">
              <text:list-item>
                <text:p text:style-name="P204"><text:span text:style-name="T206">系所的課程安排及訓練</text:span><text:span text:style-name="T207">(</text:span><text:span text:style-name="T208">如：核心課程、技術扎根教</text:span><text:span text:style-name="T209">學課程</text:span><text:span text:style-name="T210">)</text:span><text:span text:style-name="T211">有助於實習</text:span><text:span text:style-name="T212">任務</text:span><text:span text:style-name="T213">的運用</text:span><text:span text:style-name="T214">及完成</text:span></text:p>
              </text:list-item>
            </text:list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ext:soft-page-break/>
        <table:table-row table:style-name="TableRow225">
          <table:table-cell>
            <text:p text:style-name="P226"/>
          </table:table-cell>
          <table:table-cell table:style-name="TableCell227" table:number-columns-spanned="2">
            <text:list text:style-name="LFO6" text:continue-numbering="true">
              <text:list-item>
                <text:p text:style-name="P226">實習對畢業後尋找工作有所幫助</text:p>
              </text:list-item>
            </text:list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內文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P248"><text:span text:style-name="T249">項</text:span><text:span text:style-name="T250"><text:s text:c="2"/></text:span><text:span text:style-name="T251">目</text:span></text:p>
          </table:table-cell>
          <table:covered-table-cell/>
          <table:table-cell table:style-name="TableCell252" table:number-columns-spanned="5">
            <text:p text:style-name="P253"><text:span text:style-name="T254"><draw:connector draw:type="line" svg:x1="0.89583in" svg:y1="0.13611in" svg:x2="1.89306in" svg:y2="0.13611in" draw:z-index="251658240" draw:id="id1" draw:style-name="a5" draw:name="AutoShape 4" text:anchor-type="paragraph"><svg:title/><svg:desc/></draw:connector></text:span><text:span text:style-name="T255">非常滿意</text:span><text:span text:style-name="T256"><text:s text:c="15"/></text:span><text:span text:style-name="T257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5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 table:number-columns-spanned="2">
            <text:list text:style-name="LFO6" text:continue-numbering="true">
              <text:list-item>
                <text:p text:style-name="P272"><text:span text:style-name="T273">未來若實習機構願意聘用我，我會有意願前往任職</text:span></text:p>
              </text:list-item>
            </text:list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6" text:continue-numbering="true">
              <text:list-item>
                <text:p text:style-name="P286"><text:span text:style-name="T287">實習</text:span><text:span text:style-name="T288">過程中</text:span><text:span text:style-name="T289">發現哪些專業證照是必備的，對未來投入職場有加分效果</text:span><text:span text:style-name="T290">(</text:span><text:span text:style-name="T291">複選</text:span><text:span text:style-name="T292">)</text:span></text:p>
              </text:list-item>
            </text:list>
          </table:table-cell>
          <table:table-cell table:style-name="TableCell293" table:number-columns-spanned="6">
            <text:p text:style-name="P294"><text:span text:style-name="T295">□</text:span><text:span text:style-name="T296">英文證照</text:span><text:span text:style-name="T297"><text:s text:c="2"/></text:span></text:p>
            <text:p text:style-name="P298"><text:span text:style-name="T299">□</text:span><text:span text:style-name="T300">其他____________</text:span><text:span text:style-name="T301">___</text:span><text:span text:style-name="T302">________</text:span><text:span text:style-name="T303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list text:style-name="LFO6" text:continue-numbering="true">
              <text:list-item>
                <text:p text:style-name="P306"><text:span text:style-name="T307">實習過程中學習到哪些對你有幫助</text:span><text:span text:style-name="T308">(</text:span><text:span text:style-name="T309">複選</text:span><text:span text:style-name="T310">)</text:span></text:p>
              </text:list-item>
            </text:list>
          </table:table-cell>
          <table:table-cell table:style-name="TableCell311" table:number-columns-spanned="6">
            <text:p text:style-name="P312"><text:span text:style-name="T313">□</text:span><text:span text:style-name="T314">職場態度</text:span><text:span text:style-name="T315"><text:s/></text:span><text:span text:style-name="T316"><text:s text:c="2"/></text:span><text:span text:style-name="T317"><text:s/>□</text:span><text:span text:style-name="T318">專業知識及技能 <text:s/></text:span></text:p>
            <text:p text:style-name="P319"><text:span text:style-name="T320">□</text:span><text:span text:style-name="T321">人際關係</text:span><text:span text:style-name="T322"><text:s text:c="4"/></text:span><text:span text:style-name="T323">□</text:span><text:span text:style-name="T324">口頭溝通技巧 <text:s text:c="3"/></text:span></text:p>
            <text:p text:style-name="P325"><text:span text:style-name="T326">□</text:span><text:span text:style-name="T327">寫作能力</text:span><text:span text:style-name="T328"><text:s text:c="4"/></text:span><text:span text:style-name="T329">□</text:span><text:span text:style-name="T330">解決問題能力</text:span></text:p>
            <text:p text:style-name="P331"><text:span text:style-name="T332">□</text:span><text:span text:style-name="T333">團隊合作</text:span><text:span text:style-name="T334"><text:s/></text:span><text:span text:style-name="T335"><text:s text:c="2"/></text:span><text:span text:style-name="T336"><text:s/></text:span><text:span text:style-name="T337">□</text:span><text:span text:style-name="T338">第二語文能力</text:span><text:span text:style-name="T339">(</text:span><text:span text:style-name="T340">如英日語</text:span><text:span text:style-name="T341">)</text:span></text:p>
            <text:p text:style-name="P342"><text:span text:style-name="T343">□</text:span><text:span text:style-name="T344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list text:style-name="LFO6" text:continue-numbering="true">
              <text:list-item>
                <text:p text:style-name="P347"><text:span text:style-name="T348">實習後將實務經驗應用在</text:span><text:span text:style-name="T349">哪裡</text:span><text:span text:style-name="T350">(</text:span><text:span text:style-name="T351">複選</text:span><text:span text:style-name="T352">)</text:span></text:p>
              </text:list-item>
            </text:list>
          </table:table-cell>
          <table:table-cell table:style-name="TableCell353" table:number-columns-spanned="6">
            <text:p text:style-name="P354"><text:span text:style-name="T355">□</text:span><text:span text:style-name="T356">專題製作</text:span><text:span text:style-name="T357"><text:s/></text:span><text:span text:style-name="T358">□</text:span><text:span text:style-name="T359">個人經歷</text:span><text:span text:style-name="T360">，</text:span><text:span text:style-name="T361">提升</text:span><text:span text:style-name="T362">企業</text:span><text:span text:style-name="T363">目光 <text:s/></text:span></text:p>
            <text:p text:style-name="P364"><text:span text:style-name="T365">□</text:span><text:span text:style-name="T366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list text:style-name="LFO6" text:continue-numbering="true">
              <text:list-item>
                <text:p text:style-name="P369"><text:span text:style-name="T370">實習後</text:span><text:span text:style-name="T371">對實習機構產業</text:span><text:span text:style-name="T372">環境及運作</text:span><text:span text:style-name="T373">的瞭解</text:span><text:span text:style-name="T374">：</text:span><text:span text:style-name="T375">(</text:span><text:span text:style-name="T376">請勾選且簡述內容</text:span><text:span text:style-name="T377">)</text:span></text:p>
              </text:list-item>
            </text:list>
            <text:p text:style-name="P378"><text:span text:style-name="T379">□</text:span><text:span text:style-name="T380">與實習前</text:span><text:span text:style-name="T381">的</text:span><text:span text:style-name="T382">瞭解</text:span><text:span text:style-name="T383">完全相符</text:span><text:span text:style-name="T384">(100%)</text:span><text:span text:style-name="T385"><text:s text:c="2"/></text:span><text:span text:style-name="T386"><text:s text:c="4"/></text:span><text:span text:style-name="T387"><text:s/></text:span><text:span text:style-name="T388"><text:s text:c="4"/></text:span><text:span text:style-name="T389">□</text:span><text:span text:style-name="T390">與實習前</text:span><text:span text:style-name="T391">的</text:span><text:span text:style-name="T392">瞭解</text:span><text:span text:style-name="T393">大部份相符</text:span><text:span text:style-name="T394">(75%)</text:span><text:span text:style-name="T395"><text:s text:c="2"/></text:span></text:p>
            <text:p text:style-name="P396"><text:span text:style-name="T397">□</text:span><text:span text:style-name="T398">與實習前</text:span><text:span text:style-name="T399">的</text:span><text:span text:style-name="T400">瞭解</text:span><text:span text:style-name="T401">少部份相符</text:span><text:span text:style-name="T402">(25%)</text:span><text:span text:style-name="T403"><text:s text:c="3"/></text:span><text:span text:style-name="T404"><text:s text:c="6"/></text:span><text:span text:style-name="T405"><text:s/></text:span><text:span text:style-name="T406">□</text:span><text:span text:style-name="T407">與實習前</text:span><text:span text:style-name="T408">的</text:span><text:span text:style-name="T409">瞭解</text:span><text:span text:style-name="T410">完全不相符</text:span><text:span text:style-name="T411">(0%)</text:span></text:p>
            <text:p text:style-name="P412"><text:span text:style-name="T413">*</text:span><text:span text:style-name="T414">請簡</text:span><text:span text:style-name="T415">述</text:span><text:span text:style-name="T416">您對實習機構產業</text:span><text:span text:style-name="T417">的</text:span><text:span text:style-name="T418">瞭解</text:span><text:span text:style-name="T419">(</text:span><text:span text:style-name="T420">限</text:span><text:span text:style-name="T421">100</text:span><text:span text:style-name="T422">字以內</text:span><text:span text:style-name="T423">)</text:span><text:span text:style-name="T424">：</text:span><text:span text:style-name="T425">___________________________________________________________________</text:span></text:p>
            <text:p text:style-name="P426"><text:span text:style-name="T427"><text:s text:c="4"/>___________________________________________________________________</text:span></text:p>
            <text:p text:style-name="P428"><text:span text:style-name="T429">___________________________________________________________________</text:span></text:p>
            <text:p text:style-name="P430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list text:style-name="LFO6" text:continue-numbering="true">
              <text:list-item>
                <text:p text:style-name="P433">其他建議：</text:p>
              </text:list-item>
            </text:list>
            <text:p text:style-name="P434"><text:s text:c="4"/>___________________________________________________________________</text:p>
            <text:p text:style-name="P435"><text:s text:c="4"/>___________________________________________________________________</text:p>
            <text:p text:style-name="P436">___________________________________________________________________</text:p>
            <text:p text:style-name="P437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流程：</text:span><text:span text:style-name="T440">各系所→實習</text:span><text:span text:style-name="T441">學生</text:span><text:span text:style-name="T442">→</text:span><text:span text:style-name="T443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 fo:language="zh" fo:country="TW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實表-1</text:span><text:span text:style-name="T3">2</text:span><text:span text:style-name="T4"><text:s/>實習中</text:span></text:p>
      </style:header>
      <style:footer>
        <text:p text:style-name="P5"><text:span text:style-name="T6">第</text:span><text:span text:style-name="T7"><text:page-number text:fixed="false">1</text:page-number></text:span><text:span text:style-name="T8">頁，共</text:span><text:span text:style-name="T9">2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n</meta:initial-creator>
    <dc:creator>S. C. Wu</dc:creator>
    <meta:creation-date>2025-03-18T13:51:00Z</meta:creation-date>
    <dc:date>2025-03-18T13:51:00Z</dc:date>
    <meta:print-date>2025-03-17T1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