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text:style-name="WW_CharLFO9LVL2" style:num-suffix="." style:num-list-format-name="NLF2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text:style-name="WW_CharLFO10LVL2" style:num-suffix="." style:num-list-format-name="NLF2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top="0.0694in" fo:margin-bottom="0.125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7.1729in"/>
    </style:style>
    <style:style style:name="Table11" style:family="table">
      <style:table-properties style:width="7.172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125%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style:line-break="normal" fo:text-align="end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3.0583in"/>
    </style:style>
    <style:style style:name="TableColumn46" style:family="table-column">
      <style:table-column-properties style:column-width="3.0597in"/>
    </style:style>
    <style:style style:name="Table44" style:family="table">
      <style:table-properties style:width="6.118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ableCell5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4" style:parent-style-name="清單段落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ableCell6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4" style:parent-style-name="清單段落" style:family="paragraph">
      <style:paragraph-properties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4" style:parent-style-name="清單段落" style:family="paragraph">
      <style:paragraph-properties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5" style:parent-style-name="清單段落" style:family="paragraph">
      <style:paragraph-properties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ableCell9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5" style:parent-style-name="清單段落" style:family="paragraph">
      <style:paragraph-properties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3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54" style:parent-style-name="清單段落" style:family="paragraph">
      <style:paragraph-properties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59" style:parent-style-name="清單段落" style:family="paragraph">
      <style:paragraph-properties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5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6" style:parent-style-name="清單段落" style:family="paragraph">
      <style:paragraph-properties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ableCell178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9" style:parent-style-name="清單段落" style:family="paragraph">
      <style:paragraph-properties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82" style:parent-style-name="內文" style:family="paragraph">
      <style:paragraph-properties style:snap-to-layout-grid="false" fo:line-height="150%" fo:margin-left="0.095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language-asian="zh" style:country-asian="HK"/>
    </style:style>
    <style:style style:name="TableColumn189" style:family="table-column">
      <style:table-column-properties style:column-width="3.2187in"/>
    </style:style>
    <style:style style:name="TableColumn190" style:family="table-column">
      <style:table-column-properties style:column-width="3.0729in"/>
    </style:style>
    <style:style style:name="Table188" style:family="table">
      <style:table-properties style:width="6.2916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fo:line-height="150%" fo:margin-left="0.098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 fo:margin-top="0.125in" fo:line-height="150%" fo:margin-left="0.0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150%" fo:margin-left="0.2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margin-top="0.125in" fo:line-height="150%" fo:margin-left="0.252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清單段落" style:family="paragraph">
      <style:paragraph-properties fo:margin-top="0.125in" fo:margin-bottom="0.05in" fo:line-height="0.2777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253" style:parent-style-name="內文" style:family="paragraph">
      <style:paragraph-properties fo:widows="2" fo:orphans="2" fo:break-before="page"/>
    </style:style>
    <style:style style:name="P254" style:parent-style-name="內文" style:family="paragraph">
      <style:paragraph-properties style:snap-to-layout-grid="false" fo:line-height="0.1666in" fo:margin-left="0.0236in">
        <style:tab-stops/>
      </style:paragraph-properties>
      <style:text-properties style:font-name="標楷體" style:font-name-asian="標楷體"/>
    </style:style>
    <style:style style:name="TableColumn256" style:family="table-column">
      <style:table-column-properties style:column-width="3.1458in"/>
    </style:style>
    <style:style style:name="TableColumn257" style:family="table-column">
      <style:table-column-properties style:column-width="3.1458in"/>
    </style:style>
    <style:style style:name="Table255" style:family="table">
      <style:table-properties style:width="6.2916in" fo:margin-left="0in" table:align="left"/>
    </style:style>
    <style:style style:name="TableRow258" style:family="table-row">
      <style:table-row-properties style:min-row-height="2.551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line-height="0.2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margin-top="0.05in" fo:line-height="150%" fo:margin-left="0.0236in" fo:margin-right="-0.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150%" fo:margin-left="0.022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line-height="150%" fo:margin-left="0.0229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line-height="150%" fo:margin-left="0.022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line-height="150%" fo:margin-left="0.022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margin-left="0.023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olumn371" style:family="table-column">
      <style:table-column-properties style:column-width="3.1076in"/>
    </style:style>
    <style:style style:name="TableColumn372" style:family="table-column">
      <style:table-column-properties style:column-width="0.8041in"/>
    </style:style>
    <style:style style:name="TableColumn373" style:family="table-column">
      <style:table-column-properties style:column-width="0.8166in"/>
    </style:style>
    <style:style style:name="TableColumn374" style:family="table-column">
      <style:table-column-properties style:column-width="0.8131in"/>
    </style:style>
    <style:style style:name="TableColumn375" style:family="table-column">
      <style:table-column-properties style:column-width="0.8194in"/>
    </style:style>
    <style:style style:name="TableColumn376" style:family="table-column">
      <style:table-column-properties style:column-width="0.8104in"/>
    </style:style>
    <style:style style:name="Table370" style:family="table">
      <style:table-properties style:width="7.1715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top="0.05in" fo:margin-bottom="0.125in" fo:line-height="0.2777in" fo:margin-left="-0.0986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top="0.125in" fo:margin-bottom="0.125in" fo:line-height="0.2777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ableRow396" style:family="table-row">
      <style:table-row-properties/>
    </style:style>
    <style:style style:name="P397" style:parent-style-name="清單段落" style:family="paragraph">
      <style:paragraph-properties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222in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2222in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222in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222in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222in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表文1." style:family="paragraph">
      <style:paragraph-properties fo:line-height="0.222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2222in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0138in"/>
    </style:style>
    <style:style style:name="TableColumn620" style:family="table-column">
      <style:table-column-properties style:column-width="3.1076in"/>
    </style:style>
    <style:style style:name="TableColumn621" style:family="table-column">
      <style:table-column-properties style:column-width="0.8159in"/>
    </style:style>
    <style:style style:name="TableColumn622" style:family="table-column">
      <style:table-column-properties style:column-width="0.8166in"/>
    </style:style>
    <style:style style:name="TableColumn623" style:family="table-column">
      <style:table-column-properties style:column-width="0.8159in"/>
    </style:style>
    <style:style style:name="TableColumn624" style:family="table-column">
      <style:table-column-properties style:column-width="0.0083in"/>
    </style:style>
    <style:style style:name="TableColumn625" style:family="table-column">
      <style:table-column-properties style:column-width="0.8083in"/>
    </style:style>
    <style:style style:name="TableColumn626" style:family="table-column">
      <style:table-column-properties style:column-width="0.7986in"/>
    </style:style>
    <style:style style:name="TableColumn627" style:family="table-column">
      <style:table-column-properties style:column-width="0.018in"/>
    </style:style>
    <style:style style:name="Table619" style:family="table">
      <style:table-properties style:width="7.1895in" fo:margin-left="0in" table:align="center"/>
    </style:style>
    <style:style style:name="TableRow628" style:family="table-row">
      <style:table-row-properties style:min-row-height="0.343in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margin-bottom="0.125in" fo:line-height="0.2777in" fo:margin-left="-0.0312in">
        <style:tab-stops>
          <style:tab-stop style:type="left" style:position="0.3034in"/>
          <style:tab-stop style:type="left" style:position="0.402in"/>
          <style:tab-stop style:type="left" style:position="0.5006in"/>
        </style:tab-stops>
      </style:paragraph-properties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639" style:family="table-row">
      <style:table-row-properties style:min-row-height="0.2604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083in" fo:margin-left="0.1736in">
        <style:tab-stops/>
      </style:paragraph-properties>
      <style:text-properties style:font-name-asian="標楷體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ableRow648" style:family="table-row">
      <style:table-row-properties style:min-row-height="0.2847in"/>
    </style:style>
    <style:style style:name="P649" style:parent-style-name="內文" style:family="paragraph">
      <style:paragraph-properties style:snap-to-layout-grid="false" fo:text-align="justify" fo:line-height="0.2083in" fo:margin-left="0.1736in">
        <style:tab-stops/>
      </style:paragraph-properties>
      <style:text-properties style:font-name-asian="標楷體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660" style:family="table-row">
      <style:table-row-properties style:min-row-height="0.97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預設段落字型" style:family="text">
      <style:text-properties fo:color="#FF0000"/>
    </style:style>
    <style:style style:name="T663" style:parent-style-name="預設段落字型" style:family="text">
      <style:text-properties fo:color="#FF0000"/>
    </style:style>
    <style:style style:name="T664" style:parent-style-name="預設段落字型" style:family="text">
      <style:text-properties fo:color="#FF0000"/>
    </style:style>
    <style:style style:name="T665" style:parent-style-name="預設段落字型" style:family="text">
      <style:text-properties fo:color="#FF0000"/>
    </style:style>
    <style:style style:name="T666" style:parent-style-name="預設段落字型" style:family="text">
      <style:text-properties fo:color="#FF0000"/>
    </style:style>
    <style:style style:name="T667" style:parent-style-name="預設段落字型" style:family="text">
      <style:text-properties fo:color="#FF0000"/>
    </style:style>
    <style:style style:name="T668" style:parent-style-name="預設段落字型" style:family="text">
      <style:text-properties fo:color="#FF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679" style:family="table-row">
      <style:table-row-properties style:min-row-height="1.168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預設段落字型" style:family="text">
      <style:text-properties fo:color="#FF0000"/>
    </style:style>
    <style:style style:name="T682" style:parent-style-name="預設段落字型" style:family="text">
      <style:text-properties fo:color="#FF0000"/>
    </style:style>
    <style:style style:name="T683" style:parent-style-name="預設段落字型" style:family="text">
      <style:text-properties fo:color="#FF0000"/>
    </style:style>
    <style:style style:name="T684" style:parent-style-name="預設段落字型" style:family="text">
      <style:text-properties fo:color="#FF0000"/>
    </style:style>
    <style:style style:name="T685" style:parent-style-name="預設段落字型" style:family="text">
      <style:text-properties fo:color="#FF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696" style:family="table-row">
      <style:table-row-properties style:min-row-height="0.7715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1.0173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line-height="0.2083in"/>
      <style:text-properties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margin-bottom="0.05in" fo:line-height="0.2083in"/>
      <style:text-properties style:font-name-asian="標楷體" fo:font-size="13pt" style:font-size-asian="13pt" style:font-size-complex="13pt"/>
    </style:style>
    <style:style style:name="P713" style:parent-style-name="內文" style:family="paragraph">
      <style:paragraph-properties fo:margin-bottom="0.05in" fo:line-height="0.2083in"/>
      <style:text-properties style:font-name-asian="標楷體" fo:font-size="13pt" style:font-size-asian="13pt" style:font-size-complex="13pt"/>
    </style:style>
    <style:style style:name="P714" style:parent-style-name="內文" style:family="paragraph">
      <style:paragraph-properties fo:margin-bottom="0.05in" fo:line-height="0.2083in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ableRow719" style:family="table-row">
      <style:table-row-properties style:min-row-height="0.4805in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721" style:family="table-row">
      <style:table-row-properties style:min-row-height="1.0451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72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72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726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72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72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729" style:parent-style-name="內文" style:family="paragraph">
      <style:paragraph-properties fo:line-height="0.3333in" fo:margin-left="-0.2951in" fo:margin-right="-0.3951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730" style:parent-style-name="內文" style:family="paragraph">
      <style:paragraph-properties fo:line-height="0.3333in" fo:margin-left="-0.4916in" fo:margin-right="-0.3951in" fo:text-indent="0.19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澎湖科技大學校外實習─雇主滿意度問卷調查表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親愛的業界先進您好：</text:p>
            <text:p text:style-name="P16"><text:span text:style-name="T17">　　</text:span><text:span text:style-name="T18">非常</text:span><text:span text:style-name="T19">感謝貴公司</text:span><text:span text:style-name="T20">提供實習機會給予本校學生</text:span><text:span text:style-name="T21">！</text:span><text:span text:style-name="T22">為</text:span><text:span text:style-name="T23">瞭解貴公司對本校學生在實習表現</text:span><text:span text:style-name="T24">的</text:span><text:span text:style-name="T25">滿意程度及</text:span><text:span text:style-name="T26">對學校</text:span><text:span text:style-name="T27">教學品質</text:span><text:span text:style-name="T28">的建議及改善</text:span><text:span text:style-name="T29">，</text:span><text:span text:style-name="T30">希望透過此份問卷的反饋加強與企業的交流與溝通，與貴公司持續保持長久良好合作關係</text:span><text:span text:style-name="T31">，</text:span><text:span text:style-name="T32">尚祈 不吝指教！</text:span><text:span text:style-name="T33">本資料僅供整體分析使用，絕不外洩，請放心填答，並祝　</text:span><text:span text:style-name="T34">鴻圖大展，</text:span><text:span text:style-name="T35">事業順利</text:span><text:span text:style-name="T36">!</text:span></text:p>
            <text:p text:style-name="P37"><text:span text:style-name="T38">國立</text:span><text:span text:style-name="T39">澎湖</text:span><text:span text:style-name="T40">科技大學</text:span><text:span text:style-name="T41"><text:s/></text:span><text:span text:style-name="T42"><text:s text:c="2"/></text:span><text:span text:style-name="T43">敬啟</text:span></text:p>
          </table:table-cell>
        </table:table-row>
      </table:table>
      <text:p text:style-name="標--1">一、實習學生資料</text:p>
      <text:p text:style-name="標--2">(一)實習學生系所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內文"><text:span text:style-name="T49">A</text:span><text:span text:style-name="T50">.</text:span><text:span text:style-name="T51"><text:s/>□</text:span><text:span text:style-name="T52">海洋資源工程學院</text:span></text:p>
          </table:table-cell>
          <table:table-cell table:style-name="TableCell53">
            <text:p text:style-name="P54"><text:span text:style-name="T55">1. □<text:s/></text:span><text:span text:style-name="T56">水產養殖所</text:span></text:p>
          </table:table-cell>
        </table:table-row>
        <table:table-row table:style-name="TableRow57">
          <table:table-cell table:style-name="TableCell58">
            <text:p text:style-name="內文"><text:span text:style-name="T59">A</text:span><text:span text:style-name="T60">.</text:span><text:span text:style-name="T61"><text:s/>□</text:span><text:span text:style-name="T62">海洋資源工程學院</text:span></text:p>
          </table:table-cell>
          <table:table-cell table:style-name="TableCell63">
            <text:p text:style-name="P64"><text:span text:style-name="T65">2. □<text:s/></text:span><text:span text:style-name="T66">食品科學系</text:span></text:p>
          </table:table-cell>
        </table:table-row>
        <table:table-row table:style-name="TableRow67">
          <table:table-cell table:style-name="TableCell68">
            <text:p text:style-name="內文"><text:span text:style-name="T69">A</text:span><text:span text:style-name="T70">.</text:span><text:span text:style-name="T71"><text:s/>□</text:span><text:span text:style-name="T72">海洋資源工程學院</text:span></text:p>
          </table:table-cell>
          <table:table-cell table:style-name="TableCell73">
            <text:p text:style-name="P74"><text:span text:style-name="T75">3</text:span><text:span text:style-name="T76">. □<text:s/></text:span><text:span text:style-name="T77">資訊工程系</text:span></text:p>
          </table:table-cell>
        </table:table-row>
        <table:table-row table:style-name="TableRow78">
          <table:table-cell table:style-name="TableCell79">
            <text:p text:style-name="內文"><text:span text:style-name="T80">A</text:span><text:span text:style-name="T81">.</text:span><text:span text:style-name="T82"><text:s/>□</text:span><text:span text:style-name="T83">海洋資源工程學院</text:span></text:p>
          </table:table-cell>
          <table:table-cell table:style-name="TableCell84">
            <text:p text:style-name="P85"><text:span text:style-name="T86">4. □<text:s/></text:span><text:span text:style-name="T87">電信工程系</text:span></text:p>
          </table:table-cell>
        </table:table-row>
        <table:table-row table:style-name="TableRow88">
          <table:table-cell table:style-name="TableCell89">
            <text:p text:style-name="內文"><text:span text:style-name="T90">A</text:span><text:span text:style-name="T91">.</text:span><text:span text:style-name="T92"><text:s/>□</text:span><text:span text:style-name="T93">海洋資源工程學院</text:span></text:p>
          </table:table-cell>
          <table:table-cell table:style-name="TableCell94">
            <text:p text:style-name="P95"><text:span text:style-name="T96">5</text:span><text:span text:style-name="T97">.<text:s/></text:span><text:span text:style-name="T98">□<text:s/></text:span><text:span text:style-name="T99">電機工程所</text:span></text:p>
          </table:table-cell>
        </table:table-row>
        <table:table-row table:style-name="TableRow100">
          <table:table-cell table:style-name="TableCell101">
            <text:p text:style-name="內文"><text:span text:style-name="T102">B.</text:span><text:span text:style-name="T103"><text:s/></text:span><text:span text:style-name="T104">□</text:span><text:span text:style-name="T105">人文暨管理學院</text:span></text:p>
          </table:table-cell>
          <table:table-cell table:style-name="TableCell106">
            <text:p text:style-name="P107"><text:span text:style-name="T108">6. □<text:s/></text:span><text:span text:style-name="T109">應用外語系</text:span></text:p>
          </table:table-cell>
        </table:table-row>
        <table:table-row table:style-name="TableRow110">
          <table:table-cell table:style-name="TableCell111">
            <text:p text:style-name="內文"><text:span text:style-name="T112">B.</text:span><text:span text:style-name="T113"><text:s/></text:span><text:span text:style-name="T114">□</text:span><text:span text:style-name="T115">人文暨管理學院</text:span></text:p>
          </table:table-cell>
          <table:table-cell table:style-name="TableCell116">
            <text:p text:style-name="P117"><text:span text:style-name="T118">7</text:span><text:span text:style-name="T119">.</text:span><text:span text:style-name="T120"><text:s/></text:span><text:span text:style-name="T121">□<text:s/></text:span><text:span text:style-name="T122">航運管理系</text:span></text:p>
          </table:table-cell>
        </table:table-row>
        <table:table-row table:style-name="TableRow123">
          <table:table-cell table:style-name="TableCell124">
            <text:p text:style-name="內文"><text:span text:style-name="T125">B.</text:span><text:span text:style-name="T126"><text:s/></text:span><text:span text:style-name="T127">□</text:span><text:span text:style-name="T128">人文暨管理學院</text:span></text:p>
          </table:table-cell>
          <table:table-cell table:style-name="TableCell129">
            <text:p text:style-name="P130"><text:span text:style-name="T131">8.</text:span><text:span text:style-name="T132"><text:s/></text:span><text:span text:style-name="T133">□<text:s/></text:span><text:span text:style-name="T134">行銷與物流管理系</text:span></text:p>
          </table:table-cell>
        </table:table-row>
        <table:table-row table:style-name="TableRow135">
          <table:table-cell table:style-name="TableCell136">
            <text:p text:style-name="內文"><text:span text:style-name="T137">B.</text:span><text:span text:style-name="T138"><text:s/></text:span><text:span text:style-name="T139">□</text:span><text:span text:style-name="T140">人文暨管理學院</text:span></text:p>
          </table:table-cell>
          <table:table-cell table:style-name="TableCell141">
            <text:p text:style-name="P142"><text:span text:style-name="T143">9. □<text:s/></text:span><text:span text:style-name="T144">資訊管理系</text:span></text:p>
          </table:table-cell>
        </table:table-row>
        <table:table-row table:style-name="TableRow145">
          <table:table-cell table:style-name="TableCell146">
            <text:p text:style-name="P147"><text:span text:style-name="T148">C</text:span><text:span text:style-name="T149">.</text:span><text:span text:style-name="T150"><text:s/></text:span><text:span text:style-name="T151">□</text:span><text:span text:style-name="T152">觀光休閒學院</text:span></text:p>
          </table:table-cell>
          <table:table-cell table:style-name="TableCell153">
            <text:p text:style-name="P154"><text:span text:style-name="T155">10. □<text:s/></text:span><text:span text:style-name="T156">觀光休閒系</text:span></text:p>
          </table:table-cell>
        </table:table-row>
        <table:table-row table:style-name="TableRow157">
          <table:table-cell table:style-name="TableCell158">
            <text:p text:style-name="P159"><text:span text:style-name="T160">C</text:span><text:span text:style-name="T161">.</text:span><text:span text:style-name="T162"><text:s/></text:span><text:span text:style-name="T163">□</text:span><text:span text:style-name="T164">觀光休閒學院</text:span></text:p>
          </table:table-cell>
          <table:table-cell table:style-name="TableCell165">
            <text:p text:style-name="P166"><text:span text:style-name="T167">11</text:span><text:span text:style-name="T168">.</text:span><text:span text:style-name="T169"><text:s/>□<text:s/></text:span><text:span text:style-name="T170">餐旅管理系</text:span></text:p>
          </table:table-cell>
        </table:table-row>
        <table:table-row table:style-name="TableRow171">
          <table:table-cell table:style-name="TableCell172">
            <text:p text:style-name="內文"><text:span text:style-name="T173">C</text:span><text:span text:style-name="T174">.</text:span><text:span text:style-name="T175"><text:s/></text:span><text:span text:style-name="T176">□</text:span><text:span text:style-name="T177">觀光休閒學院</text:span></text:p>
          </table:table-cell>
          <table:table-cell table:style-name="TableCell178">
            <text:p text:style-name="P179"><text:span text:style-name="T180">12. □<text:s/></text:span><text:span text:style-name="T181">海洋遊憩系</text:span></text:p>
          </table:table-cell>
        </table:table-row>
      </table:table>
      <text:p text:style-name="標--2">(二)實習學生姓名：<text:s text:c="35"/></text:p>
      <text:p text:style-name="P182"><text:span text:style-name="T183">(三)</text:span><text:span text:style-name="T184">實習學生學號</text:span><text:span text:style-name="T185">：</text:span><text:span text:style-name="T186"><text:s text:c="35"/></text:span></text:p>
      <text:p text:style-name="標--2">(四)<text:span text:style-name="T187">實習生學年度</text:span>：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□</text:span><text:span text:style-name="T195">1</text:span><text:span text:style-name="T196">1</text:span><text:span text:style-name="T197">4</text:span><text:span text:style-name="T198">-1</text:span><text:span text:style-name="T199">上</text:span><text:span text:style-name="T200">學期</text:span><text:span text:style-name="T201"><text:s/></text:span><text:span text:style-name="T202">( 202</text:span><text:span text:style-name="T203">2</text:span><text:span text:style-name="T204">/</text:span><text:span text:style-name="T205">8</text:span><text:span text:style-name="T206">/1-202</text:span><text:span text:style-name="T207">3</text:span><text:span text:style-name="T208">/</text:span><text:span text:style-name="T209">1</text:span><text:span text:style-name="T210">/31)</text:span></text:p>
            <text:p text:style-name="P211"><text:span text:style-name="T212">□</text:span><text:span text:style-name="T213">1</text:span><text:span text:style-name="T214">1</text:span><text:span text:style-name="T215">4</text:span><text:span text:style-name="T216">-</text:span><text:span text:style-name="T217">2</text:span><text:span text:style-name="T218">下</text:span><text:span text:style-name="T219">學期</text:span><text:span text:style-name="T220"><text:s/></text:span><text:span text:style-name="T221">( 202</text:span><text:span text:style-name="T222">3</text:span><text:span text:style-name="T223">/</text:span><text:span text:style-name="T224">2</text:span><text:span text:style-name="T225">/1-202</text:span><text:span text:style-name="T226">3</text:span><text:span text:style-name="T227">/</text:span><text:span text:style-name="T228">7</text:span><text:span text:style-name="T229">/31)</text:span></text:p>
          </table:table-cell>
          <table:table-cell table:style-name="TableCell230">
            <text:p text:style-name="P231"><text:span text:style-name="T232">□</text:span><text:span text:style-name="T233">1</text:span><text:span text:style-name="T234">1</text:span><text:span text:style-name="T235">4</text:span><text:span text:style-name="T236">-1</text:span><text:span text:style-name="T237">上學期寒假</text:span><text:span text:style-name="T238"><text:s/>(1</text:span><text:span text:style-name="T239">個月</text:span><text:span text:style-name="T240">)</text:span></text:p>
            <text:p text:style-name="P241"><text:span text:style-name="T242">□</text:span><text:span text:style-name="T243">1</text:span><text:span text:style-name="T244">1</text:span><text:span text:style-name="T245">4</text:span><text:span text:style-name="T246">-</text:span><text:span text:style-name="T247">2</text:span><text:span text:style-name="T248">下學期暑假</text:span><text:span text:style-name="T249"><text:s/>(2</text:span><text:span text:style-name="T250">個月</text:span><text:span text:style-name="T251">)</text:span></text:p>
          </table:table-cell>
        </table:table-row>
      </table:table>
      <text:p text:style-name="P252"/>
      <text:p text:style-name="P253"/>
      <text:soft-page-break/>
      <text:p text:style-name="標--1">二、公司基本資料：</text:p>
      <text:p text:style-name="P254">(一)產業別：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1.□<text:s/></text:span><text:span text:style-name="T262">農、林、漁、牧業</text:span><text:span text:style-name="T263"><text:s/></text:span></text:p>
            <text:p text:style-name="P264"><text:span text:style-name="T265">2.□<text:s/></text:span><text:span text:style-name="T266">礦業及土石採取業</text:span></text:p>
            <text:p text:style-name="P267"><text:span text:style-name="T268">3.□<text:s/></text:span><text:span text:style-name="T269">製造業</text:span></text:p>
            <text:p text:style-name="P270"><text:span text:style-name="T271">4.□<text:s/></text:span><text:span text:style-name="T272">電力及燃氣供應業</text:span></text:p>
            <text:p text:style-name="P273"><text:span text:style-name="T274">5.□<text:s/></text:span><text:span text:style-name="T275">用水供應及汙染整治業</text:span></text:p>
            <text:p text:style-name="P276"><text:span text:style-name="T277">6.□<text:s/></text:span><text:span text:style-name="T278">營造業</text:span><text:span text:style-name="T279"><text:s/></text:span></text:p>
            <text:p text:style-name="P280"><text:span text:style-name="T281">7.□<text:s/></text:span><text:span text:style-name="T282">批發及零售業</text:span><text:span text:style-name="T283"><text:s/></text:span></text:p>
            <text:p text:style-name="P284"><text:span text:style-name="T285">8.□<text:s/></text:span><text:span text:style-name="T286">運輸及倉儲業</text:span></text:p>
            <text:p text:style-name="P287"><text:span text:style-name="T288">9.□<text:s/></text:span><text:span text:style-name="T289">住宿及餐飲業</text:span><text:span text:style-name="T290"><text:s/></text:span></text:p>
            <text:p text:style-name="P291"><text:span text:style-name="T292">10.□<text:s/></text:span><text:span text:style-name="T293">資訊及通訊傳播業</text:span></text:p>
          </table:table-cell>
          <table:table-cell table:style-name="TableCell294">
            <text:p text:style-name="P295"><text:span text:style-name="T296">11.□<text:s/></text:span><text:span text:style-name="T297">金融及保險業</text:span></text:p>
            <text:p text:style-name="P298"><text:span text:style-name="T299">12.□<text:s/></text:span><text:span text:style-name="T300">不動產業</text:span><text:span text:style-name="T301"><text:s/></text:span></text:p>
            <text:p text:style-name="P302"><text:span text:style-name="T303">13.□<text:s/></text:span><text:span text:style-name="T304">專業、科學及技術服務業</text:span></text:p>
            <text:p text:style-name="P305"><text:span text:style-name="T306">14.□<text:s/></text:span><text:span text:style-name="T307">支援服務業</text:span><text:span text:style-name="T308"><text:s/></text:span></text:p>
            <text:p text:style-name="P309"><text:span text:style-name="T310">15.□<text:s/></text:span><text:span text:style-name="T311">公共行政及國防</text:span></text:p>
            <text:p text:style-name="P312"><text:span text:style-name="T313">16.□</text:span><text:span text:style-name="T314"><text:s/>教育服務類</text:span><text:span text:style-name="T315"><text:s text:c="2"/></text:span></text:p>
            <text:p text:style-name="P316"><text:span text:style-name="T317">17.□<text:s/></text:span><text:span text:style-name="T318">醫療保健及社會工作服務類</text:span></text:p>
            <text:p text:style-name="P319"><text:span text:style-name="T320">18.□<text:s/></text:span><text:span text:style-name="T321">藝術、娛樂及休閒服務類</text:span></text:p>
            <text:p text:style-name="P322"><text:span text:style-name="T323">19.□<text:s/></text:span><text:span text:style-name="T324">其他產業</text:span><text:span text:style-name="T325"><text:s/></text:span><text:span text:style-name="T326"><text:s text:c="32"/></text:span></text:p>
          </table:table-cell>
        </table:table-row>
      </table:table>
      <text:p text:style-name="P327"><text:span text:style-name="T328">(二)</text:span><text:span text:style-name="T329">公司</text:span><text:span text:style-name="T330">所屬區域:</text:span><text:span text:style-name="T331"><text:s text:c="2"/></text:span><text:span text:style-name="T332">1.</text:span><text:span text:style-name="T333">□</text:span><text:span text:style-name="T334">北部 2.</text:span><text:span text:style-name="T335">□</text:span><text:span text:style-name="T336">中部 3.</text:span><text:span text:style-name="T337">□</text:span><text:span text:style-name="T338">南部</text:span><text:span text:style-name="T339"><text:s/></text:span><text:span text:style-name="T340">4.</text:span><text:span text:style-name="T341">□</text:span><text:span text:style-name="T342">東部<text:s/></text:span><text:span text:style-name="T343"><text:s/></text:span><text:span text:style-name="T344">5.</text:span><text:span text:style-name="T345">□</text:span><text:span text:style-name="T346">離島</text:span></text:p>
      <text:p text:style-name="P347"><text:span text:style-name="T348">(三)</text:span><text:span text:style-name="T349">公司名稱: <text:s/></text:span><text:span text:style-name="T350"><text:s text:c="36"/></text:span></text:p>
      <text:p text:style-name="P351"><text:span text:style-name="T352">(四)</text:span><text:span text:style-name="T353">所屬部門：</text:span><text:span text:style-name="T354"><text:s/></text:span><text:span text:style-name="T355"><text:s text:c="36"/></text:span></text:p>
      <text:p text:style-name="P356"><text:span text:style-name="T357">(五)</text:span><text:span text:style-name="T358">填表主管姓名：</text:span><text:span text:style-name="T359"><text:s/></text:span><text:span text:style-name="T360"><text:s text:c="36"/></text:span></text:p>
      <text:p text:style-name="P361"><text:span text:style-name="T362">(六)</text:span><text:span text:style-name="T363">填表主管聯絡電話：</text:span><text:span text:style-name="T364"><text:s/></text:span><text:span text:style-name="T365"><text:s text:c="36"/></text:span></text:p>
      <text:p text:style-name="P366"><text:span text:style-name="T367">(七)</text:span><text:span text:style-name="T368">e-mail信箱：</text:span><text:span text:style-name="T369"><text:s text:c="36"/>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6">
            <text:p text:style-name="P379"><text:span text:style-name="T380">三、</text:span><text:span text:style-name="T381">學生表現</text:span><text:span text:style-name="T382">滿意度調查</text:span><text:span text:style-name="T383">：</text:span><text:span text:style-name="T384">(</text:span><text:span text:style-name="T385">請勾選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項<text:s text:c="2"/>目</text:p>
          </table:table-cell>
          <table:table-cell table:style-name="TableCell390" table:number-columns-spanned="5">
            <text:p text:style-name="P391"><text:span text:style-name="T392"><draw:connector draw:type="line" svg:x1="1.43264in" svg:y1="0.14653in" svg:x2="2.42986in" svg:y2="0.14653in" draw:z-index="251657216" draw:id="id0" draw:style-name="a2" draw:name="AutoShape 2" text:anchor-type="paragraph"><svg:title/><svg:desc/></draw:connector></text:span><text:span text:style-name="T393">非常滿意</text:span><text:span text:style-name="T394"><text:s text:c="15"/></text:span><text:span text:style-name="T395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5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><text:span text:style-name="T411">1.</text:span><text:span text:style-name="T412">具備</text:span><text:span text:style-name="T413">專業知識</text:span><text:span text:style-name="T414">的應用能力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.具備專業實作的應用能力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具備發掘及解決問題能力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具備良好溝通能力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.具備團隊合作能力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6.具備良好工作態度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7.具備持續學習能力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.具備職場倫理觀念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9.具備良好出勤狀況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10.</text:span><text:span text:style-name="T533">具備工作</text:span><text:span text:style-name="T534">穩定度及抗壓性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11.</text:span><text:span text:style-name="T549">具備</text:span><text:span text:style-name="T550">工作</text:span><text:span text:style-name="T551">時間管理能力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12.</text:span><text:span text:style-name="T566">具備工作</text:span><text:span text:style-name="T567">語言能力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3.</text:span><text:span text:style-name="T582">整體表現符合公司需求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4.未來有願意預聘本校學生成為正式員工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5.</text:span><text:span text:style-name="T610">建議學生回校應再加強</text:span></text:p>
          </table:table-cell>
          <table:table-cell table:style-name="TableCell611" table:number-columns-spanned="5">
            <text:p text:style-name="P612">□1.考取專業證照<text:s text:c="2"/>□2.加強英文能力</text:p>
            <text:p text:style-name="P613">□3.加強專業能力<text:s/>如:_____________</text:p>
            <text:p text:style-name="P614"><text:span text:style-name="T615">□</text:span><text:span text:style-name="T616">4.</text:span><text:span text:style-name="T617">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7">
            <text:soft-page-break/>
            <text:p text:style-name="P630"><text:span text:style-name="T631">四、</text:span><text:span text:style-name="T632">課程規劃</text:span><text:span text:style-name="T633">及合作</text:span><text:span text:style-name="T634">滿意度調查</text:span><text:span text:style-name="T635">：</text:span><text:span text:style-name="T636">(</text:span><text:span text:style-name="T637">請勾選</text:span><text:span text:style-name="T6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9">
          <table:table-cell table:style-name="TableCell640" table:number-rows-spanned="2">
            <text:p text:style-name="P641">項<text:s text:c="2"/>目</text:p>
          </table:table-cell>
          <table:table-cell table:style-name="TableCell642" table:number-columns-spanned="7">
            <text:p text:style-name="P643"><text:span text:style-name="T644"><draw:connector draw:type="line" svg:x1="1.36528in" svg:y1="0.11111in" svg:x2="2.3625in" svg:y2="0.11181in" draw:z-index="251658240" draw:id="id1" draw:style-name="a5" draw:name="AutoShape 6" text:anchor-type="paragraph"><svg:title/><svg:desc/></draw:connector></text:span><text:span text:style-name="T645">非常滿意</text:span><text:span text:style-name="T646"><text:s text:c="14"/></text:span><text:span text:style-name="T647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5</text:p>
          </table:table-cell>
          <table:table-cell table:style-name="TableCell652">
            <text:p text:style-name="P653">4</text:p>
          </table:table-cell>
          <table:table-cell table:style-name="TableCell654" table:number-columns-spanned="2">
            <text:p text:style-name="P655">3</text:p>
          </table:table-cell>
          <table:covered-table-cell/>
          <table:table-cell table:style-name="TableCell656">
            <text:p text:style-name="P657">2</text:p>
          </table:table-cell>
          <table:table-cell table:style-name="TableCell658" table:number-columns-spanned="2">
            <text:p text:style-name="P659">1</text:p>
          </table:table-cell>
          <table:covered-table-cell/>
        </table:table-row>
        <table:table-row table:style-name="TableRow660">
          <table:table-cell table:style-name="TableCell661">
            <text:p text:style-name="表文1.">1.透過學生實習期間的觀察，系所安排的專業課程符合業界需求<text:span text:style-name="T662">（</text:span><text:span text:style-name="T663">*</text:span><text:span text:style-name="T664">請</text:span><text:span text:style-name="T665">系所發放問卷給廠商時，提供系所訂定的</text:span><text:span text:style-name="T666">專業</text:span><text:span text:style-name="T667">課程資料當</text:span><text:span text:style-name="T668">附件）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表文1.">2.透過學生實習期間的觀察，學生的表現能力符合系所訂定之學生核心能力<text:span text:style-name="T681">（</text:span><text:span text:style-name="T682">*</text:span><text:span text:style-name="T683">請系所發放問卷給廠商時，提供系所訂定的學生</text:span><text:span text:style-name="T684">核心</text:span><text:span text:style-name="T685">能力資料當附件）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表文1.">3.對系所在實習制度的行政配套措施上(如：申請流程說明、甄選/面試流程、教師輔導等等)感到滿意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4.後續產學合作之可能性</text:p>
          </table:table-cell>
          <table:table-cell table:style-name="TableCell711" table:number-columns-spanned="7">
            <text:p text:style-name="P712">1.□長期校外實習合作<text:s text:c="2"/>2.□業師遴聘及協同教學<text:s text:c="2"/>3.□教師赴公民營研習<text:s text:c="2"/>4.□專利合作</text:p>
            <text:p text:style-name="P713">5.□產學計畫合作<text:s text:c="6"/>6.□顧問遴聘</text:p>
            <text:p text:style-name="P714"><text:span text:style-name="T715">7.</text:span><text:span text:style-name="T716">□</text:span><text:span text:style-name="T717">其他</text:span><text:span text:style-name="T718">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7">
            <text:p text:style-name="標--1">五、其他建議或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標--1"/>
          </table:table-cell>
        </table:table-row>
        <table:table-row table:style-name="TableRow721">
          <table:table-cell table:style-name="TableCell722" table:number-columns-spanned="7"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8"/>
          </table:table-cell>
        </table:table-row>
      </table:table>
      <text:p text:style-name="P729">流程：各系所→實習學生→各系所→研發處</text:p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標--1" style:display-name="標--1" style:family="paragraph" style:parent-style-name="內文">
      <style:paragraph-properties fo:margin-top="0.125in" fo:margin-bottom="0.125in" fo:line-height="0.2777in"/>
      <style:text-properties style:font-name-asian="標楷體" fo:font-weight="bold" style:font-weight-asian="bold" fo:font-size="14pt" style:font-size-asian="14pt" style:font-size-complex="18pt" fo:hyphenate="false"/>
    </style:style>
    <style:style style:name="標--2" style:display-name="標--2" style:family="paragraph" style:parent-style-name="內文">
      <style:paragraph-properties style:snap-to-layout-grid="false" fo:margin-bottom="0.125in" fo:margin-left="0.0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表文1." style:display-name="表文 1." style:family="paragraph" style:parent-style-name="內文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-asian="標楷體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 style:text-underline-type="none"/>
    </style:style>
    <style:style style:name="WW_CharLFO4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font-weight="normal" style:font-weight-asian="normal" fo:font-size="14pt" style:font-size-asian="14pt" style:text-underline-type="none"/>
    </style:style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7LVL1" style:family="text">
      <style:text-properties style:font-name="Times New Roman" style:font-name-complex="Times New Roman" style:text-underline-type="none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style:font-name="標楷體"/>
    </style:style>
    <style:style style:name="WW_CharLFO10LVL2" style:family="text">
      <style:text-properties style:font-name="標楷體"/>
    </style:style>
    <style:style style:name="WW_CharLFO12LVL1" style:family="text">
      <style:text-properties style:font-name="Times New Roman" style:font-name-complex="Times New Roman" style:text-underline-type="non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text:style-name="WW_CharLFO9LVL2" style:num-suffix="." style:num-list-format-name="NLF2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text:style-name="WW_CharLFO10LVL2" style:num-suffix="." style:num-list-format-name="NLF2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9847in" fo:margin-bottom="0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 fo:language="zh" fo:country="TW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實表-1</text:span><text:span text:style-name="T3">3</text:span><text:span text:style-name="T4"><text:s/>實習中</text:span></text:p>
      </style:header>
      <style:footer>
        <text:p text:style-name="P5"><text:span text:style-name="T6">第</text:span><text:span text:style-name="T7"><text:page-number text:fixed="false">3</text:page-number></text:span><text:span text:style-name="T8">頁，共</text:span><text:span text:style-name="T9">2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n</meta:initial-creator>
    <dc:creator>S. C. Wu</dc:creator>
    <meta:creation-date>2025-03-18T13:52:00Z</meta:creation-date>
    <dc:date>2025-03-18T13:52:00Z</dc:date>
    <meta:print-date>2025-03-17T12:47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6" meta:character-count="2118" meta:row-count="15" meta:non-whitespace-character-count="1806"/>
  </office:meta>
</office:document-meta>
</file>