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1.235cm"/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P5" style:family="paragraph" style:parent-style-name="Standard" style:list-style-name="WWNum1">
      <style:paragraph-properties fo:line-height="1.235cm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margin-left="0cm" fo:margin-right="0cm" fo:line-height="1.235cm" fo:text-indent="7.408cm" style:auto-text-indent="false"/>
    </style:style>
    <style:style style:name="P8" style:family="paragraph" style:parent-style-name="Standard">
      <style:paragraph-properties fo:margin-left="0cm" fo:margin-right="0cm" fo:line-height="1.235cm" fo:text-align="end" style:justify-single-word="false" fo:text-indent="6.562cm" style:auto-text-indent="false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1" style:font-name-asian="標楷體2"/>
    </style:style>
    <style:style style:name="T5" style:family="text">
      <style:text-properties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學生校外實習家長同意具結書</text:span></text:p>
      <text:p text:style-name="P2"><text:span text:style-name="T2">親愛的家長您好：</text:span></text:p>
      <text:p text:style-name="P2"><text:span text:style-name="T2"><text:s text:c="4"/>本系（觀光休閒系）為響應教育部鼓勵技職體系應與實務業界建教合作、注重實習課程政策，並配合本校落實三明治教學，實施校外實習，培養實用之專業技術人才，迎合業界之所需。及休閒、觀光產業界對本系同學渴才之殷切，在本系課程委員討論下，將推行本系雙班學生於第三學年之上、下學期課程規劃調整各別進行校外實習課程</text:span></text:p>
      <text:p text:style-name="P2"><text:span text:style-name="T2">，安排學生於一整個學期在校外相關產業界實習，實習場所由本系規劃與審核合格者方可前往實習，學生校外實習期間之訪視由本系教師擔任，平均分配輔導人數，以瞭解實習課程之進行與實習作業之指導</text:span></text:p>
      <text:p text:style-name="P2"><text:span text:style-name="T2">，學生必須完成所有校外實習課程，並經業界與系上教師之考核通過始得承認其學分（10學分）。</text:span></text:p>
      <text:p text:style-name="P2"><text:span text:style-name="T2"><text:s text:c="4"/>由於為因應時勢之所趨與強化學生就業力、競爭力之必要性，唯調整修改學生入學時之課程規劃，懇請 <text:s/>貴家長能認同與支持本系之規劃與作法，特立此同意具結書。</text:span></text:p>
      <text:p text:style-name="P3"/>
      <text:list xml:id="list288252460" text:style-name="WWNum1">
        <text:list-item>
          <text:p text:style-name="P5"><text:span text:style-name="T2">同意</text:span></text:p>
        </text:list-item>
        <text:list-item>
          <text:p text:style-name="P5"><text:span text:style-name="T2">不同意，請提供意見：</text:span><text:span text:style-name="T3"> <text:s text:c="36"/></text:span></text:p>
        </text:list-item>
      </text:list>
      <text:p text:style-name="P6"><text:span text:style-name="T2"><text:s text:c="3"/></text:span><text:span text:style-name="T3"><text:s text:c="57"/></text:span></text:p>
      <text:p text:style-name="P6"><text:span text:style-name="T2"><text:s text:c="3"/></text:span><text:span text:style-name="T3"><text:s text:c="57"/></text:span></text:p>
      <text:p text:style-name="P4"/>
      <text:p text:style-name="P7"><text:span text:style-name="T2">學生簽章：</text:span><text:span text:style-name="T3"> <text:s text:c="18"/></text:span></text:p>
      <text:p text:style-name="P7"><text:span text:style-name="T2">家長簽章：</text:span><text:span text:style-name="T3"> <text:s text:c="18"/></text:span></text:p>
      <text:p text:style-name="P7"><text:span text:style-name="T2">填表日期： <text:s text:c="3"/>年 <text:s text:c="3"/>月 <text:s text:c="3"/>日</text:span></text:p>
      <text:p text:style-name="P8"><text:span text:style-name="T4">澎湖科技大學觀光休閒系敬上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_20_實表" style:display-name="01 實表" style:family="paragraph" style:parent-style-name="Header" style:default-outline-level="">
      <style:text-properties style:font-name="標楷體1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c0c0c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_30_1_20_實表"><text:span text:style-name="MT1">實表-1</text:span> <text:s text:c="7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學生校外實習場所申請表</dc:title>
    <meta:initial-creator>user</meta:initial-creator>
    <dc:creator>user</dc:creator>
    <meta:editing-cycles>2</meta:editing-cycles>
    <meta:print-date>2014-12-08T02:14:00</meta:print-date>
    <meta:creation-date>2022-02-17T09:48:00</meta:creation-date>
    <dc:date>2022-02-17T09:48:00</dc:date>
    <meta:editing-duration>P0D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422" meta:character-count="718" meta:non-whitespace-character-count="424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