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49cm" fo:margin-left="0.076cm" fo:margin-top="0cm" fo:margin-bottom="0cm" table:align="left" style:writing-mode="lr-tb"/>
    </style:style>
    <style:style style:name="表格1.A" style:family="table-column">
      <style:table-column-properties style:column-width="2.427cm"/>
    </style:style>
    <style:style style:name="表格1.C" style:family="table-column">
      <style:table-column-properties style:column-width="2.42cm"/>
    </style:style>
    <style:style style:name="表格1.D" style:family="table-column">
      <style:table-column-properties style:column-width="1.584cm"/>
    </style:style>
    <style:style style:name="表格1.E" style:family="table-column">
      <style:table-column-properties style:column-width="0.631cm"/>
    </style:style>
    <style:style style:name="表格1.F" style:family="table-column">
      <style:table-column-properties style:column-width="1.265cm"/>
    </style:style>
    <style:style style:name="表格1.G" style:family="table-column">
      <style:table-column-properties style:column-width="3.794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39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9" style:family="table-row">
      <style:table-row-properties style:min-row-height="1.623cm" fo:keep-together="auto"/>
    </style:style>
    <style:style style:name="表格1.11" style:family="table-row">
      <style:table-row-properties style:min-row-height="4.10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0cm" fo:line-height="0.706cm" fo:orphans="0" fo:widows="0" fo:text-indent="-1.27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margin-left="1.748cm" fo:margin-right="0cm" fo:line-height="0.706cm" fo:orphans="0" fo:widows="0" fo:text-indent="-0.55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0.811cm" fo:text-indent="7.408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0.811cm" fo:text-indent="7.40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fo:background-color="#ffff00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font-size-complex="12pt" fo:background-color="#c0c0c0"/>
    </style:style>
    <style:style style:name="T7" style:family="text">
      <style:text-properties fo:color="#000000" loext:opacity="100%" style:letter-kerning="false" style:font-name-asian="標楷體1" style:font-size-complex="12pt"/>
    </style:style>
    <style:style style:name="T8" style:family="text">
      <style:text-properties fo:color="#000000" loext:opacity="100%"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澎湖科技大學</text:span></text:p>
      <text:p text:style-name="P1"><text:span text:style-name="T2">111-2</text:span><text:span text:style-name="T1">學期學生校外實習家長同意書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 <text:s/>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>性 別</text:p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系所班別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>學 號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3" table:number-rows-spanned="6" office:value-type="string">
            <text:p text:style-name="P5">實 <text:s text:c="2"/>習 <text:s text:c="2"/>單 <text:s/>位</text:p>
          </table:table-cell>
          <table:table-cell table:style-name="表格1.B2" office:value-type="string">
            <text:p text:style-name="P4">企業名稱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office:value-type="string">
            <text:p text:style-name="P4">實習職稱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office:value-type="string">
            <text:p text:style-name="P4">實習期間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office:value-type="string">
            <text:p text:style-name="P4">住 <text:s text:c="3"/>址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office:value-type="string">
            <text:p text:style-name="P4">電 <text:s text:c="3"/>話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>傳 真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4">聯 絡 人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>職 稱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9">
          <table:table-cell table:style-name="表格1.A3" table:number-rows-spanned="2" office:value-type="string">
            <text:p text:style-name="P5">簽 <text:s text:c="4"/>章</text:p>
          </table:table-cell>
          <table:table-cell table:style-name="表格1.B2" office:value-type="string">
            <text:p text:style-name="P4">班 導 師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2" office:value-type="string">
            <text:p text:style-name="P4">系 主 任 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2">備註：1.此表由學生填寫後，於開學第4週前由班代統一收齊後，繳回系辦。</text:p>
            <text:p text:style-name="P3">2.第12週確認實習單位後，由同學補齊「實習單位」資料並通知家長後，班代統一收齊後繳回系辦。</text:p>
            <text:p text:style-name="P3">3.此表經班導師及系主任核准，再交至研究發展處以便辦理學生校外實習保險。如學生於實習期間發生意外，依保險範圍求償，其餘責任自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<text:span text:style-name="T3">家長簽章：</text:span></text:p>
      <text:p text:style-name="P7"><text:span text:style-name="T3">填表日期： <text:s text:c="3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 fo:background-color="#c0c0c0"/>
    </style:style>
    <style:style style:name="MT2" style:family="text">
      <style:text-properties style:font-name="標楷體" fo:font-size="12pt" style:font-name-asian="標楷體1" style:font-size-asian="12pt" style:font-size-complex="12pt"/>
    </style:style>
    <style:style style:name="MT3" style:family="text">
      <style:text-properties fo:color="#000000" loext:opacity="100%" style:letter-kerning="false" style:font-name-asian="標楷體1" style:font-size-complex="12pt"/>
    </style:style>
    <style:style style:name="MT4" style:family="text">
      <style:text-properties fo:color="#000000" loext:opacity="100%" style:letter-kerning="false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實表-2</text:span><text:span text:style-name="MT2"> <text:s/></text:span><text:s text:c="65"/><text:span text:style-name="MT3"><text:s/></text:span><text:span text:style-name="MT4"><text:s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澎湖技術學院學生校外實習場所申請表</dc:title>
    <meta:initial-creator>user</meta:initial-creator>
    <dc:creator>user</dc:creator>
    <meta:editing-cycles>2</meta:editing-cycles>
    <meta:print-date>2004-05-27T01:10:00</meta:print-date>
    <meta:creation-date>2022-02-17T09:49:00</meta:creation-date>
    <dc:date>2022-02-17T09:49:00</dc:date>
    <meta:editing-duration>P0D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24" meta:word-count="224" meta:character-count="348" meta:non-whitespace-character-count="233"/>
    <meta:user-defined meta:name="AppVersion">16.0000</meta:user-defined>
    <meta:user-defined meta:name="Company">SYNNEX</meta:user-defined>
    <meta:template xlink:type="simple" xlink:actuate="onRequest" xlink:title="Normal.dotm" xlink:href=""/>
  </office:meta>
</office:document-meta>
</file>