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系名" style:master-page-name="MP0" style:family="paragraph">
      <style:paragraph-properties fo:break-before="page"/>
      <style:text-properties fo:font-weight="bold" style:font-weight-asian="bold" fo:font-size="20pt" style:font-size-asian="20pt"/>
    </style:style>
    <style:style style:name="P7" style:parent-style-name="Default" style:family="paragraph">
      <style:paragraph-properties fo:text-align="center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8" style:parent-style-name="Default" style:family="paragraph">
      <style:paragraph-properties fo:text-align="justify" fo:line-height="0.3611in" fo:text-indent="0.393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系名" style:family="paragraph">
      <style:paragraph-properties fo:margin-top="0.5in"/>
      <style:text-properties fo:font-weight="bold" style:font-weight-asian="bold" fo:font-size="20pt" style:font-size-asian="20pt"/>
    </style:style>
    <style:style style:name="P46" style:parent-style-name="Default" style:family="paragraph">
      <style:paragraph-properties fo:text-align="justify" fo:line-height="0.3611in" fo:text-indent="0.393in"/>
      <style:text-properties fo:font-size="14pt" style:font-size-asian="14pt" style:font-size-complex="14pt"/>
    </style:style>
    <style:style style:name="P47" style:parent-style-name="Default" style:family="paragraph">
      <style:paragraph-properties fo:text-indent="0.4916in"/>
      <style:text-properties fo:font-size="14pt" style:font-size-asian="14pt" style:font-size-complex="14pt"/>
    </style:style>
    <style:style style:name="TableColumn49" style:family="table-column">
      <style:table-column-properties style:column-width="1.1548in" style:use-optimal-column-width="false"/>
    </style:style>
    <style:style style:name="TableColumn50" style:family="table-column">
      <style:table-column-properties style:column-width="1.9687in" style:use-optimal-column-width="false"/>
    </style:style>
    <style:style style:name="TableColumn51" style:family="table-column">
      <style:table-column-properties style:column-width="1.3777in" style:use-optimal-column-width="false"/>
    </style:style>
    <style:style style:name="TableColumn52" style:family="table-column">
      <style:table-column-properties style:column-width="1.4763in" style:use-optimal-column-width="false"/>
    </style:style>
    <style:style style:name="Table48" style:family="table">
      <style:table-properties style:width="5.9777in" fo:margin-left="-0.075in" table:align="left"/>
    </style:style>
    <style:style style:name="TableRow53" style:family="table-row">
      <style:table-row-properties style:min-row-height="0.0972in"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start" fo:line-height="0.4166in"/>
      <style:text-properties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TableRow62" style:family="table-row">
      <style:table-row-properties style:min-row-height="0.0972in"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Default" style:family="paragraph">
      <style:paragraph-properties fo:text-align="start" fo:line-height="0.4166in"/>
      <style:text-properties fo:font-size="14pt" style:font-size-asian="14pt" style:font-size-complex="14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TableRow71" style:family="table-row">
      <style:table-row-properties style:min-row-height="0.0972in"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Default" style:family="paragraph">
      <style:paragraph-properties fo:text-align="start" fo:line-height="0.4166in"/>
      <style:text-properties fo:font-size="14pt" style:font-size-asian="14pt" style:font-size-complex="14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TableRow80" style:family="table-row">
      <style:table-row-properties style:min-row-height="0.0972in"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Default" style:family="paragraph">
      <style:paragraph-properties fo:text-align="start" fo:line-height="0.4166in"/>
      <style:text-properties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TableRow89" style:family="table-row">
      <style:table-row-properties style:min-row-height="0.0972in"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P94" style:parent-style-name="Default" style:family="paragraph">
      <style:text-properties fo:font-size="14pt" style:font-size-asian="14pt"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P97" style:parent-style-name="Default" style:family="paragraph">
      <style:paragraph-properties fo:line-height="0.25in"/>
      <style:text-properties style:font-name="Times New Roman" style:font-name-complex="Times New Roman" fo:font-size="11.5pt" style:font-size-asian="11.5pt" style:font-size-complex="11.5pt"/>
    </style:style>
    <style:style style:name="P98" style:parent-style-name="Default" style:family="paragraph">
      <style:paragraph-properties fo:line-height="0.25in"/>
    </style:style>
    <style:style style:name="T9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00" style:parent-style-name="預設段落字型" style:family="text">
      <style:text-properties fo:font-size="11.5pt" style:font-size-asian="11.5pt" style:font-size-complex="11.5pt"/>
    </style:style>
    <style:style style:name="T101" style:parent-style-name="預設段落字型" style:family="text">
      <style:text-properties fo:font-size="11.5pt" style:font-size-asian="11.5pt" style:font-size-complex="11.5pt"/>
    </style:style>
    <style:style style:name="T102" style:parent-style-name="預設段落字型" style:family="text">
      <style:text-properties fo:font-size="11.5pt" style:font-size-asian="11.5pt" style:font-size-complex="11.5pt"/>
    </style:style>
    <style:style style:name="T103" style:parent-style-name="預設段落字型" style:family="text">
      <style:text-properties fo:font-size="11.5pt" style:font-size-asian="11.5pt" style:font-size-complex="11.5pt"/>
    </style:style>
    <style:style style:name="T104" style:parent-style-name="預設段落字型" style:family="text">
      <style:text-properties fo:font-size="11.5pt" style:font-size-asian="11.5pt" style:font-size-complex="11.5pt"/>
    </style:style>
    <style:style style:name="T105" style:parent-style-name="預設段落字型" style:family="text">
      <style:text-properties fo:font-size="11.5pt" style:font-size-asian="11.5pt" style:font-size-complex="11.5pt"/>
    </style:style>
    <style:style style:name="T106" style:parent-style-name="預設段落字型" style:family="text">
      <style:text-properties fo:font-size="11.5pt" style:font-size-asian="11.5pt" style:font-size-complex="11.5pt"/>
    </style:style>
    <style:style style:name="P107" style:parent-style-name="Default" style:family="paragraph">
      <style:paragraph-properties fo:line-height="0.25in"/>
    </style:style>
    <style:style style:name="T10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0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10" style:parent-style-name="預設段落字型" style:family="text">
      <style:text-properties fo:font-size="11.5pt" style:font-size-asian="11.5pt" style:font-size-complex="11.5pt"/>
    </style:style>
    <style:style style:name="T111" style:parent-style-name="預設段落字型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國立澎湖科技大學觀光休閒系</text:p>
      <text:p text:style-name="P7"><text:span text:style-name="T8">學生</text:span><text:span text:style-name="T9">申請</text:span><text:span text:style-name="T10">000</text:span><text:span text:style-name="T11">學年度第</text:span><text:span text:style-name="T12">二</text:span><text:span text:style-name="T13">學期</text:span><text:span text:style-name="T14">「</text:span><text:span text:style-name="T15">進階校外實習</text:span><text:span text:style-name="T16">」</text:span><text:span text:style-name="T17">課程</text:span></text:p>
      <text:p text:style-name="P18"><text:span text:style-name="T19">學生基於學習需求擬參與</text:span><text:span text:style-name="T20">000</text:span><text:span text:style-name="T21">學年度第</text:span><text:span text:style-name="T22">二</text:span><text:span text:style-name="T23">學期「進階校外實習」課程，本系尊重學生意願</text:span><text:span text:style-name="T24">參與進階</text:span><text:span text:style-name="T25">實習。</text:span><text:span text:style-name="T26">如</text:span><text:span text:style-name="T27">學生</text:span><text:span text:style-name="T28">因參與「進階校外實習」課程，</text:span><text:span text:style-name="T29">於大四下未能</text:span><text:span text:style-name="T30">如期</text:span><text:span text:style-name="T31">符合</text:span><text:span text:style-name="T32">各項畢業門檻要求或因</text:span><text:span text:style-name="T33">其他</text:span><text:span text:style-name="T34">因素終止實習無法取得「進階校外實習」學分，</text:span><text:span text:style-name="T35">以致影響畢業期程，學生需自行承擔相關責任。</text:span><text:span text:style-name="T36">學生及家長</text:span><text:span text:style-name="T37">知悉並同意選修</text:span><text:span text:style-name="T38">進階校外實習課程，學生與家長需簽署「學生參與</text:span><text:span text:style-name="T39">000</text:span><text:span text:style-name="T40">學年度第</text:span><text:span text:style-name="T41">2</text:span><text:span text:style-name="T42">學期進階校外實習課程</text:span><text:span text:style-name="T43">知悉</text:span><text:span text:style-name="T44">同意切結書」</text:span></text:p>
      <text:p text:style-name="P45">同意切結書</text:p>
      <text:p text:style-name="P46">本人同意以上規範，若參與「進階校外實習課程」延誤畢業，將自行承擔責任。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學生簽章<text:s/>：</text:p>
          </table:table-cell>
          <table:table-cell table:style-name="TableCell56">
            <text:p text:style-name="P57"/>
          </table:table-cell>
          <table:table-cell table:style-name="TableCell58">
            <text:p text:style-name="P59">家長簽章：<text:s/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班<text:s/>級<text:s/>：</text:p>
          </table:table-cell>
          <table:table-cell table:style-name="TableCell65">
            <text:p text:style-name="P66"/>
          </table:table-cell>
          <table:table-cell table:style-name="TableCell67">
            <text:p text:style-name="P68">與學生關係：<text:s/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學<text:s/>號<text:s/>：</text:p>
          </table:table-cell>
          <table:table-cell table:style-name="TableCell74">
            <text:p text:style-name="P75"/>
          </table:table-cell>
          <table:table-cell table:style-name="TableCell76">
            <text:p text:style-name="P77">連絡電話<text:s/>：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手<text:s/>機<text:s/>：</text:p>
          </table:table-cell>
          <table:table-cell table:style-name="TableCell83">
            <text:p text:style-name="P84"/>
          </table:table-cell>
          <table:table-cell table:style-name="TableCell85">
            <text:p text:style-name="P86">日<text:s/>期<text:s/>：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日<text:s/>期<text:s/>：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</table:table>
      <text:p text:style-name="P94"/>
      <text:p text:style-name="Default"><text:span text:style-name="T95">備註：</text:span><text:span text:style-name="T96"><text:s/></text:span></text:p>
      <text:p text:style-name="P97">1.「學年度與學期」依據申請時間更正。</text:p>
      <text:p text:style-name="P98"><text:span text:style-name="T99">2.</text:span><text:span text:style-name="T100">本切結書</text:span><text:span text:style-name="T101">學生與家長</text:span><text:span text:style-name="T102">簽名或蓋章後</text:span><text:span text:style-name="T103">，</text:span><text:span text:style-name="T104">連同進階校外實習申請單</text:span><text:span text:style-name="T105">繳交至系辦。</text:span><text:span text:style-name="T106"><text:s/></text:span></text:p>
      <text:p text:style-name="P107"><text:span text:style-name="T108">3</text:span><text:span text:style-name="T109">.</text:span><text:span text:style-name="T110">為求審慎，本系於收到切結書後將再次電話確認。</text:span><text:span text:style-name="T1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系名" style:display-name="01 系名" style:family="paragraph" style:parent-style-name="Default">
      <style:paragraph-properties fo:text-align="center"/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color="#000000" style:letter-kerning="false"/>
    </style:style>
  </office:automatic-styles>
  <office:master-styles>
    <style:master-page style:name="MP0" style:page-layout-name="PL0">
      <style:header>
        <text:p text:style-name="P2"><text:span text:style-name="T3">實</text:span><text:span text:style-name="T4">表-</text:span><text:span text:style-name="T5">5<text:s/></text:span><text:span text:style-name="T6">(學生實習前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S. C. Wu</dc:creator>
    <meta:creation-date>2025-03-18T13:49:00Z</meta:creation-date>
    <dc:date>2025-03-18T13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