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1666in" fo:margin-left="0.16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0.1666in" fo:margin-left="0.1652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8541in" style:use-optimal-column-width="false"/>
    </style:style>
    <style:style style:name="Table6" style:family="table">
      <style:table-properties style:width="7.084in" fo:margin-left="0in" table:align="left"/>
    </style:style>
    <style:style style:name="TableRow16" style:family="table-row">
      <style:table-row-properties style:min-row-height="0.269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Default" style:list-style-name="WWNum1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Default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Default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Default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Default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Default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/>
    </style:style>
    <style:style style:name="P37" style:parent-style-name="Default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Default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Default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Default" style:family="paragraph">
      <style:paragraph-properties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Default" style:family="paragraph">
      <style:text-properties style:font-name="標楷體" style:font-name-asian="標楷體"/>
    </style:style>
    <style:style style:name="TableRow72" style:family="table-row">
      <style:table-row-properties style:min-row-height="0.3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Default" style:list-style-name="WWNum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006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 副浡渀."/>
    </style:style>
    <style:style style:name="P80" style:parent-style-name="Default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 副浡渀.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83" style:family="table-row">
      <style:table-row-properties style:min-row-height="0.0437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 副浡渀."/>
    </style:style>
    <style:style style:name="T86" style:parent-style-name="預設段落字型" style:family="text">
      <style:text-properties style:font-name="標楷體" style:font-name-asian="標楷體" style:font-name-complex="標楷體 副浡渀.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88" style:family="table-row">
      <style:table-row-properties style:min-row-height="0.381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 副浡渀.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Default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Default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951in"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fo:color="#000000" fo:background-color="#C0C0C0"/>
    </style:style>
    <style:style style:name="P101" style:parent-style-name="Default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background-color="#C0C0C0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Default" style:family="paragraph">
      <style:paragraph-properties fo:text-align="justify" fo:line-height="200%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fo:color="#000000"/>
    </style:style>
    <style:style style:name="TableRow107" style:family="table-row">
      <style:table-row-properties style:min-row-height="0.4826in"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P110" style:parent-style-name="Default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Default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Default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 副浡渀.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 style:font-name-complex="標楷體 副浡渀.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 style:font-name-complex="標楷體 副浡渀.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 style:font-name-complex="標楷體 副浡渀.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 副浡渀.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標楷體 副浡渀."/>
    </style:style>
    <style:style style:name="T131" style:parent-style-name="預設段落字型" style:family="text">
      <style:text-properties style:font-name="標楷體" style:font-name-asian="標楷體" style:font-name-complex="標楷體 副浡渀.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 副浡渀.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 style:font-name-complex="標楷體 副浡渀.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 style:font-name-complex="標楷體 副浡渀.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 style:font-name-complex="標楷體 副浡渀.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 style:font-name-complex="標楷體 副浡渀."/>
    </style:style>
    <style:style style:name="TableRow144" style:family="table-row">
      <style:table-row-properties style:min-row-height="0.30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Default" style:list-style-name="WWNum5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51" style:family="table-column">
      <style:table-column-properties style:column-width="1.1875in" style:use-optimal-column-width="false"/>
    </style:style>
    <style:style style:name="Table150" style:family="table">
      <style:table-properties style:width="1.1875in" fo:margin-left="0in" table:align="left"/>
    </style:style>
    <style:style style:name="TableRow152" style:family="table-row">
      <style:table-row-properties style:min-row-height="0.3506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P155" style:parent-style-name="Default" style:family="paragraph">
      <style:text-properties style:font-name="標楷體" style:font-name-asian="標楷體" style:font-name-complex="標楷體 副浡渀.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Default" style:family="paragraph">
      <style:text-properties style:font-name="標楷體" style:font-name-asian="標楷體" style:font-name-complex="標楷體 副浡渀."/>
    </style:style>
    <style:style style:name="T158" style:parent-style-name="預設段落字型" style:family="text">
      <style:text-properties style:font-name="標楷體" style:font-name-asian="標楷體" style:font-name-complex="標楷體 副浡渀.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 副浡渀.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標楷體 副浡渀.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標楷體 副浡渀."/>
    </style:style>
    <style:style style:name="P167" style:parent-style-name="Default" style:family="paragraph">
      <style:text-properties style:font-name="標楷體" style:font-name-asian="標楷體" style:font-name-complex="標楷體 副浡渀.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標楷體 副浡渀.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標楷體 副浡渀.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 style:font-name-complex="標楷體 副浡渀."/>
    </style:style>
    <style:style style:name="TableRow175" style:family="table-row">
      <style:table-row-properties style:min-row-height="0.547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 副浡渀.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 副浡渀.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 副浡渀.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1" style:parent-style-name="Standard" style:family="paragraph">
      <style:paragraph-properties style:snap-to-layout-grid="false" fo:margin-top="0.0833in" style:line-height-at-least="0.1666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澎湖科技大學校(海)外實習計畫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list text:style-name="WWNum1" text:continue-numbering="true">
              <text:list-item>
                <text:p text:style-name="P18"><text:span text:style-name="T19">基本資料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生學號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學生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系所別／年級</text:span></text:p>
          </table:table-cell>
          <table:table-cell table:style-name="TableCell35" table:number-columns-spanned="4">
            <text:p text:style-name="P36">觀光休閒系/</text:p>
            <text:p text:style-name="P37">四年級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學校輔導老 <text:s text:c="3"/>師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Default"><text:span text:style-name="T45">實習期間：自</text:span><text:span text:style-name="T46">000</text:span><text:span text:style-name="T47">年</text:span><text:span text:style-name="T48">08</text:span><text:span text:style-name="T49">月</text:span><text:span text:style-name="T50">00</text:span><text:span text:style-name="T51">日至</text:span><text:span text:style-name="T52">000</text:span><text:span text:style-name="T53">年</text:span><text:span text:style-name="T54">00</text:span><text:span text:style-name="T55">月</text:span><text:span text:style-name="T56">0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Default"><text:span text:style-name="T60">實習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部門名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業界輔導老師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9">
            <text:list text:style-name="WWNum1" text:continue-numbering="true">
              <text:list-item>
                <text:p text:style-name="P74"><text:span text:style-name="T75">實習學習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實習課程</text:span></text:p>
            <text:p text:style-name="P80"><text:span text:style-name="T81">目 <text:s text:c="3"/>標</text:span></text:p>
          </table:table-cell>
          <table:table-cell table:style-name="TableCell82" table:number-columns-spanned="8"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Default"><text:span text:style-name="T85">實習課程內涵</text:span></text:p>
            <text:p text:style-name="Default"><text:span text:style-name="T86">(實習主軸)</text:span></text:p>
          </table:table-cell>
          <table:table-cell table:style-name="TableCell87" table:number-columns-spanned="8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階段</text:span></text:p>
          </table:table-cell>
          <table:table-cell table:style-name="TableCell92" table:number-columns-spanned="7">
            <text:p text:style-name="P93"><text:span text:style-name="T94">期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實習訓練內容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1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2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Default"><text:span text:style-name="T118">實習機構提供指導與資源說明</text:span></text:p>
          </table:table-cell>
          <table:covered-table-cell/>
          <table:table-cell table:style-name="TableCell119" table:number-columns-spanned="7">
            <text:p text:style-name="Default"><text:span text:style-name="T120"></text:span><text:span text:style-name="T121">安全及專業實習環境 <text:s text:c="2"/></text:span><text:span text:style-name="T122"></text:span><text:span text:style-name="T123">專業業師</text:span></text:p>
            <text:p text:style-name="Default"><text:span text:style-name="T124"></text:span><text:span text:style-name="T125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Default"><text:span text:style-name="T128">學校老師輔導實習課程規劃</text:span></text:p>
          </table:table-cell>
          <table:covered-table-cell/>
          <table:table-cell table:style-name="TableCell129" table:number-columns-spanned="7">
            <text:p text:style-name="P130">1.輔導老師每學期赴實習單位至少2次訪視輔導。 <text:s text:c="25"/>2.不定時與學生電話聯繫或LINE等工具溝通輔導。<text:s/></text:p>
            <text:p text:style-name="Default"><text:span text:style-name="T131">3.學生若有實習問題，輔導老師馬上安排至實習單位協助解決實習之困難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Default"><text:span text:style-name="T134">業界專家輔導實習課程規劃:</text:span></text:p>
          </table:table-cell>
          <table:covered-table-cell/>
          <table:table-cell table:style-name="TableCell135" table:number-columns-spanned="7">
            <text:p text:style-name="Default"><text:span text:style-name="T136"></text:span><text:span text:style-name="T137">職場倫理及態度學習 <text:s text:c="2"/></text:span><text:span text:style-name="T138"></text:span><text:span text:style-name="T139">實務技能培訓 <text:s text:c="2"/></text:span><text:span text:style-name="T140"></text:span><text:span text:style-name="T141">實務學習評核</text:span></text:p>
            <text:p text:style-name="Default"><text:span text:style-name="T142"></text:span><text:span text:style-name="T143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list text:style-name="WWNum5" text:continue-numbering="true">
              <text:list-item>
                <text:p text:style-name="P146"><text:span text:style-name="T147">實習成效考核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Standard"><text:span text:style-name="T154">考核指標或項目</text:span></text:p>
                </table:table-cell>
              </table:table-row>
            </table:table>
            <text:p text:style-name="P155"/>
          </table:table-cell>
          <table:covered-table-cell/>
          <table:table-cell table:style-name="TableCell156" table:number-columns-spanned="7">
            <text:p text:style-name="P157">1.學生每學期依指定時間完成「校外實習報告」。</text:p>
            <text:p text:style-name="Default"><text:span text:style-name="T158">2.學生校外實習結束於下學期進行「校外實習成果發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Default"><text:span text:style-name="T161">教學評核方式</text:span></text:p>
          </table:table-cell>
          <table:covered-table-cell/>
          <table:table-cell table:style-name="TableCell162" table:number-columns-spanned="7">
            <text:p text:style-name="Default"><text:span text:style-name="T163">請各系根據實習課程與規劃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Default"><text:span text:style-name="T166">實習課後回饋規劃</text:span></text:p>
            <text:p text:style-name="P167"/>
          </table:table-cell>
          <table:covered-table-cell/>
          <table:table-cell table:style-name="TableCell168" table:number-columns-spanned="7">
            <text:p text:style-name="Default"><text:span text:style-name="T169"></text:span><text:span text:style-name="T170">本校校外實習雇主滿意度問卷調查表</text:span></text:p>
            <text:p text:style-name="Default"><text:span text:style-name="T171"></text:span><text:span text:style-name="T172">本校校外實習學生滿意度問卷調查表</text:span></text:p>
            <text:p text:style-name="Default"><text:span text:style-name="T173"></text:span><text:span text:style-name="T17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業界輔導老師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學校輔導</text:span></text:p>
            <text:p text:style-name="P184"><text:span text:style-name="T185">老師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Standard"><text:span text:style-name="T189">實習學生</text:span><text:span text:style-name="T190"><text:s text:c="2"/>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1" style:display-name="WWNum11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P2"><text:span text:style-name="T3">實表-7 (學生實習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S. C. Wu</dc:creator>
    <meta:creation-date>2025-03-18T13:50:00Z</meta:creation-date>
    <dc:date>2025-03-18T13:5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