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top="0cm" fo:margin-bottom="0cm" table:align="center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36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.127cm" style:contextual-spacing="false" fo:line-height="0.635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127cm" fo:margin-bottom="0.127cm" style:contextual-spacing="false" fo:line-heigh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15%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size-complex="12pt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學生職場實習終止紀錄表（實習企業</text:span><text:bookmark text:name="_GoBack"/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制</text:p>
          </table:table-cell>
          <table:table-cell table:style-name="表格1.B1" office:value-type="string">
            <text:p text:style-name="P4">日四制</text:p>
          </table:table-cell>
          <table:table-cell table:style-name="表格1.B1" office:value-type="string">
            <text:p text:style-name="P5">系別</text:p>
          </table:table-cell>
          <table:table-cell table:style-name="表格1.D1" office:value-type="string">
            <text:p text:style-name="P4">觀光休閒系</text:p>
          </table:table-cell>
        </table:table-row>
        <table:table-row table:style-name="表格1.1">
          <table:table-cell table:style-name="表格1.A2" office:value-type="string">
            <text:p text:style-name="P2">實習學生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學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實習企業/機構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合約時間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離退原因</text:p>
          </table:table-cell>
          <table:table-cell table:style-name="表格1.D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實習終止時間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實習企業/機構簽章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應用科技大學學生校外實習停止/轉換實習機構申請表</dc:title>
    <meta:initial-creator>周秋萍</meta:initial-creator>
    <dc:creator>user</dc:creator>
    <meta:editing-cycles>6</meta:editing-cycles>
    <meta:print-date>2020-09-02T07:11:00</meta:print-date>
    <meta:creation-date>2022-02-11T05:40:00</meta:creation-date>
    <dc:date>2022-02-17T10:25:00</dc:date>
    <meta:editing-duration>PT5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4" meta:word-count="78" meta:character-count="80" meta:non-whitespace-character-count="79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