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3pt"/>
    </style:style>
    <style:style style:name="P4" style:parent-style-name="內文" style:family="paragraph">
      <style:paragraph-properties fo:margin-left="-0.625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9902in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0.918in"/>
    </style:style>
    <style:style style:name="TableColumn10" style:family="table-column">
      <style:table-column-properties style:column-width="1.3569in"/>
    </style:style>
    <style:style style:name="TableColumn11" style:family="table-column">
      <style:table-column-properties style:column-width="1.4763in"/>
    </style:style>
    <style:style style:name="Table5" style:family="table">
      <style:table-properties style:width="6.690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澎湖科技大學觀光休閒系000學年度第0學期</text:p>
      <text:p text:style-name="P3">校外實習學生個案輔導記錄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機構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實習機構聯絡人</text:p>
          </table:table-cell>
          <table:table-cell table:style-name="TableCell32">
            <text:p text:style-name="P33"/>
          </table:table-cell>
          <table:table-cell table:style-name="TableCell34">
            <text:p text:style-name="P35">實習機構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習期間</text:p>
          </table:table-cell>
          <table:table-cell table:style-name="TableCell41">
            <text:p text:style-name="P42"/>
          </table:table-cell>
          <table:table-cell table:style-name="TableCell43">
            <text:p text:style-name="P44">實習報到日期</text:p>
          </table:table-cell>
          <table:table-cell table:style-name="TableCell45">
            <text:p text:style-name="P46"/>
          </table:table-cell>
          <table:table-cell table:style-name="TableCell47">
            <text:p text:style-name="P48">實習輔導老師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個案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日期</text:p>
          </table:table-cell>
          <table:table-cell table:style-name="TableCell57">
            <text:p text:style-name="P58">事件大要</text:p>
          </table:table-cell>
          <table:table-cell table:style-name="TableCell59" table:number-columns-spanned="3">
            <text:p text:style-name="P60">處理情形</text:p>
          </table:table-cell>
          <table:covered-table-cell/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 table:number-columns-spanned="3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 table:number-columns-spanned="3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 table:number-columns-spanned="3"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409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實表-8<text:s/>實習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建國科技大學觀光系104學年度校外實習特殊個案輔導記錄表</dc:title>
    <dc:subject/>
    <meta:initial-creator>users</meta:initial-creator>
    <dc:creator>S. C. Wu</dc:creator>
    <meta:creation-date>2025-03-18T13:50:00Z</meta:creation-date>
    <dc:date>2025-03-18T13:50:00Z</dc:date>
    <meta:print-date>2020-08-07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