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SimSun" svg:font-family="SimSun, 宋体" style:font-pitch="variable"/>
    <style:font-face style:name="Times New Roman" svg:font-family="'Times New Roman', '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細明體" svg:font-family="細明體, MingLiU" style:font-family-generic="modern"/>
  </office:font-face-decls>
  <office:automatic-styles>
    <style:style style:name="P1" style:family="paragraph" style:parent-style-name="Standard">
      <style:paragraph-properties fo:line-height="0.829cm" fo:text-align="center" style:justify-single-word="false" style:text-autospace="none" style:snap-to-layout-grid="false"/>
      <style:text-properties fo:color="#000000" loext:opacity="100%" fo:font-size="16pt" fo:font-weight="bold" style:font-name-asian="新細明體" style:font-size-asian="16pt" style:language-asian="zh" style:country-asian="TW" style:font-weight-asian="bold" style:font-name-complex="新細明體" style:font-size-complex="16pt" style:font-weight-complex="bold"/>
    </style:style>
    <style:style style:name="P2" style:family="paragraph" style:parent-style-name="Standard">
      <style:paragraph-properties fo:line-height="0.741cm" style:text-autospace="none" style:snap-to-layout-grid="false"/>
      <style:text-properties fo:color="#000000" loext:opacity="100%" style:font-name-asian="新細明體" style:language-asian="zh" style:country-asian="TW" style:font-name-complex="新細明體"/>
    </style:style>
    <style:style style:name="P3" style:family="paragraph" style:parent-style-name="Standard">
      <style:paragraph-properties fo:margin-left="0.785cm" fo:margin-right="0cm" fo:line-height="0.741cm" fo:text-indent="-0.785cm" style:auto-text-indent="false" style:text-autospace="none" style:snap-to-layout-grid="false"/>
      <style:text-properties fo:color="#000000" loext:opacity="100%" style:font-name-asian="新細明體" style:language-asian="zh" style:country-asian="TW" style:font-name-complex="新細明體"/>
    </style:style>
    <style:style style:name="P4" style:family="paragraph" style:parent-style-name="Standard">
      <style:paragraph-properties fo:margin-left="0.785cm" fo:margin-right="0cm" fo:line-height="0.741cm" fo:text-indent="-0.785cm" style:auto-text-indent="false" style:text-autospace="none" style:snap-to-layout-grid="false"/>
    </style:style>
    <style:style style:name="P5" style:family="paragraph" style:parent-style-name="Standard">
      <style:paragraph-properties fo:margin-left="0.785cm" fo:margin-right="0cm" fo:line-height="0.741cm" fo:text-indent="0cm" style:auto-text-indent="false" style:text-autospace="none" style:snap-to-layout-grid="false"/>
    </style:style>
    <style:style style:name="P6" style:family="paragraph" style:parent-style-name="Standard">
      <style:paragraph-properties fo:margin-left="2.251cm" fo:margin-right="0cm" fo:line-height="0.741cm" fo:text-indent="-1.464cm" style:auto-text-indent="false" style:text-autospace="none" style:snap-to-layout-grid="false"/>
    </style:style>
    <style:style style:name="T1" style:family="text">
      <style:text-properties style:font-name="新細明體" fo:font-size="10pt" style:font-name-asian="新細明體" style:font-size-asian="10pt" style:font-name-complex="新細明體"/>
    </style:style>
    <style:style style:name="T2" style:family="text">
      <style:text-properties style:font-name="新細明體" fo:font-size="10pt" style:font-name-asian="新細明體" style:font-size-asian="10pt" style:language-asian="zh" style:country-asian="TW" style:font-name-complex="新細明體"/>
    </style:style>
    <style:style style:name="T3" style:family="text">
      <style:text-properties style:font-name="細明體" fo:font-size="10pt" style:font-name-asian="細明體" style:font-size-asian="10pt" style:font-name-complex="細明體"/>
    </style:style>
    <style:style style:name="T4" style:family="text">
      <style:text-properties style:font-name="細明體" fo:font-size="10pt" style:font-name-asian="細明體" style:font-size-asian="10pt" style:font-name-complex="細明體"/>
    </style:style>
    <style:style style:name="T5" style:family="text">
      <style:text-properties style:font-name="細明體" fo:font-size="10pt" style:font-name-asian="細明體" style:font-size-asian="10pt" style:language-asian="zh" style:country-asian="TW" style:font-name-complex="細明體"/>
    </style:style>
    <style:style style:name="T6" style:family="text">
      <style:text-properties fo:font-size="16pt" fo:font-weight="bold" style:font-size-asian="16pt" style:font-weight-asian="bold" style:font-size-complex="16pt" style:font-weight-complex="bold"/>
    </style:style>
    <style:style style:name="T7" style:family="text">
      <style:text-properties fo:color="#000000" loext:opacity="100%" fo:font-size="16pt" fo:font-weight="bold" style:font-name-asian="新細明體" style:font-size-asian="16pt" style:language-asian="zh" style:country-asian="TW" style:font-weight-asian="bold" style:font-size-complex="16pt" style:font-weight-complex="bold"/>
    </style:style>
    <style:style style:name="T8" style:family="text">
      <style:text-properties fo:color="#000000" loext:opacity="100%" style:font-name-asian="新細明體" style:language-asian="zh" style:country-asian="TW"/>
    </style:style>
    <style:style style:name="T9" style:family="text">
      <style:text-properties fo:color="#000000" loext:opacity="100%" style:font-name-asian="新細明體" style:language-asian="zh" style:country-asian="TW" style:font-name-complex="新細明體"/>
    </style:style>
    <style:style style:name="T10" style:family="text">
      <style:text-properties fo:color="#000000" loext:opacity="100%" style:font-name-asian="新細明體" style:language-asian="zh" style:country-asian="TW" style:font-name-complex="新細明體"/>
    </style:style>
    <style:style style:name="T11" style:family="text">
      <style:text-properties fo:color="#000000" loext:opacity="100%" style:font-name-asian="Times New Roman" style:language-asian="zh" style:country-asian="TW"/>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島嶼觀光研究」審查流程</text:p>
      <text:p text:style-name="P2"><draw:frame draw:style-name="fr1" draw:name="外框1" text:anchor-type="char" svg:x="13.52cm" svg:y="-2.124cm" svg:width="3.387cm" svg:height="0.977cm" draw:z-index="0"><draw:text-box><text:p text:style-name="Standard"><text:span text:style-name="T1">一</text:span><text:span text:style-name="T2">O</text:span><text:span text:style-name="T5">九</text:span><text:span text:style-name="T3">年</text:span><text:span text:style-name="T5">八</text:span><text:span text:style-name="T3">月修訂</text:span></text:p></draw:text-box></draw:frame>一、「島嶼觀光研究｣（以下簡稱本刊）設有編輯委員會處理稿件之編輯及發行事宜。</text:p>
      <text:p text:style-name="P4"><text:span text:style-name="T9">二、本刊由國立澎湖科技大學</text:span><text:span text:style-name="T9">觀光休閒學院</text:span><text:span text:style-name="T9">發行，發行人為本校</text:span><text:span text:style-name="T9">翁進坪</text:span><text:span text:style-name="T9">校長，</text:span><text:span text:style-name="T9">總編輯</text:span><text:span text:style-name="T9">由本院院長</text:span><text:span text:style-name="T9">于錫亮</text:span><text:span text:style-name="T9">教授擔任，負責統籌審閱、分稿及召開編輯會議等事，</text:span><text:span text:style-name="T9">主</text:span><text:span text:style-name="T9">編</text:span><text:span text:style-name="T9">由</text:span><text:span text:style-name="T9">觀光休閒系</text:span><text:span text:style-name="T9">趙惠玉副</text:span><text:span text:style-name="T9">教授擔任，編輯委員會之編輯人員協助審閱稿件並指派審查委員；設</text:span><text:span text:style-name="T9">執行編輯</text:span><text:span text:style-name="T9">一人，負責簽案、收集稿件、催稿及連絡等相關事宜。</text:span></text:p>
      <text:p text:style-name="P4"><text:span text:style-name="T9">三、投稿本刊之稿件由編輯登錄稿件，並初步檢查是否符合本刊稿約之約定、格式是否符合本刊之要求，如格式不符者，請其修改再投，格式審查結果將於稿件收到後</text:span><text:span text:style-name="T9">十五</text:span><text:span text:style-name="T9">天內完成。</text:span></text:p>
      <text:p text:style-name="P3">四、主編依稿件領域分配分科召集人，各分科召集人依其內容指派二位審查委員審查之。複審稿件審查以二週為期限，若超過期限，分科召集人將指派另一位審查委員進行審查。</text:p>
      <text:p text:style-name="P3">五、本刊審查方式採審查者與投稿者雙向匿名方式進行。</text:p>
      <text:p text:style-name="P3">六、稿件經審查未達本刊要求之水準將予退稿，若內容宜修改後再審，將通知投稿者依據審查意見於二週內完成修改，並將修改稿件連同答辯書一併寄回本刊再審，若超過期限為修改寄回，視為放棄審查。</text:p>
      <text:p text:style-name="P3">七、審查結果以電子郵件將審查意見表給予作者，審查結果處理方式共有四種不同，分述如下：</text:p>
      <text:p text:style-name="P5"><text:span text:style-name="T9">（一）「修改後刊登」</text:span><text:span text:style-name="T8">---</text:span><text:span text:style-name="T9">若二位審查意見皆為修改後刊登，交由分科召集人裁決。</text:span></text:p>
      <text:p text:style-name="P6"><text:span text:style-name="T9">（二）「修改後再審」</text:span><text:span text:style-name="T8">---</text:span><text:span text:style-name="T9">有兩種情況：</text:span><text:span text:style-name="T8">1.</text:span><text:span text:style-name="T9">一位審查意見為修改後刊登，另一位審查意見為修改後再審；</text:span><text:span text:style-name="T8">2.</text:span><text:span text:style-name="T9">二位審查意見皆為修改後再審。不管哪種情況皆須聯繫作者依審查意見作修改，並將修改稿件連同答辯書寄回審查委員審查之，直到審查意見為修改後刊登或不宜刊登為止。</text:span></text:p>
      <text:p text:style-name="P6"><text:span text:style-name="T9">（三）「不宜刊登」有兩種情況：</text:span><text:span text:style-name="T8">1.</text:span><text:span text:style-name="T9">若一位審查意見為修改後再審，另一位審查意見為不宜刊登；</text:span><text:span text:style-name="T8">2 .</text:span><text:span text:style-name="T9">若二位審查意見皆為不宜刊登，則交由分科召集人裁決。</text:span></text:p>
      <text:p text:style-name="P6"><text:span text:style-name="T9">（四）</text:span><text:span text:style-name="T11"> </text:span><text:span text:style-name="T9">若一位審查意見為修改後刊登，另一位審查意見為不宜刊登，則交由分科召集人裁決，或指派第三位審查委員審查之。</text:span></text:p>
      <text:p text:style-name="P3">八、本刊分科召集人著作投稿時，則交由主編分配其他分科召集人，並應迴避提供審查委員名單及稿件審查結果。</text:p>
      <text:p text:style-name="P3">九、本刊每年分別於三、六、九、十二月出刊，稿件之刊登順序由編輯委員會依文稿之性質及投稿時間之先後次序開會決定之。</text:p>
      <text:p text:style-name="P4"><text:span text:style-name="T9">十、本刊在取得作者「著作財產權讓與書」後，與國家圖書館及</text:span><text:span text:style-name="T8">CEPS </text:span><text:span text:style-name="T9">中文電子期刊合作，將稿件提供電子資料庫供研究者檢索下載。</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SimSun" svg:font-family="SimSun, 宋体" style:font-pitch="variable"/>
    <style:font-face style:name="Times New Roman" svg:font-family="'Times New Roman', '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loext:opacity="0%" style:font-name="Times New Roman" fo:font-family="'Times New Roman', 'Times New Roman'" style:font-family-generic="roman" style:font-pitch="variable" fo:font-size="10.5pt" fo:language="en" fo:country="US" style:letter-kerning="true" style:font-name-asian="SimSun" style:font-family-asian="SimSun, 宋体" style:font-pitch-asian="variable" style:font-size-asian="10.5pt" style:language-asian="zh" style:country-asian="CN" style:font-name-complex="Times New Roman" style:font-family-complex="'Times New Roman', 'Times New Roman'" style:font-family-generic-complex="roman" style:font-pitch-complex="variable" style:font-size-complex="10.5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CM6" style:family="paragraph" style:parent-style-name="Standard" style:next-style-name="Standard">
      <style:paragraph-properties fo:margin-top="0cm" fo:margin-bottom="0.45cm" style:contextual-spacing="false" fo:text-align="start" style:justify-single-word="false" style:text-autospace="none"/>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font-name-asian="SimSun" style:font-family-asian="SimSun, 宋体" style:font-pitch-asian="variable" style:language-asian="zh" style:country-asian="CN"/>
    </style:style>
    <style:style style:name="頁尾_20_字元" style:display-name="頁尾 字元" style:family="text">
      <style:text-properties style:letter-kerning="true" style:font-name-asian="SimSun" style:font-family-asian="SimSun, 宋体" style:font-pitch-asian="variable" style:language-asian="zh" style:country-asian="C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6" style:layout-grid-base-height="0.945cm" style:layout-grid-ruby-height="0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島嶼觀光研究</dc:title>
    <dc:subject/>
    <meta:keyword/>
    <dc:description/>
    <meta:initial-creator>user</meta:initial-creator>
    <meta:creation-date>2010-06-11T13:46:00</meta:creation-date>
    <dc:creator>SCWU</dc:creator>
    <dc:date>2020-09-28T14:19:00</dc:date>
    <meta:editing-cycles>8</meta:editing-cycles>
    <meta:editing-duration>PT54M</meta:editing-duration>
    <meta:document-statistic meta:table-count="0" meta:image-count="0" meta:object-count="0" meta:page-count="1" meta:paragraph-count="16" meta:word-count="958" meta:character-count="971" meta:non-whitespace-character-count="968"/>
    <meta:generator>LibreOffice/7.2.4.1$Windows_X86_64 LibreOffice_project/27d75539669ac387bb498e35313b970b7fe9c4f9</meta:generator>
  </office:meta>
</office:document-meta>
</file>