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text-align="center" fo:margin-top="0.125in" fo:margin-bottom="0.125in" fo:line-height="0.3333in" style:page-number="1">
        <style:tab-stops>
          <style:tab-stop style:type="left" style:position="1.1666in"/>
        </style:tab-stops>
      </style:paragraph-properties>
      <style:text-properties style:font-name-complex="Times New Roman" fo:font-weight="bold" style:font-weight-asian="bold" fo:color="#000000" fo:font-size="22pt" style:font-size-asian="22pt" style:font-size-complex="22pt"/>
    </style:style>
    <style:style style:name="P5" style:parent-style-name="內文" style:family="paragraph">
      <style:paragraph-properties fo:text-align="center" fo:margin-top="0.125in" fo:margin-bottom="0.125in" fo:line-height="0.3333in">
        <style:tab-stops>
          <style:tab-stop style:type="left" style:position="1.1666in"/>
        </style:tab-stops>
      </style:paragraph-properties>
      <style:text-properties style:font-name-complex="Times New Roman" fo:font-weight="bold" style:font-weight-asian="bold" fo:color="#000000" fo:font-size="22pt" style:font-size-asian="22pt" style:font-size-complex="22pt"/>
    </style:style>
    <style:style style:name="P6" style:parent-style-name="B標--1" style:family="paragraph">
      <style:text-properties style:font-name-complex="Times New Roman" fo:color="#000000"/>
    </style:style>
    <style:style style:name="P7" style:parent-style-name="B標--1--內文" style:family="paragraph">
      <style:text-properties fo:color="#000000"/>
    </style:style>
    <style:style style:name="P8" style:parent-style-name="標--2--文" style:family="paragraph">
      <style:text-properties style:font-name="Times New Roman" fo:color="#000000"/>
    </style:style>
    <style:style style:name="P9" style:parent-style-name="標--2--文" style:family="paragraph">
      <style:text-properties style:font-name="Times New Roman" fo:color="#000000"/>
    </style:style>
    <style:style style:name="P10" style:parent-style-name="標--2--文" style:family="paragraph">
      <style:text-properties style:font-name="Times New Roman" fo:color="#000000"/>
    </style:style>
    <style:style style:name="P11" style:parent-style-name="標--2--文" style:family="paragraph">
      <style:text-properties style:font-name="Times New Roman" fo:color="#000000"/>
    </style:style>
    <style:style style:name="T12" style:parent-style-name="預設段落字型" style:family="text">
      <style:text-properties style:font-name="Times New Roman" fo:color="#000000"/>
    </style:style>
    <style:style style:name="T13" style:parent-style-name="預設段落字型" style:family="text">
      <style:text-properties style:font-name="Times New Roman" fo:color="#000000"/>
    </style:style>
    <style:style style:name="T14" style:parent-style-name="預設段落字型" style:family="text">
      <style:text-properties style:font-name="Times New Roman" fo:color="#000000"/>
    </style:style>
    <style:style style:name="T15" style:parent-style-name="預設段落字型" style:family="text">
      <style:text-properties style:font-name="Times New Roman" fo:color="#000000"/>
    </style:style>
    <style:style style:name="T16" style:parent-style-name="預設段落字型" style:family="text">
      <style:text-properties style:font-name="Times New Roman" fo:color="#000000"/>
    </style:style>
    <style:style style:name="T17" style:parent-style-name="預設段落字型" style:family="text">
      <style:text-properties style:font-name="Times New Roman" fo:color="#000000"/>
    </style:style>
    <style:style style:name="T18" style:parent-style-name="預設段落字型" style:family="text">
      <style:text-properties style:font-name="Times New Roman" fo:color="#000000"/>
    </style:style>
    <style:style style:name="T19" style:parent-style-name="預設段落字型" style:family="text">
      <style:text-properties style:font-name="Times New Roman" style:use-window-font-color="true"/>
    </style:style>
    <style:style style:name="T20" style:parent-style-name="預設段落字型" style:family="text">
      <style:text-properties style:font-name="Times New Roman" style:use-window-font-color="true"/>
    </style:style>
    <style:style style:name="T21" style:parent-style-name="預設段落字型" style:family="text">
      <style:text-properties style:font-name="Times New Roman" style:use-window-font-color="true"/>
    </style:style>
    <style:style style:name="T22" style:parent-style-name="預設段落字型" style:family="text">
      <style:text-properties style:font-name="Times New Roman" fo:color="#000000"/>
    </style:style>
    <style:style style:name="T23" style:parent-style-name="預設段落字型" style:family="text">
      <style:text-properties style:font-name="Times New Roman" fo:color="#000000"/>
    </style:style>
    <style:style style:name="P24" style:parent-style-name="標--2--文" style:family="paragraph">
      <style:text-properties style:font-name="Times New Roman" fo:color="#000000"/>
    </style:style>
    <style:style style:name="P25" style:parent-style-name="標--2--文" style:family="paragraph">
      <style:text-properties style:font-name="Times New Roman" fo:color="#000000"/>
    </style:style>
    <style:style style:name="P26" style:parent-style-name="標--2--文" style:family="paragraph">
      <style:text-properties style:font-name="Times New Roman" fo:color="#000000"/>
    </style:style>
    <style:style style:name="P27" style:parent-style-name="標--2--文" style:family="paragraph">
      <style:text-properties style:font-name="Times New Roman" fo:color="#000000"/>
    </style:style>
    <style:style style:name="P28" style:parent-style-name="標--2--文" style:family="paragraph">
      <style:text-properties style:font-name="Times New Roman" fo:color="#000000"/>
    </style:style>
    <style:style style:name="P29" style:parent-style-name="標--2--文" style:family="paragraph">
      <style:text-properties style:font-name="Times New Roman" fo:color="#000000"/>
    </style:style>
    <style:style style:name="P30" style:parent-style-name="標--2--文" style:family="paragraph">
      <style:text-properties style:font-name="Times New Roman" fo:color="#000000"/>
    </style:style>
    <style:style style:name="P31" style:parent-style-name="標--2--文" style:family="paragraph">
      <style:text-properties style:font-name="Times New Roman" fo:color="#000000"/>
    </style:style>
    <style:style style:name="P32" style:parent-style-name="標--2--文" style:family="paragraph">
      <style:text-properties style:font-name="Times New Roman" fo:color="#000000"/>
    </style:style>
    <style:style style:name="P33" style:parent-style-name="B標--1" style:family="paragraph">
      <style:text-properties style:font-name-complex="Times New Roman" fo:color="#000000"/>
    </style:style>
    <style:style style:name="P34" style:parent-style-name="標--2" style:family="paragraph">
      <style:text-properties style:font-name="Times New Roman" fo:color="#000000"/>
    </style:style>
    <style:style style:name="P35" style:parent-style-name="標--3--文" style:family="paragraph">
      <style:text-properties fo:color="#000000"/>
    </style:style>
    <style:style style:name="P36" style:parent-style-name="標--3--文" style:family="paragraph">
      <style:text-properties fo:color="#000000"/>
    </style:style>
    <style:style style:name="P37" style:parent-style-name="標--3--文" style:family="paragraph">
      <style:text-properties fo:color="#000000"/>
    </style:style>
    <style:style style:name="P38" style:parent-style-name="標--3--文" style:family="paragraph">
      <style:text-properties fo:color="#000000"/>
    </style:style>
    <style:style style:name="P39" style:parent-style-name="標--3--文" style:family="paragraph">
      <style:text-properties fo:color="#000000"/>
    </style:style>
    <style:style style:name="P40" style:parent-style-name="標--3--文" style:family="paragraph">
      <style:text-properties fo:color="#000000"/>
    </style:style>
    <style:style style:name="P41" style:parent-style-name="標--2" style:family="paragraph">
      <style:text-properties style:font-name="Times New Roman" fo:color="#000000"/>
    </style:style>
    <style:style style:name="P42" style:parent-style-name="標--3--文" style:family="paragraph">
      <style:paragraph-properties fo:margin-bottom="0.0166in"/>
      <style:text-properties fo:color="#000000"/>
    </style:style>
    <style:style style:name="P43" style:parent-style-name="標--3--文" style:family="paragraph">
      <style:paragraph-properties fo:margin-bottom="0.0166in"/>
      <style:text-properties fo:color="#000000"/>
    </style:style>
    <style:style style:name="P44" style:parent-style-name="標--3--文" style:family="paragraph">
      <style:paragraph-properties fo:margin-bottom="0.0166in"/>
      <style:text-properties fo:color="#000000"/>
    </style:style>
    <style:style style:name="P45" style:parent-style-name="標--3--文" style:family="paragraph">
      <style:paragraph-properties fo:margin-bottom="0.0166in"/>
      <style:text-properties fo:color="#000000"/>
    </style:style>
    <style:style style:name="P46" style:parent-style-name="標--3--文" style:family="paragraph">
      <style:paragraph-properties fo:margin-bottom="0.0166in"/>
      <style:text-properties fo:color="#000000"/>
    </style:style>
    <style:style style:name="P47" style:parent-style-name="標--3--文" style:family="paragraph">
      <style:paragraph-properties fo:margin-bottom="0.0166in"/>
      <style:text-properties fo:color="#000000"/>
    </style:style>
    <style:style style:name="P48" style:parent-style-name="標--3--文" style:family="paragraph">
      <style:paragraph-properties fo:margin-bottom="0.0166in"/>
      <style:text-properties fo:color="#000000"/>
    </style:style>
    <style:style style:name="P49" style:parent-style-name="標--3--文" style:family="paragraph">
      <style:paragraph-properties fo:margin-bottom="0.0166in"/>
      <style:text-properties fo:color="#000000"/>
    </style:style>
    <style:style style:name="P50" style:parent-style-name="標--3--文" style:family="paragraph">
      <style:paragraph-properties fo:margin-bottom="0.0166in"/>
      <style:text-properties fo:color="#000000"/>
    </style:style>
    <style:style style:name="P51" style:parent-style-name="標--3--文" style:family="paragraph">
      <style:paragraph-properties fo:margin-bottom="0.0166in"/>
      <style:text-properties fo:color="#000000"/>
    </style:style>
    <style:style style:name="P52" style:parent-style-name="標--3--文" style:family="paragraph">
      <style:paragraph-properties fo:margin-bottom="0.0166in" fo:margin-left="0.9881in" fo:text-indent="-0.25in">
        <style:tab-stops>
          <style:tab-stop style:type="left" style:position="-0.3972in"/>
        </style:tab-stops>
      </style:paragraph-properties>
      <style:text-properties fo:color="#000000"/>
    </style:style>
    <style:style style:name="P53" style:parent-style-name="標--3--文" style:family="paragraph">
      <style:paragraph-properties fo:margin-bottom="0.0166in"/>
      <style:text-properties fo:color="#000000"/>
    </style:style>
    <style:style style:name="P54" style:parent-style-name="標--2" style:family="paragraph">
      <style:text-properties style:font-name="Times New Roman" fo:color="#000000"/>
    </style:style>
    <style:style style:name="P55" style:parent-style-name="標--2--內文" style:family="paragraph">
      <style:text-properties style:font-name="Times New Roman" fo:color="#000000"/>
    </style:style>
    <style:style style:name="P56" style:parent-style-name="標--2" style:family="paragraph">
      <style:text-properties style:font-name="Times New Roman" fo:color="#000000"/>
    </style:style>
    <style:style style:name="P57" style:parent-style-name="標--3--文" style:family="paragraph">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text-position="sub 66.6%"/>
    </style:style>
    <style:style style:name="T66" style:parent-style-name="預設段落字型" style:family="text">
      <style:text-properties fo:color="#000000"/>
    </style:style>
    <style:style style:name="P67" style:parent-style-name="標--2" style:family="paragraph">
      <style:text-properties style:font-name="Times New Roman" fo:color="#000000"/>
    </style:style>
    <style:style style:name="P68" style:parent-style-name="標--3" style:family="paragraph">
      <style:paragraph-properties fo:margin-left="0.6263in">
        <style:tab-stops/>
      </style:paragraph-properties>
    </style:style>
    <style:style style:name="P69" style:parent-style-name="標--3--內文" style:family="paragraph">
      <style:text-properties fo:color="#000000"/>
    </style:style>
    <style:style style:name="P70" style:parent-style-name="標--3" style:family="paragraph">
      <style:paragraph-properties fo:margin-left="0.6263in">
        <style:tab-stops/>
      </style:paragraph-properties>
    </style:style>
    <style:style style:name="P71" style:parent-style-name="標--3" style:family="paragraph">
      <style:paragraph-properties fo:margin-left="0.6263in">
        <style:tab-stops/>
      </style:paragraph-properties>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use-window-font-color="true"/>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P101" style:parent-style-name="標--3" style:family="paragraph">
      <style:paragraph-properties fo:margin-left="0.6263in">
        <style:tab-stops/>
      </style:paragraph-properties>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P106" style:parent-style-name="標--3" style:family="paragraph">
      <style:paragraph-properties fo:margin-left="0.6263in">
        <style:tab-stops/>
      </style:paragraph-properties>
    </style:style>
    <style:style style:name="T107" style:parent-style-name="預設段落字型" style:family="text">
      <style:text-properties style:use-window-font-color="true"/>
    </style:style>
    <style:style style:name="P108" style:parent-style-name="標--3" style:family="paragraph">
      <style:paragraph-properties fo:margin-left="0.6263in">
        <style:tab-stops/>
      </style:paragraph-properties>
    </style:style>
    <style:style style:name="P109" style:parent-style-name="標--3" style:family="paragraph">
      <style:paragraph-properties fo:margin-left="0.6263in">
        <style:tab-stops/>
      </style:paragraph-properties>
    </style:style>
    <style:style style:name="P110" style:parent-style-name="標--2" style:family="paragraph">
      <style:text-properties style:font-name="Times New Roman" fo:color="#000000"/>
    </style:style>
    <style:style style:name="P111" style:parent-style-name="標--3--文" style:family="paragraph">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style:font-name-asian="新細明體" fo:color="#000000"/>
    </style:style>
    <style:style style:name="T117" style:parent-style-name="預設段落字型" style:family="text">
      <style:text-properties fo:color="#000000"/>
    </style:style>
    <style:style style:name="T118" style:parent-style-name="預設段落字型" style:family="text">
      <style:text-properties style:font-name-asian="新細明體" fo:color="#000000"/>
    </style:style>
    <style:style style:name="T119" style:parent-style-name="預設段落字型" style:family="text">
      <style:text-properties fo:color="#000000"/>
    </style:style>
    <style:style style:name="T120" style:parent-style-name="預設段落字型" style:family="text">
      <style:text-properties style:font-name-asian="新細明體" fo:color="#000000"/>
    </style:style>
    <style:style style:name="T121" style:parent-style-name="預設段落字型" style:family="text">
      <style:text-properties fo:color="#000000"/>
    </style:style>
    <style:style style:name="T122" style:parent-style-name="預設段落字型" style:family="text">
      <style:text-properties style:font-name-asian="新細明體" fo:color="#000000"/>
    </style:style>
    <style:style style:name="T123" style:parent-style-name="預設段落字型" style:family="text">
      <style:text-properties fo:color="#000000"/>
    </style:style>
    <style:style style:name="T124" style:parent-style-name="預設段落字型" style:family="text">
      <style:text-properties style:font-name-asian="新細明體"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P139" style:parent-style-name="標--2" style:family="paragraph">
      <style:text-properties style:font-name="Times New Roman" fo:color="#000000"/>
    </style:style>
    <style:style style:name="P140" style:parent-style-name="標--2" style:family="paragraph">
      <style:text-properties style:font-name="Times New Roman" fo:color="#000000"/>
    </style:style>
    <style:style style:name="P141" style:parent-style-name="B標--1" style:family="paragraph">
      <style:text-properties style:font-name-complex="Times New Roman" fo:color="#000000"/>
    </style:style>
    <style:style style:name="P142" style:parent-style-name="B標--1--內文" style:family="paragraph">
      <style:text-properties fo:color="#000000"/>
    </style:style>
    <style:style style:name="P143" style:parent-style-name="標--2" style:family="paragraph">
      <style:text-properties style:font-name="Times New Roman" fo:color="#000000"/>
    </style:style>
    <style:style style:name="P144" style:parent-style-name="標--3" style:family="paragraph">
      <style:paragraph-properties fo:margin-left="0.6263in">
        <style:tab-stops/>
      </style:paragraph-properties>
    </style:style>
    <style:style style:name="P145" style:parent-style-name="標--3" style:family="paragraph">
      <style:paragraph-properties fo:margin-left="0.6263in">
        <style:tab-stops/>
      </style:paragraph-properties>
    </style:style>
    <style:style style:name="P146" style:parent-style-name="標--4--內文" style:family="paragraph">
      <style:text-properties fo:color="#000000"/>
    </style:style>
    <style:style style:name="P147" style:parent-style-name="標--4--內文" style:family="paragraph">
      <style:text-properties fo:color="#000000"/>
    </style:style>
    <style:style style:name="P148" style:parent-style-name="標--4--內文" style:family="paragraph">
      <style:text-properties fo:color="#000000"/>
    </style:style>
    <style:style style:name="P149" style:parent-style-name="標--4--內文" style:family="paragraph">
      <style:text-properties fo:color="#000000"/>
    </style:style>
    <style:style style:name="P150" style:parent-style-name="標--4--內文" style:family="paragraph">
      <style:text-properties fo:color="#000000"/>
    </style:style>
    <style:style style:name="P151" style:parent-style-name="標--4--內文" style:family="paragraph">
      <style:text-properties fo:color="#000000"/>
    </style:style>
    <style:style style:name="P152" style:parent-style-name="標--4--內文" style:family="paragraph">
      <style:text-properties fo:color="#000000"/>
    </style:style>
    <style:style style:name="P153" style:parent-style-name="標--4--內文" style:family="paragraph">
      <style:text-properties fo:color="#000000"/>
    </style:style>
    <style:style style:name="P154" style:parent-style-name="標--5--文" style:family="paragraph">
      <style:text-properties fo:color="#000000"/>
    </style:style>
    <style:style style:name="P155" style:parent-style-name="標--5--內文範例" style:family="paragraph">
      <style:text-properties fo:color="#000000"/>
    </style:style>
    <style:style style:name="P156" style:parent-style-name="標--5--內文" style:family="paragraph">
      <style:paragraph-properties fo:margin-left="1.1569in">
        <style:tab-stops/>
      </style:paragraph-properties>
      <style:text-properties fo:color="#000000"/>
    </style:style>
    <style:style style:name="P157" style:parent-style-name="標--5--內文" style:family="paragraph">
      <style:paragraph-properties fo:margin-left="1.1569in">
        <style:tab-stops/>
      </style:paragraph-properties>
      <style:text-properties fo:color="#000000"/>
    </style:style>
    <style:style style:name="P158" style:parent-style-name="標--5--內文" style:family="paragraph">
      <style:paragraph-properties fo:margin-left="1.1569in">
        <style:tab-stops/>
      </style:paragraph-properties>
      <style:text-properties fo:color="#000000"/>
    </style:style>
    <style:style style:name="P159" style:parent-style-name="標--5--內文" style:family="paragraph">
      <style:paragraph-properties fo:margin-left="1.1569in">
        <style:tab-stops/>
      </style:paragraph-properties>
      <style:text-properties fo:color="#000000"/>
    </style:style>
    <style:style style:name="P160" style:parent-style-name="標--5" style:family="paragraph">
      <style:text-properties fo:color="#000000"/>
    </style:style>
    <style:style style:name="P161" style:parent-style-name="標--5--內文範例" style:family="paragraph">
      <style:text-properties fo:color="#000000"/>
    </style:style>
    <style:style style:name="P162" style:parent-style-name="標--5--內文" style:family="paragraph">
      <style:paragraph-properties fo:margin-left="1.1569in">
        <style:tab-stops/>
      </style:paragraph-properties>
      <style:text-properties fo:color="#000000"/>
    </style:style>
    <style:style style:name="P163" style:parent-style-name="標--5--內文" style:family="paragraph">
      <style:paragraph-properties fo:margin-left="1.1569in">
        <style:tab-stops/>
      </style:paragraph-properties>
      <style:text-properties fo:color="#000000"/>
    </style:style>
    <style:style style:name="P164" style:parent-style-name="標--4--內文" style:family="paragraph">
      <style:text-properties fo:color="#000000"/>
    </style:style>
    <style:style style:name="P165" style:parent-style-name="標--4--內文" style:family="paragraph">
      <style:text-properties fo:color="#000000"/>
    </style:style>
    <style:style style:name="P166" style:parent-style-name="標--4--內文" style:family="paragraph">
      <style:text-properties fo:color="#000000"/>
    </style:style>
    <style:style style:name="P167" style:parent-style-name="標--4--內文" style:family="paragraph">
      <style:text-properties fo:color="#000000"/>
    </style:style>
    <style:style style:name="P168" style:parent-style-name="標--4--內文" style:family="paragraph">
      <style:text-properties fo:color="#000000"/>
    </style:style>
    <style:style style:name="P169" style:parent-style-name="標--4--內文" style:family="paragraph">
      <style:text-properties fo:color="#000000"/>
    </style:style>
    <style:style style:name="P170" style:parent-style-name="標--4--內文" style:family="paragraph">
      <style:text-properties fo:color="#000000"/>
    </style:style>
    <style:style style:name="P171" style:parent-style-name="標--4--內文" style:family="paragraph">
      <style:text-properties fo:color="#000000"/>
    </style:style>
    <style:style style:name="P172" style:parent-style-name="標--4--內文" style:family="paragraph">
      <style:text-properties fo:color="#000000"/>
    </style:style>
    <style:style style:name="P173" style:parent-style-name="標--4--內文" style:family="paragraph">
      <style:text-properties fo:color="#000000"/>
    </style:style>
    <style:style style:name="P174" style:parent-style-name="標--4--內文" style:family="paragraph">
      <style:text-properties fo:color="#000000"/>
    </style:style>
    <style:style style:name="P175" style:parent-style-name="標--4--內文" style:family="paragraph">
      <style:text-properties fo:color="#000000"/>
    </style:style>
    <style:style style:name="P176" style:parent-style-name="標--4--內文" style:family="paragraph">
      <style:text-properties fo:color="#000000"/>
    </style:style>
    <style:style style:name="P177" style:parent-style-name="標--4--內文" style:family="paragraph">
      <style:text-properties fo:color="#000000"/>
    </style:style>
    <style:style style:name="P178" style:parent-style-name="標--4--內文" style:family="paragraph">
      <style:text-properties fo:color="#000000"/>
    </style:style>
    <style:style style:name="P179" style:parent-style-name="標--4--內文" style:family="paragraph">
      <style:text-properties fo:color="#000000"/>
    </style:style>
    <style:style style:name="P180" style:parent-style-name="標--4--內文" style:family="paragraph">
      <style:text-properties fo:color="#000000"/>
    </style:style>
    <style:style style:name="P181" style:parent-style-name="標--4--內文" style:family="paragraph">
      <style:text-properties fo:color="#000000"/>
    </style:style>
    <style:style style:name="P182" style:parent-style-name="標--4--內文" style:family="paragraph">
      <style:text-properties fo:color="#000000"/>
    </style:style>
    <style:style style:name="P183" style:parent-style-name="標--4--內文" style:family="paragraph">
      <style:paragraph-properties fo:margin-left="1.643in" fo:text-indent="-0.6333in">
        <style:tab-stops/>
      </style:paragraph-properties>
      <style:text-properties fo:color="#000000"/>
    </style:style>
    <style:style style:name="P184" style:parent-style-name="標--4--內文" style:family="paragraph">
      <style:paragraph-properties fo:margin-left="1.4763in" fo:text-indent="-0.4666in">
        <style:tab-stops/>
      </style:paragraph-properties>
      <style:text-properties fo:color="#000000"/>
    </style:style>
    <style:style style:name="P185" style:parent-style-name="標--4--內文" style:family="paragraph">
      <style:text-properties fo:color="#000000"/>
    </style:style>
    <style:style style:name="P186" style:parent-style-name="標--4--內文" style:family="paragraph">
      <style:text-properties fo:color="#000000"/>
    </style:style>
    <style:style style:name="P187" style:parent-style-name="標--4--內文" style:family="paragraph">
      <style:text-properties fo:color="#000000"/>
    </style:style>
    <style:style style:name="P188" style:parent-style-name="標--4--內文" style:family="paragraph">
      <style:text-properties fo:color="#000000"/>
    </style:style>
    <style:style style:name="P189" style:parent-style-name="標--4--內文" style:family="paragraph">
      <style:text-properties fo:color="#000000"/>
    </style:style>
    <style:style style:name="P190" style:parent-style-name="標--4--內文" style:family="paragraph">
      <style:text-properties fo:color="#000000"/>
    </style:style>
    <style:style style:name="P191" style:parent-style-name="標--2" style:family="paragraph">
      <style:text-properties style:font-name="Times New Roman" fo:color="#000000"/>
    </style:style>
    <style:style style:name="P192" style:parent-style-name="標--3" style:family="paragraph">
      <style:paragraph-properties fo:margin-left="0.6263in">
        <style:tab-stops/>
      </style:paragraph-properties>
    </style:style>
    <style:style style:name="P193" style:parent-style-name="標--3" style:family="paragraph">
      <style:paragraph-properties fo:margin-left="0.6263in">
        <style:tab-stops/>
      </style:paragraph-properties>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font-style="italic" style:font-style-asian="italic" fo:color="#000000"/>
    </style:style>
    <style:style style:name="T202" style:parent-style-name="預設段落字型" style:family="text">
      <style:text-properties fo:font-style="italic" style:font-style-asian="italic"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P209" style:parent-style-name="標--4--內文" style:family="paragraph">
      <style:text-properties fo:color="#000000"/>
    </style:style>
    <style:style style:name="P210" style:parent-style-name="標--4--內文" style:family="paragraph">
      <style:text-properties fo:color="#000000"/>
    </style:style>
    <style:style style:name="P211" style:parent-style-name="標--4--內文" style:family="paragraph">
      <style:text-properties fo:color="#000000"/>
    </style:style>
    <style:style style:name="P212" style:parent-style-name="標--5" style:family="paragraph">
      <style:text-properties fo:color="#000000"/>
    </style:style>
    <style:style style:name="P213" style:parent-style-name="標--5--內文" style:family="paragraph">
      <style:paragraph-properties fo:margin-left="1.1569in">
        <style:tab-stops/>
      </style:paragraph-properties>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font-style="italic" style:font-style-asian="italic" fo:color="#000000"/>
    </style:style>
    <style:style style:name="T222" style:parent-style-name="預設段落字型" style:family="text">
      <style:text-properties fo:font-style="italic" style:font-style-asian="italic"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P227" style:parent-style-name="標--5--內文" style:family="paragraph">
      <style:paragraph-properties fo:margin-left="1.1569in">
        <style:tab-stops/>
      </style:paragraph-properties>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font-style="italic" style:font-style-asian="italic"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P236" style:parent-style-name="標--5" style:family="paragraph">
      <style:text-properties fo:color="#000000"/>
    </style:style>
    <style:style style:name="P237" style:parent-style-name="標--5--內文" style:family="paragraph">
      <style:paragraph-properties fo:margin-left="1.1569in">
        <style:tab-stops/>
      </style:paragraph-properties>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font-style="italic" style:font-style-asian="italic" fo:color="#000000"/>
    </style:style>
    <style:style style:name="T246" style:parent-style-name="預設段落字型" style:family="text">
      <style:text-properties fo:font-style="italic" style:font-style-asian="italic"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P251" style:parent-style-name="標--5--內文" style:family="paragraph">
      <style:paragraph-properties fo:margin-left="1.1569in">
        <style:tab-stops/>
      </style:paragraph-properties>
    </style:style>
    <style:style style:name="T252" style:parent-style-name="預設段落字型" style:family="text">
      <style:text-properties fo:color="#000000"/>
    </style:style>
    <style:style style:name="T253" style:parent-style-name="預設段落字型" style:family="text">
      <style:text-properties fo:font-style="italic" style:font-style-asian="italic" fo:color="#000000"/>
    </style:style>
    <style:style style:name="T254" style:parent-style-name="預設段落字型" style:family="text">
      <style:text-properties fo:font-style="italic" style:font-style-asian="italic" fo:color="#000000"/>
    </style:style>
    <style:style style:name="T255" style:parent-style-name="預設段落字型" style:family="text">
      <style:text-properties fo:font-style="italic" style:font-style-asian="italic" fo:color="#000000"/>
    </style:style>
    <style:style style:name="T256" style:parent-style-name="預設段落字型" style:family="text">
      <style:text-properties fo:color="#000000"/>
    </style:style>
    <style:style style:name="P257" style:parent-style-name="標--5" style:family="paragraph">
      <style:text-properties fo:color="#000000"/>
    </style:style>
    <style:style style:name="P258" style:parent-style-name="標--5--內文" style:family="paragraph">
      <style:paragraph-properties fo:margin-left="1.1569in">
        <style:tab-stops/>
      </style:paragraph-properties>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font-style="italic" style:font-style-asian="italic" fo:color="#000000"/>
    </style:style>
    <style:style style:name="T265" style:parent-style-name="預設段落字型" style:family="text">
      <style:text-properties fo:font-style="italic" style:font-style-asian="italic"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P270" style:parent-style-name="標--5--內文" style:family="paragraph">
      <style:paragraph-properties fo:margin-left="1.1569in">
        <style:tab-stops/>
      </style:paragraph-properties>
    </style:style>
    <style:style style:name="T271" style:parent-style-name="預設段落字型" style:family="text">
      <style:text-properties fo:color="#000000" fo:background-color="#FFFFFF"/>
    </style:style>
    <style:style style:name="T272" style:parent-style-name="預設段落字型" style:family="text">
      <style:text-properties fo:font-style="italic" style:font-style-asian="italic" style:font-style-complex="italic" fo:color="#000000" fo:background-color="#FFFFFF"/>
    </style:style>
    <style:style style:name="T273" style:parent-style-name="預設段落字型" style:family="text">
      <style:text-properties fo:color="#000000" fo:background-color="#FFFFFF"/>
    </style:style>
    <style:style style:name="T274" style:parent-style-name="預設段落字型" style:family="text">
      <style:text-properties fo:color="#000000" fo:background-color="#FFFFFF"/>
    </style:style>
    <style:style style:name="T275" style:parent-style-name="預設段落字型" style:family="text">
      <style:text-properties fo:font-style="italic" style:font-style-asian="italic" style:font-style-complex="italic" fo:color="#000000" fo:background-color="#FFFFFF"/>
    </style:style>
    <style:style style:name="T276" style:parent-style-name="預設段落字型" style:family="text">
      <style:text-properties fo:color="#000000" fo:background-color="#FFFFFF"/>
    </style:style>
    <style:style style:name="P277" style:parent-style-name="標--5" style:family="paragraph">
      <style:text-properties fo:color="#000000" fo:background-color="#FFFFFF"/>
    </style:style>
    <style:style style:name="P278" style:parent-style-name="標--5--內文" style:family="paragraph">
      <style:paragraph-properties fo:margin-left="1.1569in">
        <style:tab-stops/>
      </style:paragraph-properties>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font-style="italic" style:font-style-asian="italic" style:font-style-complex="italic" fo:color="#000000"/>
    </style:style>
    <style:style style:name="T285" style:parent-style-name="預設段落字型" style:family="text">
      <style:text-properties fo:color="#000000"/>
    </style:style>
    <style:style style:name="P286" style:parent-style-name="標--5--內文" style:family="paragraph">
      <style:paragraph-properties fo:margin-left="1.1569in">
        <style:tab-stops/>
      </style:paragraph-properties>
    </style:style>
    <style:style style:name="T287" style:parent-style-name="預設段落字型" style:family="text">
      <style:text-properties fo:color="#000000" fo:background-color="#FFFFFF"/>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font-style="italic" style:font-style-asian="italic" fo:color="#000000"/>
    </style:style>
    <style:style style:name="T292" style:parent-style-name="預設段落字型" style:family="text">
      <style:text-properties fo:color="#000000"/>
    </style:style>
    <style:style style:name="P293" style:parent-style-name="標--5" style:family="paragraph">
      <style:text-properties fo:color="#000000"/>
    </style:style>
    <style:style style:name="P294" style:parent-style-name="標--5--內文" style:family="paragraph">
      <style:paragraph-properties fo:margin-left="1.1569in">
        <style:tab-stops/>
      </style:paragraph-properties>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font-style="italic" style:font-style-asian="italic"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P305" style:parent-style-name="標--5--內文" style:family="paragraph">
      <style:paragraph-properties fo:margin-left="1.1569in">
        <style:tab-stops/>
      </style:paragraph-properties>
      <style:text-properties fo:color="#000000"/>
    </style:style>
    <style:style style:name="P306" style:parent-style-name="標--5--內文" style:family="paragraph">
      <style:paragraph-properties fo:margin-left="1.1569in">
        <style:tab-stops/>
      </style:paragraph-properties>
      <style:text-properties fo:color="#000000"/>
    </style:style>
    <style:style style:name="P307" style:parent-style-name="標--5--內文範例" style:family="paragraph">
      <style:text-properties fo:color="#000000"/>
    </style:style>
    <style:style style:name="P308" style:parent-style-name="標--5--內文" style:family="paragraph">
      <style:paragraph-properties fo:margin-left="1.1569in">
        <style:tab-stops/>
      </style:paragraph-properties>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font-style="italic" style:font-style-asian="italic" fo:color="#000000"/>
    </style:style>
    <style:style style:name="T315" style:parent-style-name="預設段落字型" style:family="text">
      <style:text-properties fo:color="#000000"/>
    </style:style>
    <style:style style:name="P316" style:parent-style-name="標--5--內文" style:family="paragraph">
      <style:paragraph-properties fo:margin-left="1.1569in">
        <style:tab-stops/>
      </style:paragraph-properties>
    </style:style>
    <style:style style:name="T317" style:parent-style-name="預設段落字型" style:family="text">
      <style:text-properties fo:color="#000000"/>
    </style:style>
    <style:style style:name="T318" style:parent-style-name="預設段落字型" style:family="text">
      <style:text-properties fo:font-style="italic" style:font-style-asian="italic" fo:color="#000000"/>
    </style:style>
    <style:style style:name="T319" style:parent-style-name="預設段落字型" style:family="text">
      <style:text-properties fo:color="#000000"/>
    </style:style>
    <style:style style:name="P320" style:parent-style-name="標--5" style:family="paragraph">
      <style:text-properties fo:color="#000000"/>
    </style:style>
    <style:style style:name="P321" style:parent-style-name="標--5--內文" style:family="paragraph">
      <style:paragraph-properties fo:margin-left="1.1569in">
        <style:tab-stops/>
      </style:paragraph-properties>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font-style="italic" style:font-style-asian="italic" fo:color="#000000"/>
    </style:style>
    <style:style style:name="T330" style:parent-style-name="預設段落字型" style:family="text">
      <style:text-properties fo:color="#000000"/>
    </style:style>
    <style:style style:name="P331" style:parent-style-name="標--5--內文" style:family="paragraph">
      <style:paragraph-properties fo:margin-left="1.1569in">
        <style:tab-stops/>
      </style:paragraph-properties>
      <style:text-properties fo:color="#000000"/>
    </style:style>
    <style:style style:name="P332" style:parent-style-name="標--5--內文" style:family="paragraph">
      <style:paragraph-properties fo:margin-left="1.1569in">
        <style:tab-stops/>
      </style:paragraph-properties>
      <style:text-properties fo:color="#000000"/>
    </style:style>
    <style:style style:name="P333" style:parent-style-name="標--5--內文範例" style:family="paragraph">
      <style:text-properties fo:color="#000000"/>
    </style:style>
    <style:style style:name="P334" style:parent-style-name="標--5--內文" style:family="paragraph">
      <style:paragraph-properties fo:margin-left="1.1569in">
        <style:tab-stops/>
      </style:paragraph-properties>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font-style="italic" style:font-style-asian="italic" fo:color="#000000"/>
    </style:style>
    <style:style style:name="T343" style:parent-style-name="預設段落字型" style:family="text">
      <style:text-properties fo:font-style="italic" style:font-style-asian="italic" fo:color="#000000"/>
    </style:style>
    <style:style style:name="T344" style:parent-style-name="預設段落字型" style:family="text">
      <style:text-properties fo:color="#000000"/>
    </style:style>
    <style:style style:name="P345" style:parent-style-name="標--5--內文" style:family="paragraph">
      <style:paragraph-properties fo:margin-left="1.1569in">
        <style:tab-stops/>
      </style:paragraph-properties>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font-style="italic" style:font-style-asian="italic" fo:color="#000000"/>
    </style:style>
    <style:style style:name="T349" style:parent-style-name="預設段落字型" style:family="text">
      <style:text-properties fo:color="#000000"/>
    </style:style>
    <style:style style:name="P350" style:parent-style-name="標--5" style:family="paragraph">
      <style:text-properties fo:color="#000000"/>
    </style:style>
    <style:style style:name="P351" style:parent-style-name="標--5--內文" style:family="paragraph">
      <style:paragraph-properties fo:margin-left="1.1569in">
        <style:tab-stops/>
      </style:paragraph-properties>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font-style="italic" style:font-style-asian="italic" fo:color="#000000"/>
    </style:style>
    <style:style style:name="T367" style:parent-style-name="預設段落字型" style:family="text">
      <style:text-properties fo:font-style="italic" style:font-style-asian="italic" fo:color="#000000"/>
    </style:style>
    <style:style style:name="T368" style:parent-style-name="預設段落字型" style:family="text">
      <style:text-properties fo:font-style="italic" style:font-style-asian="italic" fo:color="#000000"/>
    </style:style>
    <style:style style:name="T369" style:parent-style-name="預設段落字型" style:family="text">
      <style:text-properties fo:font-style="italic" style:font-style-asian="italic"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P374" style:parent-style-name="標--5--內文" style:family="paragraph">
      <style:paragraph-properties fo:margin-left="1.1569in">
        <style:tab-stops/>
      </style:paragraph-properties>
      <style:text-properties fo:color="#000000"/>
    </style:style>
    <style:style style:name="P375" style:parent-style-name="標--5--內文" style:family="paragraph">
      <style:paragraph-properties fo:margin-left="1.1569in">
        <style:tab-stops/>
      </style:paragraph-properties>
      <style:text-properties fo:color="#000000"/>
    </style:style>
    <style:style style:name="P376" style:parent-style-name="標--5--內文" style:family="paragraph">
      <style:paragraph-properties fo:margin-left="1.1569in">
        <style:tab-stops/>
      </style:paragraph-properties>
      <style:text-properties fo:color="#000000"/>
    </style:style>
    <style:style style:name="P377" style:parent-style-name="標--5--內文範例" style:family="paragraph">
      <style:text-properties fo:color="#000000"/>
    </style:style>
    <style:style style:name="P378" style:parent-style-name="標--5--內文" style:family="paragraph">
      <style:paragraph-properties fo:margin-left="1.1569in">
        <style:tab-stops/>
      </style:paragraph-properties>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font-style="italic" style:font-style-asian="italic" fo:color="#000000"/>
    </style:style>
    <style:style style:name="T391" style:parent-style-name="預設段落字型" style:family="text">
      <style:text-properties fo:font-style="italic" style:font-style-asian="italic" fo:color="#000000"/>
    </style:style>
    <style:style style:name="T392" style:parent-style-name="預設段落字型" style:family="text">
      <style:text-properties fo:font-style="italic" style:font-style-asian="italic" fo:color="#000000"/>
    </style:style>
    <style:style style:name="T393" style:parent-style-name="預設段落字型" style:family="text">
      <style:text-properties fo:font-style="italic" style:font-style-asian="italic" fo:color="#000000"/>
    </style:style>
    <style:style style:name="T394" style:parent-style-name="預設段落字型" style:family="text">
      <style:text-properties fo:font-style="italic" style:font-style-asian="italic" fo:color="#000000"/>
    </style:style>
    <style:style style:name="T395" style:parent-style-name="預設段落字型" style:family="text">
      <style:text-properties fo:color="#000000"/>
    </style:style>
    <style:style style:name="P396" style:parent-style-name="標--5--內文" style:family="paragraph">
      <style:paragraph-properties fo:margin-left="1.1569in">
        <style:tab-stops/>
      </style:paragraph-properties>
    </style:style>
    <style:style style:name="T397" style:parent-style-name="預設段落字型" style:family="text">
      <style:text-properties fo:color="#000000"/>
    </style:style>
    <style:style style:name="T398" style:parent-style-name="預設段落字型" style:family="text">
      <style:text-properties fo:font-style="italic" style:font-style-asian="italic" fo:color="#000000"/>
    </style:style>
    <style:style style:name="T399" style:parent-style-name="預設段落字型" style:family="text">
      <style:text-properties fo:color="#000000"/>
    </style:style>
    <style:style style:name="P400" style:parent-style-name="標--5" style:family="paragraph">
      <style:text-properties fo:color="#000000"/>
    </style:style>
    <style:style style:name="P401" style:parent-style-name="標--5--內文" style:family="paragraph">
      <style:paragraph-properties fo:margin-left="1.1569in">
        <style:tab-stops/>
      </style:paragraph-properties>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font-style="italic" style:font-style-asian="italic"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P424" style:parent-style-name="標--5--內文" style:family="paragraph">
      <style:paragraph-properties fo:margin-left="1.1569in">
        <style:tab-stops/>
      </style:paragraph-properties>
      <style:text-properties fo:color="#000000"/>
    </style:style>
    <style:style style:name="P425" style:parent-style-name="標--5--內文" style:family="paragraph">
      <style:paragraph-properties fo:margin-left="1.1569in">
        <style:tab-stops/>
      </style:paragraph-properties>
      <style:text-properties fo:color="#000000"/>
    </style:style>
    <style:style style:name="P426" style:parent-style-name="標--5--內文範例" style:family="paragraph">
      <style:text-properties fo:color="#000000"/>
    </style:style>
    <style:style style:name="P427" style:parent-style-name="標--5--內文" style:family="paragraph">
      <style:paragraph-properties fo:margin-left="1.1569in">
        <style:tab-stops/>
      </style:paragraph-properties>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font-style="italic" style:font-style-asian="italic"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P443" style:parent-style-name="標--5--內文" style:family="paragraph">
      <style:paragraph-properties fo:margin-left="1.1569in">
        <style:tab-stops/>
      </style:paragraph-properties>
    </style:style>
    <style:style style:name="T444" style:parent-style-name="預設段落字型" style:family="text">
      <style:text-properties fo:color="#000000"/>
    </style:style>
    <style:style style:name="T445" style:parent-style-name="預設段落字型" style:family="text">
      <style:text-properties fo:font-style="italic" style:font-style-asian="italic"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font-style="italic" style:font-style-asian="italic"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P460" style:parent-style-name="標--4--內文" style:family="paragraph">
      <style:text-properties fo:color="#000000"/>
    </style:style>
    <style:style style:name="P461" style:parent-style-name="標--4--內文" style:family="paragraph">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font-style="italic" style:font-style-asian="italic" fo:color="#000000"/>
    </style:style>
    <style:style style:name="T468" style:parent-style-name="預設段落字型" style:family="text">
      <style:text-properties fo:font-style="italic" style:font-style-asian="italic" fo:color="#000000"/>
    </style:style>
    <style:style style:name="T469" style:parent-style-name="預設段落字型" style:family="text">
      <style:text-properties fo:font-style="italic" style:font-style-asian="italic" fo:color="#000000"/>
    </style:style>
    <style:style style:name="T470" style:parent-style-name="預設段落字型" style:family="text">
      <style:text-properties fo:font-style="italic" style:font-style-asian="italic" fo:color="#000000"/>
    </style:style>
    <style:style style:name="T471" style:parent-style-name="預設段落字型" style:family="text">
      <style:text-properties fo:font-style="italic" style:font-style-asian="italic" fo:color="#000000"/>
    </style:style>
    <style:style style:name="T472" style:parent-style-name="預設段落字型" style:family="text">
      <style:text-properties fo:font-style="italic" style:font-style-asian="italic" fo:color="#000000"/>
    </style:style>
    <style:style style:name="T473" style:parent-style-name="預設段落字型" style:family="text">
      <style:text-properties fo:font-style="italic" style:font-style-asian="italic" fo:color="#000000"/>
    </style:style>
    <style:style style:name="T474" style:parent-style-name="預設段落字型" style:family="text">
      <style:text-properties fo:font-style="italic" style:font-style-asian="italic" fo:color="#000000"/>
    </style:style>
    <style:style style:name="T475" style:parent-style-name="預設段落字型" style:family="text">
      <style:text-properties fo:font-style="italic" style:font-style-asian="italic" fo:color="#000000"/>
    </style:style>
    <style:style style:name="T476" style:parent-style-name="預設段落字型" style:family="text">
      <style:text-properties fo:font-style="italic" style:font-style-asian="italic" fo:color="#000000"/>
    </style:style>
    <style:style style:name="T477" style:parent-style-name="預設段落字型" style:family="text">
      <style:text-properties fo:font-style="italic" style:font-style-asian="italic"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font-style="italic" style:font-style-asian="italic"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font-style="italic" style:font-style-asian="italic"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font-style="italic" style:font-style-asian="italic" fo:color="#000000"/>
    </style:style>
    <style:style style:name="T497" style:parent-style-name="預設段落字型" style:family="text">
      <style:text-properties fo:color="#000000"/>
    </style:style>
    <style:style style:name="P498" style:parent-style-name="標--5" style:family="paragraph">
      <style:text-properties fo:color="#000000"/>
    </style:style>
    <style:style style:name="P499" style:parent-style-name="標--5--內文" style:family="paragraph">
      <style:paragraph-properties fo:margin-left="1.1569in">
        <style:tab-stops/>
      </style:paragraph-properties>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font-style="italic" style:font-style-asian="italic" fo:color="#000000"/>
    </style:style>
    <style:style style:name="T508" style:parent-style-name="預設段落字型" style:family="text">
      <style:text-properties fo:font-style="italic" style:font-style-asian="italic" fo:color="#000000"/>
    </style:style>
    <style:style style:name="T509" style:parent-style-name="預設段落字型" style:family="text">
      <style:text-properties fo:font-style="italic" style:font-style-asian="italic" fo:color="#000000"/>
    </style:style>
    <style:style style:name="T510" style:parent-style-name="預設段落字型" style:family="text">
      <style:text-properties fo:font-style="italic" style:font-style-asian="italic"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P514" style:parent-style-name="標--5--內文" style:family="paragraph">
      <style:paragraph-properties fo:margin-left="1.1569in">
        <style:tab-stops/>
      </style:paragraph-properties>
      <style:text-properties fo:color="#000000"/>
    </style:style>
    <style:style style:name="P515" style:parent-style-name="標--5--內文" style:family="paragraph">
      <style:paragraph-properties fo:margin-left="1.1569in">
        <style:tab-stops/>
      </style:paragraph-properties>
      <style:text-properties fo:color="#000000"/>
    </style:style>
    <style:style style:name="P516" style:parent-style-name="標--5--內文範例" style:family="paragraph">
      <style:text-properties fo:color="#000000"/>
    </style:style>
    <style:style style:name="P517" style:parent-style-name="標--5--內文" style:family="paragraph">
      <style:paragraph-properties fo:margin-left="1.1569in">
        <style:tab-stops/>
      </style:paragraph-properties>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font-style="italic" style:font-style-asian="italic" fo:color="#000000"/>
    </style:style>
    <style:style style:name="T524" style:parent-style-name="預設段落字型" style:family="text">
      <style:text-properties fo:color="#000000"/>
    </style:style>
    <style:style style:name="P525" style:parent-style-name="標--5--內文" style:family="paragraph">
      <style:paragraph-properties fo:margin-left="1.1569in">
        <style:tab-stops/>
      </style:paragraph-properties>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font-style="italic" style:font-style-asian="italic" fo:color="#000000"/>
    </style:style>
    <style:style style:name="T532" style:parent-style-name="預設段落字型" style:family="text">
      <style:text-properties fo:font-style="italic" style:font-style-asian="italic" fo:color="#000000"/>
    </style:style>
    <style:style style:name="T533" style:parent-style-name="預設段落字型" style:family="text">
      <style:text-properties fo:font-style="italic" style:font-style-asian="italic" fo:color="#000000"/>
    </style:style>
    <style:style style:name="T534" style:parent-style-name="預設段落字型" style:family="text">
      <style:text-properties fo:font-style="italic" style:font-style-asian="italic" fo:color="#000000"/>
    </style:style>
    <style:style style:name="T535" style:parent-style-name="預設段落字型" style:family="text">
      <style:text-properties fo:font-style="italic" style:font-style-asian="italic" fo:color="#000000"/>
    </style:style>
    <style:style style:name="T536" style:parent-style-name="預設段落字型" style:family="text">
      <style:text-properties fo:font-style="italic" style:font-style-asian="italic" fo:color="#000000"/>
    </style:style>
    <style:style style:name="T537" style:parent-style-name="預設段落字型" style:family="text">
      <style:text-properties fo:font-style="italic" style:font-style-asian="italic" fo:color="#000000"/>
    </style:style>
    <style:style style:name="T538" style:parent-style-name="預設段落字型" style:family="text">
      <style:text-properties fo:font-style="italic" style:font-style-asian="italic" fo:color="#000000"/>
    </style:style>
    <style:style style:name="T539" style:parent-style-name="預設段落字型" style:family="text">
      <style:text-properties fo:font-style="italic" style:font-style-asian="italic" fo:color="#000000"/>
    </style:style>
    <style:style style:name="T540" style:parent-style-name="預設段落字型" style:family="text">
      <style:text-properties fo:font-style="italic" style:font-style-asian="italic" fo:color="#000000"/>
    </style:style>
    <style:style style:name="T541" style:parent-style-name="預設段落字型" style:family="text">
      <style:text-properties fo:font-style="italic" style:font-style-asian="italic" fo:color="#000000"/>
    </style:style>
    <style:style style:name="T542" style:parent-style-name="預設段落字型" style:family="text">
      <style:text-properties fo:color="#000000"/>
    </style:style>
    <style:style style:name="P543" style:parent-style-name="標--5--內文" style:family="paragraph">
      <style:paragraph-properties fo:margin-left="1.1569in">
        <style:tab-stops/>
      </style:paragraph-properties>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font-style="italic" style:font-style-asian="italic" fo:color="#000000"/>
    </style:style>
    <style:style style:name="T548" style:parent-style-name="預設段落字型" style:family="text">
      <style:text-properties fo:font-style="italic" style:font-style-asian="italic" fo:color="#000000"/>
    </style:style>
    <style:style style:name="T549" style:parent-style-name="預設段落字型" style:family="text">
      <style:text-properties fo:font-style="italic" style:font-style-asian="italic"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P553" style:parent-style-name="標--5" style:family="paragraph">
      <style:text-properties fo:color="#000000"/>
    </style:style>
    <style:style style:name="P554" style:parent-style-name="標--5--內文" style:family="paragraph">
      <style:paragraph-properties fo:margin-left="1.1569in">
        <style:tab-stops/>
      </style:paragraph-properties>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font-style="italic" style:font-style-asian="italic" fo:color="#000000"/>
    </style:style>
    <style:style style:name="T563" style:parent-style-name="預設段落字型" style:family="text">
      <style:text-properties fo:color="#000000"/>
    </style:style>
    <style:style style:name="P564" style:parent-style-name="標--5--內文" style:family="paragraph">
      <style:paragraph-properties fo:margin-left="1.1569in">
        <style:tab-stops/>
      </style:paragraph-properties>
      <style:text-properties fo:color="#000000"/>
    </style:style>
    <style:style style:name="P565" style:parent-style-name="標--5--內文範例" style:family="paragraph">
      <style:text-properties fo:color="#000000"/>
    </style:style>
    <style:style style:name="P566" style:parent-style-name="標--5--內文" style:family="paragraph">
      <style:paragraph-properties fo:margin-left="1.1569in">
        <style:tab-stops/>
      </style:paragraph-properties>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font-style="italic" style:font-style-asian="italic" fo:color="#000000"/>
    </style:style>
    <style:style style:name="T573" style:parent-style-name="預設段落字型" style:family="text">
      <style:text-properties fo:font-style="italic" style:font-style-asian="italic" fo:color="#000000"/>
    </style:style>
    <style:style style:name="T574" style:parent-style-name="預設段落字型" style:family="text">
      <style:text-properties fo:font-style="italic" style:font-style-asian="italic" fo:color="#000000"/>
    </style:style>
    <style:style style:name="T575" style:parent-style-name="預設段落字型" style:family="text">
      <style:text-properties fo:font-style="italic" style:font-style-asian="italic" fo:color="#000000"/>
    </style:style>
    <style:style style:name="T576" style:parent-style-name="預設段落字型" style:family="text">
      <style:text-properties fo:font-style="italic" style:font-style-asian="italic"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P580" style:parent-style-name="標--5--內文" style:family="paragraph">
      <style:paragraph-properties fo:margin-left="1.1569in">
        <style:tab-stops/>
      </style:paragraph-properties>
    </style:style>
    <style:style style:name="T581" style:parent-style-name="預設段落字型" style:family="text">
      <style:text-properties fo:color="#000000"/>
    </style:style>
    <style:style style:name="T582" style:parent-style-name="預設段落字型" style:family="text">
      <style:text-properties fo:font-style="italic" style:font-style-asian="italic"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font-style="italic" style:font-style-asian="italic"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P596" style:parent-style-name="標--4--內文" style:family="paragraph">
      <style:text-properties fo:color="#000000"/>
    </style:style>
    <style:style style:name="P597" style:parent-style-name="標--5--內文範例" style:family="paragraph">
      <style:text-properties fo:color="#000000"/>
    </style:style>
    <style:style style:name="P598" style:parent-style-name="標--5--內文" style:family="paragraph">
      <style:paragraph-properties fo:margin-left="1.1569in">
        <style:tab-stops/>
      </style:paragraph-properties>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font-style="italic" style:font-style-asian="italic"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P613" style:parent-style-name="標--5--內文" style:family="paragraph">
      <style:paragraph-properties fo:margin-left="1.1569in">
        <style:tab-stops/>
      </style:paragraph-properties>
    </style:style>
    <style:style style:name="T614" style:parent-style-name="預設段落字型" style:family="text">
      <style:text-properties fo:color="#000000"/>
    </style:style>
    <style:style style:name="T615" style:parent-style-name="預設段落字型" style:family="text">
      <style:text-properties fo:font-style="italic" style:font-style-asian="italic" fo:color="#000000"/>
    </style:style>
    <style:style style:name="T616" style:parent-style-name="預設段落字型" style:family="text">
      <style:text-properties fo:color="#000000"/>
    </style:style>
    <style:style style:name="P617" style:parent-style-name="標--5" style:family="paragraph">
      <style:text-properties fo:color="#000000"/>
    </style:style>
    <style:style style:name="P618" style:parent-style-name="標--5--內文" style:family="paragraph">
      <style:paragraph-properties fo:margin-left="1.1569in">
        <style:tab-stops/>
      </style:paragraph-properties>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font-style="italic" style:font-style-asian="italic"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P627" style:parent-style-name="標--5--內文" style:family="paragraph">
      <style:paragraph-properties fo:margin-left="1.1569in">
        <style:tab-stops/>
      </style:paragraph-properties>
      <style:text-properties fo:color="#000000"/>
    </style:style>
    <style:style style:name="P628" style:parent-style-name="標--5--內文範例" style:family="paragraph">
      <style:text-properties fo:color="#000000"/>
    </style:style>
    <style:style style:name="P629" style:parent-style-name="標--5--內文" style:family="paragraph">
      <style:paragraph-properties fo:margin-left="1.1569in">
        <style:tab-stops/>
      </style:paragraph-properties>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font-style="italic" style:font-style-asian="italic"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P645" style:parent-style-name="標--5--內文" style:family="paragraph">
      <style:paragraph-properties fo:margin-left="1.1569in">
        <style:tab-stops/>
      </style:paragraph-properties>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font-style="italic" style:font-style-asian="italic" fo:color="#000000"/>
    </style:style>
    <style:style style:name="T650" style:parent-style-name="預設段落字型" style:family="text">
      <style:text-properties fo:color="#000000"/>
    </style:style>
    <style:style style:name="P651" style:parent-style-name="標--5" style:family="paragraph">
      <style:text-properties fo:color="#000000"/>
    </style:style>
    <style:style style:name="P652" style:parent-style-name="標--5--內文" style:family="paragraph">
      <style:paragraph-properties fo:margin-left="1.1569in">
        <style:tab-stops/>
      </style:paragraph-properties>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style:font-style-complex="italic" fo:color="#000000"/>
    </style:style>
    <style:style style:name="T659" style:parent-style-name="預設段落字型" style:family="text">
      <style:text-properties fo:color="#000000"/>
    </style:style>
    <style:style style:name="T660" style:parent-style-name="預設段落字型" style:family="text">
      <style:text-properties fo:font-style="italic" style:font-style-asian="italic" style:font-style-complex="italic"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P663" style:parent-style-name="標--5--內文" style:family="paragraph">
      <style:paragraph-properties fo:margin-left="1.1569in">
        <style:tab-stops/>
      </style:paragraph-properties>
      <style:text-properties fo:color="#000000"/>
    </style:style>
    <style:style style:name="P664" style:parent-style-name="標--5--內文範例" style:family="paragraph">
      <style:text-properties fo:color="#000000"/>
    </style:style>
    <style:style style:name="P665" style:parent-style-name="標--5--內文" style:family="paragraph">
      <style:paragraph-properties fo:margin-left="1.1569in">
        <style:tab-stops/>
      </style:paragraph-properties>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font-style="italic" style:font-style-asian="italic"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P678" style:parent-style-name="標--5--內文" style:family="paragraph">
      <style:paragraph-properties fo:margin-left="1.1569in">
        <style:tab-stops/>
      </style:paragraph-properties>
    </style:style>
    <style:style style:name="T679" style:parent-style-name="預設段落字型" style:family="text">
      <style:text-properties fo:color="#000000"/>
    </style:style>
    <style:style style:name="T680" style:parent-style-name="預設段落字型" style:family="text">
      <style:text-properties fo:font-style="italic" style:font-style-asian="italic" fo:color="#000000"/>
    </style:style>
    <style:style style:name="T681" style:parent-style-name="預設段落字型" style:family="text">
      <style:text-properties fo:color="#000000"/>
    </style:style>
    <style:style style:name="P682" style:parent-style-name="標--5" style:family="paragraph">
      <style:text-properties fo:color="#000000"/>
    </style:style>
    <style:style style:name="P683" style:parent-style-name="標--5--內文" style:family="paragraph">
      <style:paragraph-properties fo:margin-left="1.1569in">
        <style:tab-stops/>
      </style:paragraph-properties>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font-style="italic" style:font-style-asian="italic"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P696" style:parent-style-name="標--5--內文" style:family="paragraph">
      <style:paragraph-properties fo:margin-left="1.1569in">
        <style:tab-stops/>
      </style:paragraph-properties>
      <style:text-properties fo:color="#000000"/>
    </style:style>
    <style:style style:name="P697" style:parent-style-name="標--5--內文範例" style:family="paragraph">
      <style:text-properties fo:color="#000000"/>
    </style:style>
    <style:style style:name="P698" style:parent-style-name="標--5--內文" style:family="paragraph">
      <style:paragraph-properties fo:margin-left="1.1569in">
        <style:tab-stops/>
      </style:paragraph-properties>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font-style="italic" style:font-style-asian="italic" fo:color="#000000"/>
    </style:style>
    <style:style style:name="T707" style:parent-style-name="預設段落字型" style:family="text">
      <style:text-properties fo:font-style="italic" style:font-style-asian="italic"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P711" style:parent-style-name="標--5--內文" style:family="paragraph">
      <style:paragraph-properties fo:margin-left="1.1569in">
        <style:tab-stops/>
      </style:paragraph-properties>
    </style:style>
    <style:style style:name="T712" style:parent-style-name="預設段落字型" style:family="text">
      <style:text-properties fo:color="#000000"/>
    </style:style>
    <style:style style:name="T713" style:parent-style-name="預設段落字型" style:family="text">
      <style:text-properties fo:font-style="italic" style:font-style-asian="italic" fo:color="#000000"/>
    </style:style>
    <style:style style:name="T714" style:parent-style-name="預設段落字型" style:family="text">
      <style:text-properties fo:color="#000000"/>
    </style:style>
    <style:style style:name="T715" style:parent-style-name="預設段落字型" style:family="text">
      <style:text-properties fo:font-style="italic" style:font-style-asian="italic" fo:color="#000000"/>
    </style:style>
    <style:style style:name="T716" style:parent-style-name="預設段落字型" style:family="text">
      <style:text-properties fo:color="#000000"/>
    </style:style>
    <style:style style:name="P717" style:parent-style-name="標--5" style:family="paragraph">
      <style:text-properties fo:color="#000000"/>
    </style:style>
    <style:style style:name="P718" style:parent-style-name="標--5--內文" style:family="paragraph">
      <style:paragraph-properties fo:margin-left="1.1569in">
        <style:tab-stops/>
      </style:paragraph-properties>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font-style="italic" style:font-style-asian="italic"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P730" style:parent-style-name="標--5--內文" style:family="paragraph">
      <style:paragraph-properties fo:margin-left="1.1569in">
        <style:tab-stops/>
      </style:paragraph-properties>
      <style:text-properties fo:color="#000000"/>
    </style:style>
    <style:style style:name="P731" style:parent-style-name="標--5--內文範例" style:family="paragraph">
      <style:text-properties fo:color="#000000"/>
    </style:style>
    <style:style style:name="P732" style:parent-style-name="標--5--內文" style:family="paragraph">
      <style:paragraph-properties fo:margin-left="1.1569in">
        <style:tab-stops/>
      </style:paragraph-properties>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font-style="italic" style:font-style-asian="italic" fo:color="#000000"/>
    </style:style>
    <style:style style:name="T744" style:parent-style-name="預設段落字型" style:family="text">
      <style:text-properties fo:font-style="italic" style:font-style-asian="italic"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P749" style:parent-style-name="標--5--內文" style:family="paragraph">
      <style:paragraph-properties fo:margin-left="1.1569in">
        <style:tab-stops/>
      </style:paragraph-properties>
    </style:style>
    <style:style style:name="T750" style:parent-style-name="預設段落字型" style:family="text">
      <style:text-properties fo:color="#000000"/>
    </style:style>
    <style:style style:name="T751" style:parent-style-name="預設段落字型" style:family="text">
      <style:text-properties fo:font-style="italic" style:font-style-asian="italic"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font-style="italic" style:font-style-asian="italic" fo:color="#000000"/>
    </style:style>
    <style:style style:name="T762" style:parent-style-name="預設段落字型" style:family="text">
      <style:text-properties fo:color="#000000"/>
    </style:style>
    <style:style style:name="P763" style:parent-style-name="標--4--內文" style:family="paragraph">
      <style:text-properties fo:color="#000000"/>
    </style:style>
    <style:style style:name="P764" style:parent-style-name="標--4--內文" style:family="paragraph">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font-style="italic" style:font-style-asian="italic"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font-style="italic" style:font-style-asian="italic"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P784" style:parent-style-name="標--4--內文" style:family="paragraph">
      <style:text-properties fo:color="#000000"/>
    </style:style>
    <style:style style:name="P785" style:parent-style-name="標--4--內文" style:family="paragraph">
      <style:text-properties fo:color="#000000"/>
    </style:style>
    <style:style style:name="P786" style:parent-style-name="B標--1" style:family="paragraph">
      <style:text-properties style:font-name-complex="Times New Roman" fo:color="#000000"/>
    </style:style>
    <style:style style:name="P787" style:parent-style-name="B標--1--內文" style:family="paragraph">
      <style:text-properties fo:color="#000000"/>
    </style:style>
    <style:style style:name="P788" style:parent-style-name="標--2" style:family="paragraph">
      <style:text-properties style:font-name="Times New Roman" fo:color="#000000"/>
    </style:style>
    <style:style style:name="P789" style:parent-style-name="標--2--內文" style:family="paragraph">
      <style:text-properties style:font-name="Times New Roman" fo:color="#000000"/>
    </style:style>
    <style:style style:name="P790" style:parent-style-name="標--3--文" style:family="paragraph">
      <style:text-properties fo:color="#000000"/>
    </style:style>
    <style:style style:name="P791" style:parent-style-name="標--3--文" style:family="paragraph">
      <style:text-properties fo:color="#000000"/>
    </style:style>
    <style:style style:name="P792" style:parent-style-name="標--3--文" style:family="paragraph">
      <style:text-properties fo:color="#000000"/>
    </style:style>
    <style:style style:name="P793" style:parent-style-name="標--3--文" style:family="paragraph">
      <style:text-properties fo:color="#000000"/>
    </style:style>
    <style:style style:name="P794" style:parent-style-name="標--3--文" style:family="paragraph">
      <style:text-properties fo:color="#000000"/>
    </style:style>
    <style:style style:name="P795" style:parent-style-name="標--3--文" style:family="paragraph">
      <style:text-properties fo:color="#000000"/>
    </style:style>
    <style:style style:name="P796" style:parent-style-name="標--3--文" style:family="paragraph">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P806" style:parent-style-name="標--3--文" style:family="paragraph">
      <style:text-properties fo:color="#000000"/>
    </style:style>
    <style:style style:name="P807" style:parent-style-name="標--3--文" style:family="paragraph">
      <style:text-properties fo:color="#000000"/>
    </style:style>
    <style:style style:name="P808" style:parent-style-name="標--3--文" style:family="paragraph">
      <style:text-properties fo:color="#000000"/>
    </style:style>
    <style:style style:name="P809" style:parent-style-name="標--2" style:family="paragraph">
      <style:text-properties style:font-name="Times New Roman" fo:color="#000000"/>
    </style:style>
    <style:style style:name="P810" style:parent-style-name="標--3--文" style:family="paragraph">
      <style:text-properties fo:color="#000000"/>
    </style:style>
    <style:style style:name="P811" style:parent-style-name="標--3--文" style:family="paragraph">
      <style:text-properties fo:color="#000000"/>
    </style:style>
    <style:style style:name="P812" style:parent-style-name="標--3--文" style:family="paragraph">
      <style:text-properties fo:color="#000000"/>
    </style:style>
    <style:style style:name="P813" style:parent-style-name="標--3--文" style:family="paragraph">
      <style:text-properties fo:color="#000000"/>
    </style:style>
    <style:style style:name="P814" style:parent-style-name="標--3--文" style:family="paragraph">
      <style:text-properties fo:color="#000000"/>
    </style:style>
    <style:style style:name="P815" style:parent-style-name="標--3--文" style:family="paragraph">
      <style:text-properties fo:color="#000000"/>
    </style:style>
    <style:style style:name="P816" style:parent-style-name="標--3--文" style:family="paragraph">
      <style:text-properties fo:color="#000000"/>
    </style:style>
    <style:style style:name="P817" style:parent-style-name="標--3--文" style:family="paragraph">
      <style:text-properties fo:color="#000000"/>
    </style:style>
    <style:style style:name="P818" style:parent-style-name="標--3--文" style:family="paragraph">
      <style:text-properties fo:color="#000000"/>
    </style:style>
    <style:style style:name="P819" style:parent-style-name="標--2" style:family="paragraph">
      <style:text-properties style:font-name="Times New Roman" fo:color="#000000"/>
    </style:style>
    <style:style style:name="P820" style:parent-style-name="標--2" style:family="paragraph">
      <style:text-properties style:font-name="Times New Roman" fo:color="#000000"/>
    </style:style>
    <style:style style:name="P821" style:parent-style-name="標--3--文" style:family="paragraph">
      <style:text-properties fo:color="#000000"/>
    </style:style>
    <style:style style:name="P822" style:parent-style-name="標--3--文" style:family="paragraph">
      <style:text-properties fo:color="#000000"/>
    </style:style>
    <style:style style:name="P823" style:parent-style-name="標--3--文" style:family="paragraph">
      <style:text-properties fo:color="#000000"/>
    </style:style>
    <style:style style:name="P824" style:parent-style-name="標--3--文" style:family="paragraph">
      <style:text-properties fo:color="#000000"/>
    </style:style>
    <style:style style:name="P825" style:parent-style-name="標--2" style:family="paragraph">
      <style:text-properties style:font-name="Times New Roman" fo:color="#000000"/>
    </style:style>
    <style:style style:name="P826" style:parent-style-name="標--3--文" style:family="paragraph">
      <style:text-properties fo:color="#000000"/>
    </style:style>
    <style:style style:name="P827" style:parent-style-name="標--3--文" style:family="paragraph">
      <style:text-properties fo:color="#000000"/>
    </style:style>
    <style:style style:name="P828" style:parent-style-name="標--3--文" style:family="paragraph">
      <style:text-properties fo:color="#000000"/>
    </style:style>
    <style:style style:name="P829" style:parent-style-name="標--3--文" style:family="paragraph">
      <style:text-properties fo:color="#000000"/>
    </style:style>
    <style:style style:name="P830" style:parent-style-name="標--2" style:family="paragraph">
      <style:text-properties style:font-name="Times New Roman" fo:color="#000000"/>
    </style:style>
    <style:style style:name="P831" style:parent-style-name="標--3" style:family="paragraph">
      <style:paragraph-properties fo:margin-left="0.6263in">
        <style:tab-stops/>
      </style:paragraph-properties>
    </style:style>
    <style:style style:name="P832" style:parent-style-name="標--4--內文" style:family="paragraph">
      <style:text-properties fo:color="#000000"/>
    </style:style>
    <style:style style:name="P833" style:parent-style-name="標--4--內文" style:family="paragraph">
      <style:paragraph-properties fo:margin-left="1.6916in" fo:text-indent="-0.6819in">
        <style:tab-stops/>
      </style:paragraph-properties>
      <style:text-properties fo:color="#000000"/>
    </style:style>
    <style:style style:name="P834" style:parent-style-name="標--4--內文" style:family="paragraph">
      <style:paragraph-properties fo:margin-left="1.3777in" fo:text-indent="-0.368in">
        <style:tab-stops/>
      </style:paragraph-properties>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style:use-window-font-color="true"/>
    </style:style>
    <style:style style:name="T839" style:parent-style-name="預設段落字型" style:family="text">
      <style:text-properties style:use-window-font-color="true"/>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P847" style:parent-style-name="標--4--內文" style:family="paragraph">
      <style:text-properties fo:color="#000000"/>
    </style:style>
    <style:style style:name="P848" style:parent-style-name="標--4--內文" style:family="paragraph">
      <style:paragraph-properties fo:margin-left="1.9527in" fo:text-indent="-0.943in">
        <style:tab-stops/>
      </style:paragraph-properties>
      <style:text-properties fo:color="#000000"/>
    </style:style>
    <style:style style:name="P849" style:parent-style-name="標--4--內文" style:family="paragraph">
      <style:paragraph-properties fo:margin-left="2.6631in" fo:text-indent="-1.6534in">
        <style:tab-stops/>
      </style:paragraph-properties>
      <style:text-properties fo:color="#000000"/>
    </style:style>
    <style:style style:name="P850" style:parent-style-name="標--4--內文" style:family="paragraph">
      <style:paragraph-properties fo:margin-left="2.693in" fo:text-indent="-1.6833in">
        <style:tab-stops/>
      </style:paragraph-properties>
      <style:text-properties fo:color="#000000"/>
    </style:style>
    <style:style style:name="P851" style:parent-style-name="標--4--內文" style:family="paragraph">
      <style:paragraph-properties fo:margin-left="1.9145in" fo:text-indent="-0.9048in">
        <style:tab-stops/>
      </style:paragraph-properties>
      <style:text-properties fo:color="#000000"/>
    </style:style>
    <style:style style:name="P852" style:parent-style-name="標--4--內文" style:family="paragraph">
      <style:paragraph-properties fo:margin-left="2.6583in" fo:text-indent="-1.6486in">
        <style:tab-stops/>
      </style:paragraph-properties>
      <style:text-properties fo:color="#000000"/>
    </style:style>
    <style:style style:name="P853" style:parent-style-name="標--4--內文" style:family="paragraph">
      <style:paragraph-properties fo:margin-left="2.6583in" fo:text-indent="-1.6486in">
        <style:tab-stops/>
      </style:paragraph-properties>
      <style:text-properties fo:color="#000000"/>
    </style:style>
    <style:style style:name="P854" style:parent-style-name="標--4--內文" style:family="paragraph">
      <style:paragraph-properties fo:margin-bottom="0in"/>
      <style:text-properties fo:color="#000000"/>
    </style:style>
    <style:style style:name="P855" style:parent-style-name="標--4--內文" style:family="paragraph">
      <style:paragraph-properties fo:margin-top="0in" fo:margin-bottom="0in" fo:margin-left="1.018in" fo:text-indent="0.7513in">
        <style:tab-stops/>
      </style:paragraph-properties>
      <style:text-properties fo:color="#000000"/>
    </style:style>
    <style:style style:name="P856" style:parent-style-name="標--4--內文" style:family="paragraph">
      <style:paragraph-properties fo:margin-left="2.5597in" fo:text-indent="-1.55in">
        <style:tab-stops/>
      </style:paragraph-properties>
      <style:text-properties fo:color="#000000"/>
    </style:style>
    <style:style style:name="P857" style:parent-style-name="標--4--內文" style:family="paragraph">
      <style:paragraph-properties fo:margin-left="2.5597in" fo:text-indent="-1.55in">
        <style:tab-stops/>
      </style:paragraph-properties>
      <style:text-properties fo:color="#000000"/>
    </style:style>
    <style:style style:name="P858" style:parent-style-name="標--4--內文" style:family="paragraph">
      <style:text-properties fo:color="#000000"/>
    </style:style>
    <style:style style:name="P859" style:parent-style-name="標--4--內文" style:family="paragraph">
      <style:paragraph-properties fo:margin-left="2.5597in" fo:text-indent="-1.55in">
        <style:tab-stops/>
      </style:paragraph-properties>
      <style:text-properties fo:color="#000000"/>
    </style:style>
    <style:style style:name="P860" style:parent-style-name="標--4--內文" style:family="paragraph">
      <style:paragraph-properties fo:margin-left="2.5597in" fo:text-indent="-1.55in">
        <style:tab-stops/>
      </style:paragraph-properties>
      <style:text-properties fo:color="#000000"/>
    </style:style>
    <style:style style:name="P861" style:parent-style-name="標--4--內文" style:family="paragraph">
      <style:paragraph-properties fo:margin-left="1.818in" fo:text-indent="-0.8083in">
        <style:tab-stops/>
      </style:paragraph-properties>
      <style:text-properties fo:color="#000000"/>
    </style:style>
    <style:style style:name="P862" style:parent-style-name="標--4--內文" style:family="paragraph">
      <style:paragraph-properties fo:margin-left="2.5361in" fo:text-indent="-1.5263in">
        <style:tab-stops/>
      </style:paragraph-properties>
      <style:text-properties fo:color="#000000"/>
    </style:style>
    <style:style style:name="P863" style:parent-style-name="標--4--內文" style:family="paragraph">
      <style:paragraph-properties fo:margin-left="2.5361in" fo:text-indent="-1.5263in">
        <style:tab-stops/>
      </style:paragraph-properties>
      <style:text-properties fo:color="#000000"/>
    </style:style>
    <style:style style:name="P864" style:parent-style-name="標--3" style:family="paragraph">
      <style:paragraph-properties fo:margin-left="0.6263in">
        <style:tab-stops/>
      </style:paragraph-properties>
    </style:style>
    <style:style style:name="P865" style:parent-style-name="標--3--內文" style:family="paragraph">
      <style:text-properties fo:color="#000000"/>
    </style:style>
    <style:style style:name="P866" style:parent-style-name="標--4--文10" style:family="paragraph">
      <style:paragraph-properties fo:margin-left="1.093in">
        <style:tab-stops/>
      </style:paragraph-properties>
    </style:style>
    <style:style style:name="P867" style:parent-style-name="標--4--文10" style:family="paragraph">
      <style:paragraph-properties fo:margin-left="1.093in">
        <style:tab-stops/>
      </style:paragraph-properties>
    </style:style>
    <style:style style:name="P868" style:parent-style-name="標--4--文10" style:family="paragraph">
      <style:paragraph-properties fo:margin-left="1.093in">
        <style:tab-stops/>
      </style:paragraph-properties>
    </style:style>
    <style:style style:name="P869" style:parent-style-name="標--4--文10" style:family="paragraph">
      <style:paragraph-properties fo:margin-left="1.093in">
        <style:tab-stops/>
      </style:paragraph-properties>
    </style:style>
    <style:style style:name="P870" style:parent-style-name="標--3" style:family="paragraph">
      <style:paragraph-properties fo:margin-left="0.6263in">
        <style:tab-stops/>
      </style:paragraph-properties>
    </style:style>
    <style:style style:name="P871" style:parent-style-name="標--2" style:family="paragraph">
      <style:text-properties style:font-name="Times New Roman" fo:color="#000000"/>
    </style:style>
    <style:style style:name="P872" style:parent-style-name="標--2" style:family="paragraph">
      <style:text-properties style:font-name="Times New Roman" fo:color="#000000"/>
    </style:style>
    <style:style style:name="T873" style:parent-style-name="預設段落字型" style:family="text">
      <style:text-properties style:font-name-asian="新細明體"/>
    </style:style>
    <style:style style:name="T874" style:parent-style-name="預設段落字型" style:family="text">
      <style:text-properties style:font-name-asian="新細明體"/>
    </style:style>
    <style:style style:name="T875" style:parent-style-name="預設段落字型" style:family="text">
      <style:text-properties style:font-name-asian="新細明體"/>
    </style:style>
    <style:style style:name="T876" style:parent-style-name="預設段落字型" style:family="text">
      <style:text-properties style:font-name-asian="新細明體"/>
    </style:style>
    <style:style style:name="T877" style:parent-style-name="預設段落字型" style:family="text">
      <style:text-properties style:font-name-asian="新細明體"/>
    </style:style>
    <style:style style:name="P878" style:parent-style-name="標--2" style:family="paragraph">
      <style:text-properties style:font-name="Times New Roman" fo:color="#000000"/>
    </style:style>
    <style:style style:name="P879" style:parent-style-name="標--2--內文" style:family="paragraph">
      <style:text-properties style:font-name="Times New Roman" fo:color="#000000"/>
    </style:style>
    <style:style style:name="P880" style:parent-style-name="標--3--文" style:family="paragraph">
      <style:text-properties fo:color="#000000"/>
    </style:style>
    <style:style style:name="P881" style:parent-style-name="標--3--文" style:family="paragraph">
      <style:text-properties fo:color="#000000"/>
    </style:style>
    <style:style style:name="P882" style:parent-style-name="標--3--文" style:family="paragraph">
      <style:text-properties fo:color="#000000"/>
    </style:style>
    <style:style style:name="P883" style:parent-style-name="標--3--文" style:family="paragraph">
      <style:text-properties fo:color="#000000"/>
    </style:style>
    <style:style style:name="P884" style:parent-style-name="標--3--文" style:family="paragraph">
      <style:text-properties fo:color="#000000"/>
    </style:style>
    <style:style style:name="P885" style:parent-style-name="標--3--文" style:family="paragraph">
      <style:text-properties fo:color="#000000"/>
    </style:style>
    <style:style style:name="P886" style:parent-style-name="標--2" style:family="paragraph">
      <style:text-properties style:font-name="Times New Roman" fo:color="#000000"/>
    </style:style>
    <style:style style:name="P887" style:parent-style-name="標--2--內文" style:family="paragraph">
      <style:text-properties style:font-name="Times New Roman"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T914" style:parent-style-name="預設段落字型" style:family="text">
      <style:text-properties fo:color="#000000"/>
    </style:style>
  </office:automatic-styles>
  <office:body>
    <office:text text:use-soft-page-breaks="true">
      <text:p text:style-name="P1">國立澎湖科技大學觀光休閒系</text:p>
      <text:p text:style-name="P5">碩士班暨碩士在職專班論文撰寫規範<text:bookmark-start text:name="_Hlk82685952"/><text:bookmark-start text:name="_Toc82679711"/><text:bookmark-start text:name="_Toc130474558"/><text:bookmark-end text:name="_Hlk82685952"/></text:p>
      <text:h text:style-name="P6" text:outline-level="1">一、論文編印項目次序<text:bookmark-end text:name="_Toc82679711"/><text:bookmark-end text:name="_Toc130474558"/></text:h>
      <text:p text:style-name="P7">論文編印採單面列印，編印次序如下：</text:p>
      <text:p text:style-name="P8">(一)<text:s/>封面頁</text:p>
      <text:p text:style-name="P9">(二)<text:s/>空白頁(蝴蝶頁)</text:p>
      <text:p text:style-name="P10">(三)<text:s/>標題頁(內封面頁)</text:p>
      <text:p text:style-name="P11">(四)<text:s/>碩士論文考試委員審定書(學位口試後掃描放入)</text:p>
      <text:p text:style-name="標--2--文"><text:span text:style-name="T12">(</text:span><text:span text:style-name="T13">五</text:span><text:span text:style-name="T14">)</text:span><text:span text:style-name="T15"><text:s/></text:span><text:span text:style-name="T16">論文授權書</text:span><text:span text:style-name="T17">(</text:span><text:span text:style-name="T18">上傳國</text:span><text:span text:style-name="T19">家</text:span><text:span text:style-name="T20">圖</text:span><text:span text:style-name="T21">書館</text:span><text:span text:style-name="T22">前掃描放入</text:span><text:span text:style-name="T23">)</text:span></text:p>
      <text:p text:style-name="P24">(六)<text:s/>中文摘要</text:p>
      <text:p text:style-name="P25">(七)<text:s/>英文摘要</text:p>
      <text:p text:style-name="P26">(八)<text:s/>謝誌</text:p>
      <text:p text:style-name="P27">(九)<text:s/>目錄</text:p>
      <text:p text:style-name="P28">(十)<text:s/>表目錄</text:p>
      <text:p text:style-name="P29">(十一)<text:s/>圖目錄</text:p>
      <text:p text:style-name="P30">(十二)<text:s/>論文內容(正文、參考文獻、附錄)</text:p>
      <text:p text:style-name="P31">(十三)<text:s/>空白頁(蝴蝶頁)</text:p>
      <text:p text:style-name="P32">(十四)<text:s/>封底</text:p>
      <text:h text:style-name="P33" text:outline-level="1"><text:bookmark-start text:name="_Toc130474559"/><text:bookmark-start text:name="_Toc82679712"/>二、論文寫作基本格式<text:bookmark-end text:name="_Toc130474559"/></text:h>
      <text:p text:style-name="P34">(一)基本格式</text:p>
      <text:p text:style-name="P35">1.編輯軟體：以Microsoft<text:s/>Word<text:s/>2016版以上軟體版本編輯。</text:p>
      <text:p text:style-name="P36">2.紙張規格：A4(21.0cm×29.7cm)大小，直式橫書書寫。</text:p>
      <text:p text:style-name="P37">3.版面邊界：左邊界3cm、右邊界2.54cm、上邊界2.54cm、下邊界2.54cm。</text:p>
      <text:p text:style-name="P38">4.浮<text:s/>水<text:s/>印：論文於目錄頁起加上浮水印，浮水印置於頁面中間。</text:p>
      <text:p text:style-name="P39">5.文字字型：中文用標楷體；英文及阿拉伯數字用Times New Roman。</text:p>
      <text:p text:style-name="P40">6.標點符號：中文標點符號使用「全形」文字、括號使用「半形」文字；英文標點符號及阿拉伯字使用「半形」。</text:p>
      <text:p text:style-name="P41">(二)封面</text:p>
      <text:p text:style-name="P42">1.封面樣式：用紙為150磅以上之雲彩紙，顏色為「果綠色雲彩紙-LM5053」。</text:p>
      <text:p text:style-name="P43">2.封面內容由上至下排列依序為：「校名與系所名」、「學位論文類別」、「英文校名與系所名」、「英文學位論文類別」、「中文論文題目」、「英文論文題目」、「碩士生姓名」、「指導教授姓名」、「日期」、「英文日期」。</text:p>
      <text:p text:style-name="P44">3.「校名與系所名」，日碩生使用「國立澎湖科技大學觀光休閒系碩士班」字樣，碩專生使用「國立澎湖科技大學觀光休閒系碩士在職專班」字樣。</text:p>
      <text:p text:style-name="P45"/>
      <text:soft-page-break/>
      <text:p text:style-name="P46">4.「學位論文類別」使用「碩士論文」字樣。</text:p>
      <text:p text:style-name="P47">5.「英文學校與系所名」：使用「Department of Tourism and Leisure National Penghu University of Science and Technology」字樣。</text:p>
      <text:p text:style-name="P48">6.「英文學位論文類別」：使用「Master Thesis」字樣。</text:p>
      <text:p text:style-name="P49">7.「英文論文題目」：除介系詞外，每個單字字首大寫。</text:p>
      <text:p text:style-name="P50">8.「碩士生」：碩士生與指導教授冒號應對齊，若作者名稱為非三個字，請自行對齊。</text:p>
      <text:p text:style-name="P51">9.「指導教授」：指導教授後方請加註「博士」二字，若有兩位指導教授，第二位指導教授請置於第二行對齊。</text:p>
      <text:p text:style-name="P52">10.「日期」：中華民國○年○月」，年月以阿拉伯數字方式呈現(如中華民國112年6月)。</text:p>
      <text:p text:style-name="P53">11.「英文日期」：年以阿拉伯數字方式呈現，月以英文呈現(如June/2011)。</text:p>
      <text:p text:style-name="P54">(三)中文摘要、英文摘要</text:p>
      <text:p text:style-name="P55">先中文摘要、後英文摘要，兩者各自獨立一頁。</text:p>
      <text:p text:style-name="P56">(四)目錄、表目錄、圖目錄</text:p>
      <text:p text:style-name="P57">1.目錄、表目錄與圖目錄均為單獨一頁，從新頁開始。</text:p>
      <text:p text:style-name="標--3--文"><text:span text:style-name="T58">2.</text:span><text:span text:style-name="T59">目錄</text:span><text:span text:style-name="T60">內容依序排列</text:span><text:span text:style-name="T61">，包</text:span>括目錄、表目錄、圖目錄、本文之「章」、「節」。</text:p>
      <text:p text:style-name="標--3--文">3.目錄、表目錄、圖目錄各主<text:span text:style-name="T62">題之名稱需與論文內容內所載一致。</text:span></text:p>
      <text:p text:style-name="標--3--文"><text:span text:style-name="T63">4.</text:span><text:span text:style-name="T64">各階層標題尾端均需註明頁碼，頁碼與標題間以「</text:span><text:span text:style-name="T65">…………</text:span><text:span text:style-name="T66">」連接，頁碼靠右定位對齊。</text:span></text:p>
      <text:p text:style-name="P67">(五)論文內容(正文、參考文獻、附錄)<text:s/></text:p>
      <text:p text:style-name="P68">1.論文內容</text:p>
      <text:p text:style-name="P69">論文內文應包括緒論、文獻回顧、研究方法、資料分析、結論與建議、參考文獻、附錄，上述項目得視論文內容屬性作必要之名稱調整。</text:p>
      <text:p text:style-name="P70">2.段落文字</text:p>
      <text:p text:style-name="標--4--文">(1)每章獨立起頁。</text:p>
      <text:p text:style-name="標--4--文">(2)內文文字標題層級依序採用：「章」、「節」、「一、」、「(一)」、「1.」、「(1)」、「A」、「a.」標題。</text:p>
      <text:p text:style-name="標--4--文">(3)「章」字後空一格、「節」字後空一格。</text:p>
      <text:p text:style-name="標--4--文">(4)各段落文字第一行文字退縮2字元開始撰寫。</text:p>
      <text:p text:style-name="P71">3.表</text:p>
      <text:p text:style-name="標--4--文">(1)表次之編號依章節編排序號，如第一章的第一個表由「表1-1」起、第二章由「表2-1」，依此類推。表名編號與文字之間空一<text:span text:style-name="T72">格</text:span><text:span text:style-name="T73">半形</text:span><text:span text:style-name="T74">(</text:span><text:span text:style-name="T75">如表</text:span><text:span text:style-name="T76">2</text:span><text:span text:style-name="T77">-1</text:span><text:span text:style-name="T78"><text:s/></text:span><text:span text:style-name="T79">觀光旅遊定義表</text:span><text:span text:style-name="T80">)</text:span><text:span text:style-name="T81">，若表名編號超過</text:span><text:span text:style-name="T82">10</text:span><text:span text:style-name="T83">時</text:span><text:span text:style-name="T84">(</text:span><text:span text:style-name="T85">如表</text:span><text:span text:style-name="T86">4-10)</text:span><text:span text:style-name="T87">，表名編號</text:span><text:span text:style-name="T88">1-9</text:span><text:span text:style-name="T89">與文字之間空二格</text:span><text:span text:style-name="T90">(</text:span><text:span text:style-name="T91">如</text:span><text:span text:style-name="T92">表</text:span><text:span text:style-name="T93">2</text:span><text:span text:style-name="T94">-1</text:span><text:span text:style-name="T95"><text:s/></text:span><text:span text:style-name="T96">觀光旅遊定義表</text:span><text:span text:style-name="T97">)</text:span><text:span text:style-name="T98">。</text:span></text:p>
      <text:p text:style-name="標--4--文">(2)表在本文內之位置以置於版面中間為宜，且表格寬幅與頁面同寬。</text:p>
      <text:p text:style-name="標--4--文">(3)表名置於表格上方、置中。</text:p>
      <text:p text:style-name="標--4--文">(4)表名最後一字以「表」字結尾，如社經背景分析表。</text:p>
      <text:soft-page-break/>
      <text:p text:style-name="標--4--文">(5)表之標題列文字置中。</text:p>
      <text:p text:style-name="標--4--文">(6)表格非必要時不跨頁，跨頁時<text:span text:style-name="T99">，</text:span><text:span text:style-name="T100">標示表的標題列。</text:span></text:p>
      <text:p text:style-name="標--4--文">(7)表的資料來源與加註說明，置於表的下方。</text:p>
      <text:p text:style-name="標--4--文">(8)本文內若敘述涉及任何表時，應確切指明表的序數，如「參見表1-1」或「詳見表1-1」。</text:p>
      <text:p text:style-name="P101">4.圖</text:p>
      <text:p text:style-name="標--4--文">(1)圖次之編號依章節編排序號，如第一章的第一個圖由「圖1-1」起、第二章由「圖2-1」，依此類推。圖名編號與文字之間空一格(全形)，若圖名編號超過10時(如圖4-10)，圖名編號1-9<text:s/>(如圖1)與文字之間空二格(全形)。</text:p>
      <text:p text:style-name="標--4--文">(2)圖在本文內之位置以置於版面中間為宜，且圖之寬幅與頁面同寬。</text:p>
      <text:p text:style-name="標--4--文">(3)圖名置於圖下方、置中。</text:p>
      <text:p text:style-name="標--4--文">(4)圖名最後一字以「圖」字結尾，如研究架構圖。</text:p>
      <text:p text:style-name="標--4--文">(5)圖非必要時不跨頁，跨頁時，以續表標示圖名(如續圖4-1)。</text:p>
      <text:p text:style-name="標--4--文">(6)圖的資料來源置於圖名的下方。</text:p>
      <text:p text:style-name="標--4--文">(7)本文內若敘述涉及任何<text:span text:style-name="T102">圖</text:span><text:span text:style-name="T103">時，應確切指明</text:span><text:span text:style-name="T104">圖</text:span><text:span text:style-name="T105">的</text:span>序數，如「參見圖1-1」或「詳見圖1-1」。</text:p>
      <text:p text:style-name="P106">5.統計符號</text:p>
      <text:p text:style-name="標--4--文">(1)統計分析呈現包含小數的數值時，全文統一採小數點後2位或3位呈現。</text:p>
      <text:p text:style-name="標--4--文">(2)N表示總樣本數，n表示分樣本數(如男女人數)。</text:p>
      <text:p text:style-name="標--4--文">(3)統計符號<text:span text:style-name="T107">無須</text:span>斜體，如N、n、SD、SS、t、p、F、g等。</text:p>
      <text:p text:style-name="標--4--文">(4)統計方法無須斜體，如t檢定、ANOVA、LSD、CFA等。</text:p>
      <text:p text:style-name="標--4--文">(5)羅馬符號無須斜體，如α、β、χ2等。</text:p>
      <text:p text:style-name="P108">6.參考文獻</text:p>
      <text:p text:style-name="標--4--文">(1)參考文獻寫作格式(另參見文獻格式寫法)。</text:p>
      <text:p text:style-name="標--4--文">(2)包含中文文獻、外文文獻，中文文獻排序依作者筆劃順序排列，外文文獻排序為英文文獻、日文文獻，英文文獻排序依作者字母順序排列，日文文獻依作者筆劃順序排列。</text:p>
      <text:p text:style-name="標--4--文">(3)中英文摘要內容簡要說明研究動機、研究方法與設計、資料收集與分析、研究結果及討論建議等，其中英文摘要必須注意專有名詞的翻譯是否正確。</text:p>
      <text:p text:style-name="標--4--文">(4)參考文獻之論文名稱或書籍有次標題時，其連接號「-」格式應一致。</text:p>
      <text:p text:style-name="P109">7.附錄</text:p>
      <text:p text:style-name="標--4--文">(1)為利於論文本文的閱讀，附錄主要放置不載於正文的原始資料且具學術參考價值的內容或研究資料，例如調查問卷、訪談大綱、訪談記錄等，均可列於附錄。</text:p>
      <text:p text:style-name="標--4--文">(2)如有多個附錄，每個附錄從新頁開始，並加以歸納編號，如附錄一、附錄二等。</text:p>
      <text:p text:style-name="P110">(六)頁碼</text:p>
      <text:p text:style-name="P111">1.封面頁至謝誌不設定頁碼。</text:p>
      <text:p text:style-name="標--3--文"><text:span text:style-name="T112">2.</text:span><text:span text:style-name="T113">目錄</text:span><text:span text:style-name="T114">、表目錄、</text:span><text:span text:style-name="T115">圖目錄之頁碼以「小寫羅馬數字」</text:span><text:span text:style-name="T116">ⅰ</text:span><text:span text:style-name="T117">、</text:span><text:span text:style-name="T118">ⅱ</text:span><text:span text:style-name="T119">、</text:span><text:span text:style-name="T120">ⅲ</text:span><text:span text:style-name="T121">、</text:span><text:span text:style-name="T122">ⅳ</text:span><text:span text:style-name="T123">、</text:span><text:span text:style-name="T124">ⅴ</text:span><text:span text:style-name="T125">…</text:span><text:span text:style-name="T126">等表</text:span><text:soft-page-break/><text:span text:style-name="T127">示。</text:span></text:p>
      <text:p text:style-name="標--3--文"><text:span text:style-name="T128">3.</text:span><text:span text:style-name="T129">論文內文</text:span>之頁碼<text:span text:style-name="T130">開始以「阿拉伯數字」</text:span><text:span text:style-name="T131">1</text:span><text:span text:style-name="T132">、</text:span><text:span text:style-name="T133">2</text:span><text:span text:style-name="T134">、</text:span><text:span text:style-name="T135">3</text:span><text:span text:style-name="T136">、</text:span><text:span text:style-name="T137">4…</text:span><text:span text:style-name="T138">等表示。</text:span></text:p>
      <text:p text:style-name="P139"/>
      <text:p text:style-name="P140">(七)書背</text:p>
      <text:p text:style-name="標--3--文">1.論文書背裝訂於論文本左端，文字直式縱寫，內容包括：(1)校名及系所名、(2)學位論文類別、(3)論文題目、(4)碩士生姓名、(5)畢業年度與月份。</text:p>
      <text:p text:style-name="標--3--文">2.書背之「校名及系所名」與頁面上緣距離1.5公分。</text:p>
      <text:h text:style-name="P141" text:outline-level="1"><text:bookmark-start text:name="_Toc130474560"/>三、文獻格式寫法<text:bookmark-end text:name="_Toc130474560"/></text:h>
      <text:p text:style-name="P142">請依照美國心理學會(American Psychological Association，簡稱APA)出版之APA第七版格式為基準，因不同單位提供之文獻寫作格式翻譯仍有些差異，以本論文格式的規範為主。本規範未列入之文獻格式寫法請參考林雍智(2022)「APA格式第七版之應用」。</text:p>
      <text:p text:style-name="P143">(一)內文引用文獻</text:p>
      <text:p text:style-name="P144">1.基本原則</text:p>
      <text:p text:style-name="標--4--文">(1)不論中文或英文文獻引註，所有文獻來源的出版年均以西元年代表達。</text:p>
      <text:p text:style-name="標--4--文">(2)中文作者以全名(姓與名)來書寫，英文作者只寫姓氏而不標示名。</text:p>
      <text:p text:style-name="標--4--文">(3)標點符號中文採「全形」，英文採「半形」，且在英文標點符號後需空一格(半形)後繼續文字的書寫。</text:p>
      <text:p text:style-name="標--4--文">(4)內文英文文獻文前引用，括號前空一格(半形)後繼續文字的書寫，如Wang<text:s/>(2022)。</text:p>
      <text:p text:style-name="標--4--文">(5)文獻在同一段落中重複引用時，第一次須完整註明，第二次以後可省略年份；若在不同段落中重複引用時，則仍須完整註明。</text:p>
      <text:p text:style-name="P145">2.內文引用寫法</text:p>
      <text:p text:style-name="標--4">(1)1位作者</text:p>
      <text:p text:style-name="標--4--內文範例">【範例】</text:p>
      <text:p text:style-name="P146">文前：張佳佳(2008)、Lin<text:s/>(2020)</text:p>
      <text:p text:style-name="P147">文後：(張佳佳，2008)、(Lin, 2020)</text:p>
      <text:p text:style-name="標--4">(2)2位作者</text:p>
      <text:p text:style-name="P148">列出全部作者，文前中文作者間用「與」字連接，英文作者間用「and」字連接；文後中文用「、」連接，英文用「&amp;」連接，前後空一格。</text:p>
      <text:p text:style-name="標--4--內文範例">【範例】</text:p>
      <text:p text:style-name="P149">文前：吳秋燕與林奇秀(2016)、Griffiths and King<text:s/>(2022)</text:p>
      <text:p text:style-name="P150">文後：(吳秋燕、林奇秀，2016)、(Griffiths<text:s/>&amp;<text:s/>King,<text:s/>2022)<text:s/></text:p>
      <text:p text:style-name="標--4">(3)3位作者及以上</text:p>
      <text:p text:style-name="P151">只列出第一位，文前中文其他作者以「等」呈現，中文其他作者以「吳小燕等(2016)」呈現；文後中文其他作者以「等」呈現，英文其他作者以「et al.」呈現。</text:p>
      <text:soft-page-break/>
      <text:p text:style-name="標--4--內文範例">【範例】</text:p>
      <text:p text:style-name="P152">文前：吳小燕等(2016)、Kim et al.<text:s/>(2022)<text:s/></text:p>
      <text:p text:style-name="P153">文後：(吳小燕等，2016)、(Kim et al., 2022)<text:s/></text:p>
      <text:p text:style-name="P154">A.若中文或英文作者縮減後與其他文獻會產生混淆(第一作者與年份皆相同)，請將作者逐一列出至可區辨者。</text:p>
      <text:p text:style-name="P155">【範例】</text:p>
      <text:p text:style-name="P156">吳小燕、張佳佳與李小安(2014)</text:p>
      <text:p text:style-name="P157">吳小燕、張佳佳與林奇秀(2014)</text:p>
      <text:p text:style-name="P158">Hong,<text:s/>Hwang<text:s/>and<text:s/>Liu<text:s/>et al.<text:s/>(2014)</text:p>
      <text:p text:style-name="P159">Hong,<text:s/>Hwang<text:s/>and<text:s/>Tai<text:s/>et al.<text:s/>(2014)</text:p>
      <text:p text:style-name="P160">B.若英文作者縮減後僅最後一位作者不同，則每次引用時都要將所有作者列出。</text:p>
      <text:p text:style-name="P161">【範例】</text:p>
      <text:p text:style-name="P162">Mullis,<text:s/>Martin,<text:s/>Foy<text:s/>and<text:s/>Arora<text:s/>(2012)</text:p>
      <text:p text:style-name="P163">Mullis,<text:s/>Martin,<text:s/>Foy<text:s/>and<text:s/>Drucker<text:s/>(2012)</text:p>
      <text:p text:style-name="標--4">(4)團體或機構作者(無簡稱)</text:p>
      <text:p text:style-name="P164">列出團體或機構作者之全稱</text:p>
      <text:p text:style-name="標--4--內文範例">【範例】</text:p>
      <text:p text:style-name="P165">文前：國家圖書館(2022)、University of Chicago Press<text:s/>(2022)</text:p>
      <text:p text:style-name="P166">文後：(國家圖書館，2022)、(University of Chicago Press, 2022)</text:p>
      <text:p text:style-name="標--4">(5)團體或機構作者(有簡稱)</text:p>
      <text:p text:style-name="P167">第一次引用</text:p>
      <text:p text:style-name="標--4--內文範例">【範例】</text:p>
      <text:p text:style-name="P168">文前：科技部人文社會科學研究中心(〔人社中心〕，2022)、American Library Association<text:s/>([ALA], 2022)</text:p>
      <text:p text:style-name="P169">文後：(科技部人文社會科學研究中心〔人社中心〕，2022)、(American Library Association<text:s/>([ALA],<text:s/>2022)</text:p>
      <text:p text:style-name="P170">第二次引用</text:p>
      <text:p text:style-name="標--4--內文範例">【範例】</text:p>
      <text:p text:style-name="P171">文前：人社中心(2022)、ALA<text:s/>(2022)</text:p>
      <text:p text:style-name="P172">文後：(人社中心，2022)、(ALA,<text:s/>2022)</text:p>
      <text:p text:style-name="標--4">(6)引用部分文獻特定內容</text:p>
      <text:p text:style-name="P173">如引用整段原文獻資料，須加註頁碼。</text:p>
      <text:p text:style-name="標--4--內文範例">【範例】</text:p>
      <text:p text:style-name="P174">文前：何大安(2007，頁2)<text:s/>、Fishman<text:s/>(1991, p.<text:s/>83)</text:p>
      <text:p text:style-name="P175">文後：(周愚文，2014，頁214-215)或(Sykes &amp; Plastrik, 1993, pp. 4-5)</text:p>
      <text:p text:style-name="標--4"><text:s/>(7)同一作者同年份不同著作</text:p>
      <text:soft-page-break/>
      <text:p text:style-name="P176">同時引用同作者同年代多筆文獻時，應以a、b、c……標示，並依此排序。</text:p>
      <text:p text:style-name="標--4--內文範例">【範例】</text:p>
      <text:p text:style-name="P177">(教育部，2009a；2009b；2009c；2009d)</text:p>
      <text:p text:style-name="標--4">(8)同時引用多筆文獻之作者排序</text:p>
      <text:p text:style-name="P178">中文作者按筆畫排序，英文則依字母排序。若同時有中文、外文文獻時，順序依中文、日文、英文排列。</text:p>
      <text:p text:style-name="P179">文前：各筆文獻之間以分號「、」區隔</text:p>
      <text:p text:style-name="P180">文後：中文間文獻之間以全形分號「；」區隔，英文間文獻之間以半形分號「;」區隔。</text:p>
      <text:p text:style-name="標--4--內文範例">【範例】</text:p>
      <text:p text:style-name="P181">文前：Bashir<text:s/>et al.<text:s/>(2013)、Lin<text:s/>(2011)及Zaidi<text:s/>and<text:s/>Tauni<text:s/>(2012)</text:p>
      <text:p text:style-name="P182">文後：(Bashir et al., 2013; Lin, 2011; Zaidi &amp; Tauni, 2012)</text:p>
      <text:p text:style-name="P183">文前：丁一顧(2003)、柳賢與陳蕙茹(2006)、黃儒傑(2003)、Friedman<text:s/>(2000)、Onafowora<text:s/>(2005)</text:p>
      <text:p text:style-name="P184">文後：(丁一顧，2003；柳賢、陳蕙茹，2006；黃儒傑，2003；Friedman, 2000; Onafowora, 2005)</text:p>
      <text:p text:style-name="標--4">(9)引用相同姓氏作者</text:p>
      <text:p text:style-name="P185">引用文獻為英文作者時，若有兩筆文獻之第一作者姓氏相同時，須列出第一作者「名字」縮寫，並置於作者姓氏之前。</text:p>
      <text:p text:style-name="P186">簡稱。</text:p>
      <text:p text:style-name="標--4--內文範例">【範例】</text:p>
      <text:p text:style-name="P187">文前：I. Light<text:s/>(2006)、M. A. Light<text:s/>and<text:s/>Light<text:s/>(2008)</text:p>
      <text:p text:style-name="P188">文後：(I. Light, 2006)、(M. A. Light &amp; Light, 2008)</text:p>
      <text:p text:style-name="標--4">(10)引用翻譯文獻</text:p>
      <text:p text:style-name="P189">採用(原作者，原著出版年份/譯本出版年份)的標示方法。</text:p>
      <text:p text:style-name="標--4--內文範例">【範例】</text:p>
      <text:p text:style-name="P190">(Bourdieu, 1972/1977)或Bourdieu<text:s/>(1972/1977)</text:p>
      <text:p text:style-name="P191">(二)文末參考文獻</text:p>
      <text:p text:style-name="P192">1.基本原則</text:p>
      <text:p text:style-name="標--4--文">(1)參考文獻順序以中文文獻在先、英文文獻在後。中文文獻依作者姓氏筆畫順序排列，英文文獻則依作者姓氏字母順序排列。</text:p>
      <text:p text:style-name="標--4--文">(2)參考文獻須全部列舉正文中引用過之文獻，無需列出未引用之文獻。</text:p>
      <text:p text:style-name="標--4--文">(3)不論中文或英文文獻，所有的出版年均以西元年代表達。</text:p>
      <text:p text:style-name="標--4--文">(4)中文作者以全名(姓與名)全列，英文作者僅列姓氏，名用縮寫(如英文姓名William Cannon Hunter，寫法為Hunter, W. C.)。</text:p>
      <text:p text:style-name="標--4--文">(5)作者為1到20位：須全列出作者姓名，21位(含)以上作者群，則僅列出前19位與最後1位作者姓名，中間以「…」連接。</text:p>
      <text:p text:style-name="標--4--文">(6)作者超過1位時，中文文獻用「、」連接，英文文獻用「&amp;」連接，最後<text:soft-page-break/>兩位作者之間加上「, &amp;」，「,」與「&amp;」之間須空一格半形空格(如Hunter, W. C., &amp; Park, H. Y.)。</text:p>
      <text:p text:style-name="標--4--文">(7)中文文獻應使用全形的標點符號，英文文獻則使用半形的標點符號，在半形標點符號後空一格半形後書寫。</text:p>
      <text:p text:style-name="P193">2.參考文獻寫法</text:p>
      <text:p text:style-name="標--4">(1)期刊</text:p>
      <text:p text:style-name="標--4--內文"><text:span text:style-name="T194">作者</text:span><text:span text:style-name="T195">(</text:span><text:span text:style-name="T196">年份</text:span><text:span text:style-name="T197">)</text:span><text:span text:style-name="T198">。</text:span><text:span text:style-name="T199">文章名稱</text:span><text:span text:style-name="T200">。</text:span><text:span text:style-name="T201">期刊名，卷</text:span><text:span text:style-name="T202">數</text:span><text:span text:style-name="T203">(</text:span><text:span text:style-name="T204">期</text:span><text:span text:style-name="T205">數</text:span><text:span text:style-name="T206">)</text:span><text:span text:style-name="T207">，</text:span><text:span text:style-name="T208">頁數。</text:span></text:p>
      <text:p text:style-name="P209">期刊名、卷數之字體斜體。</text:p>
      <text:p text:style-name="P210">英文文章名稱僅第一個字或專有名詞字母大寫，其餘使用小寫。英文期刊名稱除了介系詞與連接詞外，每個字的第一個字母大寫。</text:p>
      <text:p text:style-name="P211">【範例】</text:p>
      <text:p text:style-name="P212">A.1位作者</text:p>
      <text:p text:style-name="P213"><text:span text:style-name="T214">陳春安</text:span><text:span text:style-name="T215">(</text:span><text:span text:style-name="T216">2022</text:span><text:span text:style-name="T217">)</text:span><text:span text:style-name="T218">。節慶活動吸引力、體驗價值與行為意圖之關係</text:span><text:span text:style-name="T219">-</text:span><text:span text:style-name="T220">以臺灣國際熱氣球嘉年華為例。</text:span><text:span text:style-name="T221">島嶼觀光研究，</text:span><text:span text:style-name="T222">14</text:span><text:span text:style-name="T223">(2)</text:span><text:span text:style-name="T224">，</text:span><text:span text:style-name="T225">69-90</text:span><text:span text:style-name="T226">。</text:span></text:p>
      <text:p text:style-name="P227"><text:span text:style-name="T228">Ku, E. C. (2022). Technological capabilities that enhance tourism supply chain agility</text:span><text:span text:style-name="T229">: R</text:span><text:span text:style-name="T230">ole of E-marketplace systems.<text:s/></text:span><text:span text:style-name="T231">Asia Pacific Journal of Tourism Research, 27</text:span><text:span text:style-name="T232">(1), 86</text:span><text:span text:style-name="T233">-</text:span><text:span text:style-name="T234">102.</text:span><text:span text:style-name="T235"><text:s/></text:span></text:p>
      <text:p text:style-name="P236">B.2位作者</text:p>
      <text:p text:style-name="P237"><text:span text:style-name="T238">黃俊雄、鍾志強</text:span><text:span text:style-name="T239">(</text:span><text:span text:style-name="T240">2022</text:span><text:span text:style-name="T241">)</text:span><text:span text:style-name="T242">。登山健行遊客休閒涉入、休閒體驗及休閒滿意關係之研究</text:span><text:span text:style-name="T243">-</text:span><text:span text:style-name="T244">以八卦山為例。</text:span><text:span text:style-name="T245">島嶼觀光研究，</text:span><text:span text:style-name="T246">14</text:span><text:span text:style-name="T247">(2)</text:span><text:span text:style-name="T248">，</text:span><text:span text:style-name="T249">1-17</text:span><text:span text:style-name="T250">。</text:span></text:p>
      <text:p text:style-name="P251"><text:span text:style-name="T252">Kawada, H., &amp; Naoi, T. (2022). Impact of incomplete planned experiences on tourist satisfaction: A case of Tokyo Disneyland. </text:span><text:span text:style-name="T253">Asia Pacific Journal of Tourism Research,</text:span><text:span text:style-name="T254"><text:s/></text:span><text:span text:style-name="T255">27</text:span><text:span text:style-name="T256">(7), 744-762.</text:span></text:p>
      <text:p text:style-name="P257">C.3位作者及以上，全數作者需列出</text:p>
      <text:p text:style-name="P258"><text:span text:style-name="T259">石慶賀、潘盈仁、蔡漢生</text:span><text:span text:style-name="T260">(</text:span><text:span text:style-name="T261">2021</text:span><text:span text:style-name="T262">)</text:span><text:span text:style-name="T263">。中國出境旅遊與外交結合之研究。</text:span><text:span text:style-name="T264">島嶼觀光研究，</text:span><text:span text:style-name="T265">14</text:span><text:span text:style-name="T266">(1)</text:span><text:span text:style-name="T267">，</text:span><text:span text:style-name="T268">27-57</text:span><text:span text:style-name="T269">。</text:span></text:p>
      <text:p text:style-name="P270"><text:span text:style-name="T271">Kim, T., Han, S., &amp; Park, J. H. (2022). What drives long-stay tourists to revisit destinations? A case study of Jeju Island. </text:span><text:span text:style-name="T272">Asia Pacific Journal of Tourism Research</text:span><text:span text:style-name="T273">,</text:span><text:span text:style-name="T274"><text:s/></text:span><text:span text:style-name="T275">27</text:span><text:span text:style-name="T276">(8), 856-870.</text:span></text:p>
      <text:p text:style-name="P277">D.已接受未出刊期刊</text:p>
      <text:p text:style-name="P278"><text:span text:style-name="T279">張三、李四</text:span><text:span text:style-name="T280">(</text:span><text:span text:style-name="T281">付梓中</text:span><text:span text:style-name="T282">)</text:span><text:span text:style-name="T283">。教育與科學。</text:span><text:span text:style-name="T284">教育科學研究期刊</text:span><text:span text:style-name="T285">。</text:span></text:p>
      <text:p text:style-name="P286"><text:span text:style-name="T287">Kim,</text:span><text:span text:style-name="T288"><text:s/>D.</text:span><text:span text:style-name="T289"><text:s/></text:span><text:span text:style-name="T290">(in press). Education and sciences.<text:s/></text:span><text:span text:style-name="T291">Journal of Research in Education Sciences</text:span><text:span text:style-name="T292">.</text:span></text:p>
      <text:p text:style-name="標--4">(2)書籍</text:p>
      <text:p text:style-name="P293">A.專書</text:p>
      <text:p text:style-name="P294"><text:span text:style-name="T295">作者</text:span><text:span text:style-name="T296">(</text:span><text:span text:style-name="T297">年份</text:span><text:span text:style-name="T298">)</text:span><text:span text:style-name="T299">。</text:span><text:span text:style-name="T300">書名</text:span><text:span text:style-name="T301">。</text:span><text:span text:style-name="T302">出版社</text:span><text:span text:style-name="T303">名稱</text:span><text:span text:style-name="T304">。</text:span></text:p>
      <text:p text:style-name="P305">「書名」斜體。</text:p>
      <text:p text:style-name="P306">英文專書書名僅第一個字或專有名詞之第一個字母大寫，其餘使用小<text:soft-page-break/>寫。</text:p>
      <text:p text:style-name="P307">【範例】</text:p>
      <text:p text:style-name="P308"><text:span text:style-name="T309">邱皓政</text:span><text:span text:style-name="T310">(</text:span><text:span text:style-name="T311">2017</text:span><text:span text:style-name="T312">)</text:span><text:span text:style-name="T313">。</text:span><text:span text:style-name="T314">量化研究與統計分析</text:span><text:span text:style-name="T315">。五南圖書出版股份有限公司。</text:span></text:p>
      <text:p text:style-name="P316"><text:span text:style-name="T317">Merriam, S. B. (2002).<text:s/></text:span><text:span text:style-name="T318">Qualitative research in practice: Examples for discussion and analysis.</text:span><text:span text:style-name="T319"><text:s/>Jossey-Bass.</text:span></text:p>
      <text:p text:style-name="P320">B.編輯之書籍</text:p>
      <text:p text:style-name="P321"><text:span text:style-name="T322">主編名</text:span><text:span text:style-name="T323">(</text:span><text:span text:style-name="T324">主編</text:span><text:span text:style-name="T325">)(</text:span><text:span text:style-name="T326">年份</text:span><text:span text:style-name="T327">)</text:span><text:span text:style-name="T328">。</text:span><text:span text:style-name="T329">書名</text:span><text:span text:style-name="T330">。出版社。</text:span></text:p>
      <text:p text:style-name="P331">「書名」斜體。</text:p>
      <text:p text:style-name="P332">英文主編只有一位時用<text:s/>( Ed.)，二位及更多時用( Eds.)。</text:p>
      <text:p text:style-name="P333">【範例】</text:p>
      <text:p text:style-name="P334"><text:span text:style-name="T335">佘曉清、林煥祥</text:span><text:span text:style-name="T336">(</text:span><text:span text:style-name="T337">主編</text:span><text:span text:style-name="T338">)(</text:span><text:span text:style-name="T339">2017</text:span><text:span text:style-name="T340">)</text:span><text:span text:style-name="T341">。</text:span><text:span text:style-name="T342">PISA 2015</text:span><text:span text:style-name="T343">臺灣學生的表現</text:span><text:span text:style-name="T344">。心理出版社。</text:span></text:p>
      <text:p text:style-name="P345"><text:span text:style-name="T346">Hancock, G. R., &amp; Mueller, R. O. (Eds.). (2013).</text:span><text:span text:style-name="T347"><text:s/></text:span><text:span text:style-name="T348">Structural equation modeling: A second cours</text:span><text:span text:style-name="T349">. Information Age.<text:s/></text:span></text:p>
      <text:p text:style-name="P350">C.書籍專章(多人著作之一章)</text:p>
      <text:p text:style-name="P351"><text:span text:style-name="T352">作者</text:span><text:span text:style-name="T353">(</text:span><text:span text:style-name="T354">年份</text:span><text:span text:style-name="T355">)</text:span><text:span text:style-name="T356">。</text:span><text:span text:style-name="T357">專章</text:span><text:span text:style-name="T358">名稱。</text:span><text:span text:style-name="T359">載於</text:span><text:span text:style-name="T360">編者</text:span><text:span text:style-name="T361">名</text:span><text:span text:style-name="T362">(</text:span><text:span text:style-name="T363">主編</text:span><text:span text:style-name="T364">)</text:span><text:span text:style-name="T365">，</text:span><text:span text:style-name="T366">書名</text:span><text:span text:style-name="T367">(</text:span><text:span text:style-name="T368">頁數</text:span><text:span text:style-name="T369">)</text:span><text:span text:style-name="T370">。</text:span><text:span text:style-name="T371">出版社</text:span><text:span text:style-name="T372">名稱</text:span><text:span text:style-name="T373">。</text:span></text:p>
      <text:p text:style-name="P374">「書名」斜體。</text:p>
      <text:p text:style-name="P375">英文書籍的主編名字縮寫字放在姓的前面，和作者名字的寫法不同，編者只有一位時用<text:s/>( Ed.)，二位及更多編者時用( Eds.)。</text:p>
      <text:p text:style-name="P376">中文書籍使用「載於<text:s/>主編<text:s/>」來呈現，英文書籍則用「<text:s/>In A. Author (Ed.)」呈現。</text:p>
      <text:p text:style-name="P377">【範例】</text:p>
      <text:p text:style-name="P378"><text:span text:style-name="T379">潘慧玲、張新仁、張德銳</text:span><text:span text:style-name="T380">(</text:span><text:span text:style-name="T381">2008</text:span><text:span text:style-name="T382">)</text:span><text:span text:style-name="T383">。臺灣中小學教師評鑑</text:span><text:span text:style-name="T384">/</text:span><text:span text:style-name="T385">專業標準之建構：成果篇。載於潘慧玲</text:span><text:span text:style-name="T386">(</text:span><text:span text:style-name="T387">主編</text:span><text:span text:style-name="T388">)</text:span><text:span text:style-name="T389">，</text:span><text:span text:style-name="T390">教師評鑑理論與實務</text:span><text:span text:style-name="T391">(</text:span><text:span text:style-name="T392">頁</text:span><text:span text:style-name="T393">281-298</text:span><text:span text:style-name="T394">)</text:span><text:span text:style-name="T395">。國立臺灣師範大學教育評鑑與發展中心。</text:span></text:p>
      <text:p text:style-name="P396"><text:span text:style-name="T397">Fung, L., &amp; Durand, R. B. (2014). Personality traits. In H. K. Baker &amp; V. Ricciardi (Eds.),<text:s/></text:span><text:span text:style-name="T398">Investor behavior: The psychology of financial planning and investing (pp. 99-115)</text:span><text:span text:style-name="T399">. John Wiley &amp; Sons.</text:span></text:p>
      <text:p text:style-name="P400">D.書籍(翻譯作品)</text:p>
      <text:p text:style-name="P401"><text:span text:style-name="T402">原作者</text:span><text:span text:style-name="T403">(</text:span><text:span text:style-name="T404">翻譯</text:span><text:span text:style-name="T405">本</text:span><text:span text:style-name="T406">出版</text:span><text:span text:style-name="T407">年份</text:span><text:span text:style-name="T408">)</text:span><text:span text:style-name="T409">。</text:span><text:span text:style-name="T410">翻譯書名</text:span><text:span text:style-name="T411"><text:s/></text:span><text:span text:style-name="T412">(</text:span><text:span text:style-name="T413">譯</text:span><text:span text:style-name="T414">者</text:span><text:span text:style-name="T415">姓名</text:span><text:span text:style-name="T416">譯</text:span><text:span text:style-name="T417">)</text:span><text:span text:style-name="T418">。</text:span><text:span text:style-name="T419">譯本</text:span><text:span text:style-name="T420">出版社。</text:span><text:span text:style-name="T421">(</text:span><text:span text:style-name="T422">原著出版年份</text:span><text:span text:style-name="T423">)</text:span></text:p>
      <text:p text:style-name="P424">「翻譯書名」斜體。</text:p>
      <text:p text:style-name="P425">如譯本為英文，書名後括弧內譯字以<text:s/>「Trans.」呈現。</text:p>
      <text:p text:style-name="P426">【範例】</text:p>
      <text:p text:style-name="P427"><text:span text:style-name="T428">Dembo, M. H.</text:span><text:span text:style-name="T429"><text:s/></text:span><text:span text:style-name="T430">(</text:span><text:span text:style-name="T431">2009</text:span><text:span text:style-name="T432">)</text:span><text:span text:style-name="T433">。</text:span><text:span text:style-name="T434">做個成功學習的大學生：動機與學習自我管理</text:span><text:span text:style-name="T435">(</text:span><text:span text:style-name="T436">李麗君譯</text:span><text:span text:style-name="T437">)</text:span><text:span text:style-name="T438">。心理出版社。</text:span><text:span text:style-name="T439">(</text:span><text:span text:style-name="T440">原著出版於</text:span><text:span text:style-name="T441">2007</text:span><text:span text:style-name="T442">)</text:span></text:p>
      <text:soft-page-break/>
      <text:p text:style-name="P443"><text:span text:style-name="T444">Freud, S. (1970).<text:s/></text:span><text:span text:style-name="T445">An outline of psychoanalysis<text:s/></text:span><text:span text:style-name="T446">(J. Strachey, Trans.). Norton. (Original work published 1940)<text:s/></text:span></text:p>
      <text:p text:style-name="標--4">(3)碩博士論文</text:p>
      <text:p text:style-name="標--4--內文"><text:span text:style-name="T447">作者</text:span><text:span text:style-name="T448">(</text:span><text:span text:style-name="T449">年</text:span><text:span text:style-name="T450">份</text:span><text:span text:style-name="T451">)</text:span><text:span text:style-name="T452">。</text:span><text:span text:style-name="T453">論文名稱</text:span><text:span text:style-name="T454">(</text:span><text:span text:style-name="T455">未出版之博士</text:span><text:span text:style-name="T456">/</text:span><text:span text:style-name="T457">碩士論文</text:span><text:span text:style-name="T458">)</text:span><text:span text:style-name="T459">。學校系所名稱。</text:span></text:p>
      <text:p text:style-name="P460">「論文名稱」斜體。</text:p>
      <text:p text:style-name="P461">【範例】</text:p>
      <text:p text:style-name="標--4--內文"><text:span text:style-name="T462">林瑺慧</text:span><text:span text:style-name="T463">(</text:span><text:span text:style-name="T464">2014</text:span><text:span text:style-name="T465">)</text:span><text:span text:style-name="T466">。</text:span><text:span text:style-name="T467">台灣學術期刊引用文獻羅馬化現況研究：以</text:span><text:span text:style-name="T468">TSSCI</text:span><text:span text:style-name="T469">、</text:span><text:span text:style-name="T470">THCI Core</text:span><text:span text:style-name="T471">、</text:span><text:span text:style-name="T472">A&amp;HCI</text:span><text:span text:style-name="T473">、</text:span><text:span text:style-name="T474">SSCI<text:s/></text:span><text:span text:style-name="T475">及</text:span><text:span text:style-name="T476">Scopus</text:span><text:span text:style-name="T477">收錄期刊為例</text:span><text:span text:style-name="T478">(</text:span><text:span text:style-name="T479">未出版之碩士論文</text:span><text:span text:style-name="T480">)</text:span><text:span text:style-name="T481">。淡江大學資訊與圖書館學系。</text:span></text:p>
      <text:p text:style-name="標--4--內文"><text:span text:style-name="T482">張衍</text:span><text:span text:style-name="T483">(</text:span><text:span text:style-name="T484">2016</text:span><text:span text:style-name="T485">)</text:span><text:span text:style-name="T486">。</text:span><text:span text:style-name="T487">海峽兩岸檔案學教育之沿革與發展研究</text:span><text:span text:style-name="T488">(</text:span><text:span text:style-name="T489">未出版之博士論文</text:span><text:span text:style-name="T490">)</text:span><text:span text:style-name="T491">。國立政治大學圖書資訊與檔案學研究所。</text:span></text:p>
      <text:p text:style-name="標--4--內文"><text:span text:style-name="T492">Paige, B. E. (2017).<text:s/></text:span><text:span text:style-name="T493">Open data portals in northern New England states<text:s/></text:span><text:span text:style-name="T494">[Unpublished master’s thesis]. University of British Columbia.</text:span></text:p>
      <text:p text:style-name="標--4--內文"><text:span text:style-name="T495">Abdoh, E. (2019).<text:s/></text:span><text:span text:style-name="T496">Implications of social networks on medication information-Seeking among middle eastern international students: An exploratory Study</text:span><text:span text:style-name="T497"><text:s/>[Unpublished doctoral dissertation]. University of South Carolina.</text:span></text:p>
      <text:p text:style-name="標--4">(4)機構研究報告與專題研究計畫</text:p>
      <text:p text:style-name="P498">A.機構研究報告與專題研究計畫(紙本)</text:p>
      <text:p text:style-name="P499"><text:span text:style-name="T500">作者</text:span><text:span text:style-name="T501"><text:s/></text:span><text:span text:style-name="T502">(</text:span><text:span text:style-name="T503">年</text:span><text:span text:style-name="T504">份</text:span><text:span text:style-name="T505">)</text:span><text:span text:style-name="T506">。</text:span><text:span text:style-name="T507">研究報告名稱</text:span><text:span text:style-name="T508">(</text:span><text:span text:style-name="T509">計畫標號</text:span><text:span text:style-name="T510">)</text:span><text:span text:style-name="T511">。</text:span><text:span text:style-name="T512">補助單位</text:span><text:span text:style-name="T513">。</text:span></text:p>
      <text:p text:style-name="P514">「研究報告名稱」斜體。</text:p>
      <text:p text:style-name="P515">若沒有計畫編號則不需要填寫；機構名稱與出版單位相同時，可省略出版單位。</text:p>
      <text:p text:style-name="P516">【範例】</text:p>
      <text:p text:style-name="P517"><text:span text:style-name="T518">李保玉</text:span><text:span text:style-name="T519">(</text:span><text:span text:style-name="T520">1992</text:span><text:span text:style-name="T521">)</text:span><text:span text:style-name="T522">。</text:span><text:span text:style-name="T523">山地與一般地區學前兒童語文學習能力之研究。臺灣省政府教育廳委託報告</text:span><text:span text:style-name="T524">。臺灣省政府教育廳。</text:span></text:p>
      <text:p text:style-name="P525"><text:span text:style-name="T526">邱上真、洪碧霞</text:span><text:span text:style-name="T527">(</text:span><text:span text:style-name="T528">1997</text:span><text:span text:style-name="T529">)</text:span><text:span text:style-name="T530">。</text:span><text:span text:style-name="T531">國語文低成就學生閱讀表現之追蹤研究</text:span><text:span text:style-name="T532">(</text:span><text:span text:style-name="T533">Ⅱ</text:span><text:span text:style-name="T534">)</text:span><text:span text:style-name="T535">-</text:span><text:span text:style-name="T536">國民小學國語文低成就學童篩選工具系列發展之研究</text:span><text:span text:style-name="T537">(</text:span><text:span text:style-name="T538">Ⅱ</text:span><text:span text:style-name="T539">)(</text:span><text:span text:style-name="T540">NSC 86-2413-H-017-002-F5</text:span><text:span text:style-name="T541">)</text:span><text:span text:style-name="T542">。國立高雄師範大學。</text:span></text:p>
      <text:p text:style-name="P543"><text:span text:style-name="T544">Johnson, R.,<text:s/></text:span><text:span text:style-name="T545">Watkinson, A., &amp; Mabe, M. (2018</text:span><text:span text:style-name="T546">).<text:s/></text:span><text:span text:style-name="T547">The STM report: An overview of scientific and scholarly publishing (5th ed</text:span><text:span text:style-name="T548">s</text:span><text:span text:style-name="T549">.)</text:span><text:span text:style-name="T550">. International</text:span><text:span text:style-name="T551"><text:s/></text:span><text:span text:style-name="T552">Association of Scientific, Technical and Medical Publishers.</text:span></text:p>
      <text:p text:style-name="P553">B.機構研究報告與專題研究計畫(網路資料)</text:p>
      <text:p text:style-name="P554"><text:span text:style-name="T555">作者</text:span><text:span text:style-name="T556">或機構</text:span><text:span text:style-name="T557">(</text:span><text:span text:style-name="T558">年</text:span><text:span text:style-name="T559">份</text:span><text:span text:style-name="T560">)</text:span><text:span text:style-name="T561">。</text:span><text:span text:style-name="T562">研究報告名稱</text:span><text:span text:style-name="T563">。網址</text:span></text:p>
      <text:p text:style-name="P564">「研究報告名稱」斜體。</text:p>
      <text:p text:style-name="P565">【範例】</text:p>
      <text:p text:style-name="P566"><text:span text:style-name="T567">行政院衛生署</text:span><text:span text:style-name="T568">(</text:span><text:span text:style-name="T569">2006</text:span><text:span text:style-name="T570">)</text:span><text:span text:style-name="T571">。</text:span><text:span text:style-name="T572">民國九十二年台灣地區中老年身心社會生活狀況長期追蹤</text:span><text:span text:style-name="T573">(</text:span><text:span text:style-name="T574">第五次</text:span><text:span text:style-name="T575">)</text:span><text:span text:style-name="T576">調查成果報告</text:span><text:span text:style-name="T577">。</text:span><text:span text:style-name="T578"><text:s text:c="2"/></text:span><text:span text:style-name="T579">https://www.hpa.gov.tw/Pages/Detail.aspx?nodeid=242&amp;pid=1282</text:span></text:p>
      <text:soft-page-break/>
      <text:p text:style-name="P580"><text:span text:style-name="T581">National Cancer Institute. (2018).<text:s/></text:span><text:span text:style-name="T582">Facing forward: Life after cancer treatment (NIH Publication No. 18-2424). U.S. Department of Health and Human Services, National Institutes of Health</text:span><text:span text:style-name="T583">.<text:s/></text:span><text:span text:style-name="T584"><text:s/></text:span><text:span text:style-name="T585">https://www.cancer.gov/publications/patient-education/life-after-treatment.pdf</text:span></text:p>
      <text:p text:style-name="標--4">(5)學術研討會論文</text:p>
      <text:p text:style-name="標--4--內文"><text:span text:style-name="T586">作者</text:span><text:span text:style-name="T587">(</text:span><text:span text:style-name="T588">年</text:span><text:span text:style-name="T589">月日</text:span><text:span text:style-name="T590">)</text:span><text:span text:style-name="T591">。</text:span><text:span text:style-name="T592">研討會文章名稱</text:span><text:span text:style-name="T593">。研討會名稱</text:span><text:span text:style-name="T594">，</text:span><text:span text:style-name="T595">舉辦城市，國家。</text:span></text:p>
      <text:p text:style-name="P596">「研討會文章名稱」斜體。</text:p>
      <text:p text:style-name="P597">【範例】</text:p>
      <text:p text:style-name="P598"><text:span text:style-name="T599">洪振洲、安東平、馬德偉、張伯雍、林靜慧</text:span><text:span text:style-name="T600">(</text:span><text:span text:style-name="T601">2018</text:span><text:span text:style-name="T602">年</text:span><text:span text:style-name="T603">12</text:span><text:span text:style-name="T604">月</text:span><text:span text:style-name="T605">18-21</text:span><text:span text:style-name="T606">日</text:span><text:span text:style-name="T607">)</text:span><text:span text:style-name="T608">。</text:span><text:span text:style-name="T609">中古佛教寫本資料庫數位編碼</text:span><text:span text:style-name="T610">。</text:span><text:span text:style-name="T611">2018</text:span><text:span text:style-name="T612">第九屆數位典藏與數位人文國際研討會，新北市，台灣。</text:span></text:p>
      <text:p text:style-name="P613"><text:span text:style-name="T614">Pearson, J. (2018, September 27-30).<text:s/></text:span><text:span text:style-name="T615">Fat talk and its effects on state based body image in women</text:span><text:span text:style-name="T616">. Australian Psychological Society Congress, <text:s/>Sydney, Australia.<text:s/></text:span></text:p>
      <text:p text:style-name="標--4">(6)報紙新聞</text:p>
      <text:p text:style-name="P617">A.報紙新聞<text:s/>(紙本)</text:p>
      <text:p text:style-name="P618"><text:span text:style-name="T619">作者</text:span><text:span text:style-name="T620">(</text:span><text:span text:style-name="T621">年月日</text:span><text:span text:style-name="T622">)</text:span><text:span text:style-name="T623">。新聞標題名稱。</text:span><text:span text:style-name="T624">新聞報紙名稱</text:span><text:span text:style-name="T625">，</text:span><text:span text:style-name="T626">版次。</text:span></text:p>
      <text:p text:style-name="P627">「新聞報紙名稱」斜體。</text:p>
      <text:p text:style-name="P628">【範例】</text:p>
      <text:p text:style-name="P629"><text:span text:style-name="T630">何定照</text:span><text:span text:style-name="T631">(2019</text:span><text:span text:style-name="T632">年</text:span><text:span text:style-name="T633">4</text:span><text:span text:style-name="T634">月</text:span><text:span text:style-name="T635">9</text:span><text:span text:style-name="T636">日</text:span><text:span text:style-name="T637">)</text:span><text:span text:style-name="T638">。出版免營業稅案</text:span><text:span text:style-name="T639"><text:s/></text:span><text:span text:style-name="T640">文化部：正面發展。</text:span><text:span text:style-name="T641">聯合報</text:span><text:span text:style-name="T642">，</text:span><text:span text:style-name="T643"><text:s/>A6</text:span><text:span text:style-name="T644">版。</text:span></text:p>
      <text:p text:style-name="P645"><text:span text:style-name="T646">MacDonald, S. (2020, January 16).<text:s/></text:span><text:span text:style-name="T647">H</text:span><text:span text:style-name="T648">uge library heads to home of golf.</text:span><text:span text:style-name="T649"><text:s/>The Times</text:span><text:span text:style-name="T650">, 18.</text:span></text:p>
      <text:p text:style-name="P651">B.報紙新聞<text:s/>(網頁資料)</text:p>
      <text:p text:style-name="P652"><text:span text:style-name="T653">作者</text:span><text:span text:style-name="T654">(</text:span><text:span text:style-name="T655">年月日</text:span><text:span text:style-name="T656">)</text:span><text:span text:style-name="T657">。</text:span><text:span text:style-name="T658">新聞標題名稱</text:span><text:span text:style-name="T659">。</text:span><text:span text:style-name="T660">新聞報紙名稱</text:span><text:span text:style-name="T661">。</text:span><text:span text:style-name="T662">網址</text:span></text:p>
      <text:p text:style-name="P663">「新聞報紙名稱」斜體。</text:p>
      <text:p text:style-name="P664">【範例】</text:p>
      <text:p text:style-name="P665"><text:span text:style-name="T666">吳佩樺</text:span><text:span text:style-name="T667">(2020</text:span><text:span text:style-name="T668">年</text:span><text:span text:style-name="T669">2</text:span><text:span text:style-name="T670">月</text:span><text:span text:style-name="T671">17</text:span><text:span text:style-name="T672">日</text:span><text:span text:style-name="T673">)</text:span><text:span text:style-name="T674">。疫情延燒帶動電子書閱讀器熱度提升入手採購必知。</text:span><text:span text:style-name="T675">自由時報</text:span><text:span text:style-name="T676">。</text:span><text:span text:style-name="T677">https://ent.ltn.com.tw/news/breakingnews/3071117</text:span></text:p>
      <text:p text:style-name="P678"><text:span text:style-name="T679">Taiwan News. (2019, June 12). Publishers hold seminar on public lending rights.<text:s/></text:span><text:span text:style-name="T680">Taiwan News</text:span><text:span text:style-name="T681">. https://www.taiwannews.com.tw/en/news/3722431</text:span></text:p>
      <text:p text:style-name="標--4">(7)雜誌</text:p>
      <text:p text:style-name="P682">A.雜誌(紙本)</text:p>
      <text:p text:style-name="P683"><text:span text:style-name="T684">作者</text:span><text:span text:style-name="T685">(</text:span><text:span text:style-name="T686">年月</text:span><text:span text:style-name="T687">)</text:span><text:span text:style-name="T688">。</text:span><text:span text:style-name="T689">文章</text:span><text:span text:style-name="T690">名稱。</text:span><text:span text:style-name="T691">雜誌名稱，卷</text:span><text:span text:style-name="T692">(</text:span><text:span text:style-name="T693">期</text:span><text:span text:style-name="T694">)</text:span><text:span text:style-name="T695">，頁數。</text:span></text:p>
      <text:p text:style-name="P696">「雜誌名稱」、「卷」斜體</text:p>
      <text:p text:style-name="P697">【範例】</text:p>
      <text:p text:style-name="P698"><text:span text:style-name="T699">賓靜蓀</text:span><text:span text:style-name="T700">(2020</text:span><text:span text:style-name="T701">年</text:span><text:span text:style-name="T702">5</text:span><text:span text:style-name="T703">月</text:span><text:span text:style-name="T704">)</text:span><text:span text:style-name="T705">。一場疫情推動教育界加快數位轉型。</text:span><text:span text:style-name="T706">親子天下，</text:span><text:soft-page-break/><text:span text:style-name="T707">114</text:span><text:span text:style-name="T708">，</text:span><text:span text:style-name="T709">94-95</text:span><text:span text:style-name="T710">。</text:span></text:p>
      <text:p text:style-name="P711"><text:span text:style-name="T712">Milliot, J. (2020, February). Publishers, printers meet to talk shop.<text:s/></text:span><text:span text:style-name="T713">Publishers Weekly</text:span><text:span text:style-name="T714">,<text:s/></text:span><text:span text:style-name="T715">267</text:span><text:span text:style-name="T716">(7), 10.</text:span></text:p>
      <text:p text:style-name="P717">B.雜誌(網頁資料)</text:p>
      <text:p text:style-name="P718"><text:span text:style-name="T719">作者</text:span><text:span text:style-name="T720">(</text:span><text:span text:style-name="T721">年月</text:span><text:span text:style-name="T722">)</text:span><text:span text:style-name="T723">。文章名稱。</text:span><text:span text:style-name="T724">雜誌名稱，卷</text:span><text:span text:style-name="T725">(</text:span><text:span text:style-name="T726">期</text:span><text:span text:style-name="T727">)</text:span><text:span text:style-name="T728">，頁數。</text:span><text:span text:style-name="T729">網址</text:span></text:p>
      <text:p text:style-name="P730">「雜誌名稱」、「卷」斜體</text:p>
      <text:p text:style-name="P731">【範例】</text:p>
      <text:p text:style-name="P732"><text:span text:style-name="T733">邱炯友</text:span><text:span text:style-name="T734">(</text:span><text:span text:style-name="T735">2019</text:span><text:span text:style-name="T736">年</text:span><text:span text:style-name="T737">3</text:span><text:span text:style-name="T738">月</text:span><text:span text:style-name="T739">)</text:span><text:span text:style-name="T740">。大學出版社與大學圖書館之開放取用</text:span><text:span text:style-name="T741">(Open Access)</text:span><text:span text:style-name="T742">政策合作與分享。</text:span><text:span text:style-name="T743">臺灣出版與閱讀，</text:span><text:span text:style-name="T744">5</text:span><text:span text:style-name="T745">，</text:span><text:span text:style-name="T746">4-7</text:span><text:span text:style-name="T747">。</text:span><text:span text:style-name="T748">http://isbn.ncl.edu.tw/FCKEDITOR_UploadFiles/1558422113.pdf</text:span></text:p>
      <text:p text:style-name="P749"><text:span text:style-name="T750">Rothfeld, B. (2020, February-March). The joy of text: James Wood’s inspired reading.<text:s/></text:span><text:span text:style-name="T751">Bookforum</text:span><text:span text:style-name="T752">.</text:span><text:span text:style-name="T753"><text:s/></text:span><text:span text:style-name="T754">https://www.bustle.com/p/10-magazines-every-book-lover-should-subscribe-to-in-the-new-year-26199</text:span></text:p>
      <text:p text:style-name="標--4">(8)網路資料</text:p>
      <text:p text:style-name="標--4--內文"><text:span text:style-name="T755">作者</text:span><text:span text:style-name="T756">(</text:span><text:span text:style-name="T757">年</text:span><text:span text:style-name="T758">月日</text:span><text:span text:style-name="T759">)</text:span><text:span text:style-name="T760">。</text:span><text:span text:style-name="T761">資料名稱</text:span><text:span text:style-name="T762">。網站名稱。網址</text:span></text:p>
      <text:p text:style-name="P763">「資料名稱」斜體</text:p>
      <text:p text:style-name="P764">網路資料若無作者日期，採用下載日期。</text:p>
      <text:p text:style-name="標--4--內文範例">【範例】</text:p>
      <text:p text:style-name="標--4--內文"><text:span text:style-name="T765">洪文琪、陳明俐、紀凱齡、劉瑄儀、莊裕澤</text:span><text:span text:style-name="T766">(</text:span><text:span text:style-name="T767">2019</text:span><text:span text:style-name="T768">年</text:span><text:span text:style-name="T769">6</text:span><text:span text:style-name="T770">月</text:span><text:span text:style-name="T771">20</text:span><text:span text:style-name="T772">日</text:span><text:span text:style-name="T773">)</text:span><text:span text:style-name="T774">。</text:span><text:span text:style-name="T775">如何避開掠奪性期刊及研討會的陷阱</text:span><text:span text:style-name="T776">。</text:span><text:span text:style-name="T777">Research Portal<text:s/></text:span><text:span text:style-name="T778">科技政策觀點。</text:span><text:span text:style-name="T779">https://doi.org/10.6916/STPIRP.2019-06-20</text:span></text:p>
      <text:p text:style-name="標--4--內文"><text:span text:style-name="T780">Crotty, D. (2020, March 6).<text:s/></text:span><text:span text:style-name="T781">Ritual, process, and social interaction: The world’s oldest surviving video rental store.<text:s/></text:span><text:span text:style-name="T782">The Scholarly Kitchen.<text:s/></text:span><text:span text:style-name="T783">https://scholarlykitchen.sspnet.org/2020/03/06/ritual-process-and-social-interaction-the-worlds-oldest-surviving-video-rental-store/</text:span></text:p>
      <text:p text:style-name="標--4">(9)法規</text:p>
      <text:p text:style-name="P784">法規名稱(公布日期)。網址</text:p>
      <text:p text:style-name="標--4--內文範例">【範例】</text:p>
      <text:p text:style-name="P785">觀光地區及風景特定區建築物及廣告物攤位設置規劃限制辦法(2014年4月7日)。https://law.moj.gov.tw/LawClass/LawAll.aspx?pcode=K0110010</text:p>
      <text:h text:style-name="P786" text:outline-level="1">四、論文排版格式</text:h>
      <text:p text:style-name="P787">論文排版格式請參見「論文排版格式範本(標示格式名稱)」及「論文排版格式範例(空白)」檔案。</text:p>
      <text:p text:style-name="P788">(一)封面頁</text:p>
      <text:p text:style-name="P789">封面內容由上至下排列依序包括如下：</text:p>
      <text:p text:style-name="P790">1.「校名與系所名」：標楷體、20級字、置中對齊、固定行高24、與前段距離0.5行、與後段距離0.5行。<text:s/></text:p>
      <text:p text:style-name="P791">2.「學位論文類別」：標楷體、20級字、置中對齊、固定行高24、與前段距<text:soft-page-break/>離0.5行、與後段距離0.5行。<text:s/></text:p>
      <text:p text:style-name="P792">3.「英文校名與系所名」：<text:s/>Times New Roman、20級字、置中對齊、固定行高24、與前段距離0.5行、與後段距離0.5行。</text:p>
      <text:p text:style-name="P793">4.「英文學位論文類別」：Times New Roman、20級字、置中對齊、固定行高24、與前段距離0.5行、與後段距離0.5行。</text:p>
      <text:p text:style-name="P794">5.「中文論文題目」：標楷體、20級字、置中對齊、固定行高24、與前段距離7行。</text:p>
      <text:p text:style-name="P795">6.「英文論文題目」：Times New Roman、20級字、置中對齊、固定行高24、與後段距離4行。</text:p>
      <text:p text:style-name="P796">7.「碩士生姓名」：標楷體、20級字、置中對齊、固定行高24，與後段距離0.3行。</text:p>
      <text:p text:style-name="標--3--文"><text:span text:style-name="T797">8.</text:span><text:span text:style-name="T798">「指導教授姓名」：標楷體、</text:span><text:span text:style-name="T799">20</text:span><text:span text:style-name="T800">級字、置</text:span>左對齊、第一行位移7字元，固定<text:span text:style-name="T801">行高</text:span><text:span text:style-name="T802">24</text:span><text:span text:style-name="T803">，與後段距離</text:span><text:span text:style-name="T804">3.5</text:span><text:span text:style-name="T805">行，其冒號須與「碩士生姓名」之冒號對齊，可於「碩士生」加入各一空白鍵，或運用表格對齊冒號。</text:span></text:p>
      <text:p text:style-name="P806">9.「日期」：中文標楷體、數字Times New Roman、20級字、置中對齊、固定行高24。</text:p>
      <text:p text:style-name="P807">10.「英文日期」：Times New Roman、20<text:s/>級字、置中對齊、固定行高24。</text:p>
      <text:p text:style-name="P808">11.封面如因中英文題目文字數量跨三行時，以致「英文日期」跳至下一頁時，請自行調整「英文論文題目」為與後段距離。</text:p>
      <text:p text:style-name="P809">(三)中英文摘要</text:p>
      <text:p text:style-name="P810">1.「中文論文題目」：標楷體、13級字、置左對齊、凸排7.25字元、固定行高24。「校所名稱」、「畢業時間」、「碩士生/指導老師」排版格式與中文論文題目相同。</text:p>
      <text:p text:style-name="P811">2.「中文摘要標題」：標楷體、18級字、粗體、置中對齊、固定行高24、與前段距離1行、與後段距離1行。</text:p>
      <text:p text:style-name="P812">3.「中文摘要內文」：標楷體、13級字、左右對齊、第一行2字元、固定行高24。</text:p>
      <text:p text:style-name="P813">4.「中文摘要關鍵字」：標楷體、13級字，粗體、左右對齊、凸排4字元、固定行高24、與前段距離0.5行。</text:p>
      <text:p text:style-name="P814">5.「英文論文題目」：Times New Roman、13級字、左右對齊、固定行高18、凸排6.3字元。</text:p>
      <text:p text:style-name="P815">6.「英文校所名稱」：Times New Roman、13級字、左右對齊、固定行高18、凸排9.2字元，「校所名稱」、「畢業時間」、「碩士生/指導老師」排版格式與中文論文題目相同。</text:p>
      <text:p text:style-name="P816">7.「英文摘要標題」：Times New Roman、18級字、粗體、置中對齊、固定行高24、與前段距離1行、與後段距離1行。</text:p>
      <text:p text:style-name="P817">8.「英文摘要內文」：Times New Roman、13級字、左右對齊、第一行1.6字<text:soft-page-break/>元、固定行高18。</text:p>
      <text:p text:style-name="P818">9.「英文摘要關鍵字」：Times New Roman、13級字、粗體、左右對齊、凸排5字元、固定行高18、與前段距離0.5行。</text:p>
      <text:p text:style-name="P819"><text:bookmark-start text:name="_Toc82679718"/><text:bookmark-start text:name="_Toc83764121"/></text:p>
      <text:p text:style-name="P820">(四)謝誌<text:bookmark-end text:name="_Toc82679718"/><text:bookmark-end text:name="_Toc83764121"/></text:p>
      <text:p text:style-name="P821"><text:bookmark-start text:name="_Toc82679719"/><text:bookmark-start text:name="_Toc83764122"/>1.「謝誌標題」：標楷體、18級字、粗體、置中對齊、固定行高24、與前段距離1行、與後段距離1行。</text:p>
      <text:p text:style-name="P822">2.「謝誌內文」：標楷體、13級字、左右對齊、固定行高24、第一行2字元、與後段距離1行。</text:p>
      <text:p text:style-name="P823">3.「作者(署名)」：標楷體、13級字、靠右對齊、固定行高24、與前段距離2行。</text:p>
      <text:p text:style-name="P824">4.「日期」：標楷體、13級字、靠右對齊、固定行高24。</text:p>
      <text:p text:style-name="P825">(五)目<text:bookmark-end text:name="_Toc82679719"/><text:bookmark-end text:name="_Toc83764122"/>錄、表目錄與圖目錄</text:p>
      <text:p text:style-name="P826"><text:bookmark-start text:name="_Toc82679720"/><text:bookmark-start text:name="_Toc83764123"/>1.「目錄_標題」：包含目錄、表目錄、圖目錄，標楷體、18級字、粗體、置中對齊、固定行高24、與後段距離1行。</text:p>
      <text:p text:style-name="P827">2.「目錄_章」：目錄、表目錄、圖目錄、章、參考文獻、附錄格式相同，標楷體、14級字、粗體、置左對齊、固定行高24。</text:p>
      <text:p text:style-name="P828">3.「目錄_節」：標楷體、13級字、置左對齊、縮排1字元、固定行高20。</text:p>
      <text:p text:style-name="P829">4.「目錄_表名、圖名」：標楷體、13級字、置左對齊、固定行高20、左側縮排1字元。</text:p>
      <text:p text:style-name="P830">(六)內文</text:p>
      <text:p text:style-name="P831">1.段落文字</text:p>
      <text:p text:style-name="標--4">(1)章</text:p>
      <text:p text:style-name="P832">章：標楷體、18級字、粗體、置中、固定行高24、與前段距離1行、與後段距離1行。</text:p>
      <text:p text:style-name="P833">章-內文：標楷體、13級字、左右對齊、第一行位移2字元、固定行高24、與後段距離0.5行。</text:p>
      <text:p text:style-name="標--4">(2)節</text:p>
      <text:p text:style-name="P834"><text:span text:style-name="T835">節：標楷體、</text:span><text:span text:style-name="T836">16</text:span><text:span text:style-name="T837">級字</text:span><text:span text:style-name="T838">、粗體</text:span><text:span text:style-name="T839">、置</text:span><text:span text:style-name="T840">中、固定行高</text:span><text:span text:style-name="T841">24</text:span><text:span text:style-name="T842">、與前段距離</text:span><text:span text:style-name="T843">1</text:span><text:span text:style-name="T844">行、與後段距離</text:span><text:span text:style-name="T845">1</text:span><text:span text:style-name="T846">行。</text:span></text:p>
      <text:p text:style-name="P847">節-內文：標楷體、13級字、左右對齊、第一行位移2字元、固定行高24、與後段距離0.5行。</text:p>
      <text:p text:style-name="標--4">(3)一、</text:p>
      <text:p text:style-name="P848">一、(標--1)：標楷體、14級字、粗體、靠左對齊、固定行高24、與前段距離0.5行。</text:p>
      <text:p text:style-name="P849">一、-內文(標-1-內文)：標楷體、13級字、左右對齊、左側縮排1字元、第一行位移2字元、固定行高24、與後段距離0.3行。</text:p>
      <text:soft-page-break/>
      <text:p text:style-name="P850">一、-文(標-1-段落文)：標楷體、13級字、左右對齊、凸排2字元、固定行高24。</text:p>
      <text:p text:style-name="標--4">(4)(一)</text:p>
      <text:p text:style-name="P851">(一)(標--2)：標楷體、13級字、粗體、靠左對齊、左側縮排2字元、固定行高24、與後段距離0.3行。</text:p>
      <text:p text:style-name="P852">(一)-內文(標-2-內文)：標楷體、13級字、左右對齊、左側縮排2字元、第一行位移2字元、固定行高24、與後段距離0.3行。</text:p>
      <text:p text:style-name="P853">(一)-文(標-2-段落文)：標楷體、13級字、左右對齊、左側縮排2字元、凸排1.6字元、固定行高24、與後段距離0.3行。</text:p>
      <text:p text:style-name="標--4">(5)1.</text:p>
      <text:p text:style-name="P854">1. (標--3)：標楷體、13級字、靠左對齊、左側縮排4字元、固定行高24、</text:p>
      <text:p text:style-name="P855">與後段距離0.3行。</text:p>
      <text:p text:style-name="P856">1.-內文(標-3-內文)：標楷體、13級字、左右對齊、左側縮排4字元、第一行位移2字元、固定行高24、與後段距離0.3行。</text:p>
      <text:p text:style-name="P857">1.-文(標-3-段落文)：標楷體、13級字、左右對齊、左縮排4字元、凸排0.75字元、固定行高24、與後段距離0.3行。</text:p>
      <text:p text:style-name="標--4">(6)(1)</text:p>
      <text:p text:style-name="P858">(1) (標--4)：標楷體、13級字、靠左對齊、左側縮排5字元、固定行高24。</text:p>
      <text:p text:style-name="P859">(1)-內文(標-4-內文)：標楷體、13級字、左右對齊、左側縮排5字元、第一行位移2字元、固定行高24、與後段距離0.3行。</text:p>
      <text:p text:style-name="P860">(1)-文(標-4-段落文)：標楷體、13級字、左右對齊、左側縮排5字元、凸排1.2字元、固定行高24。</text:p>
      <text:p text:style-name="標--4">(7)A.</text:p>
      <text:p text:style-name="P861">A.<text:s/>(標--5)：標楷體、13級字、靠左對齊、左側縮排6.5字元、固定行高24。</text:p>
      <text:p text:style-name="P862">A.-內文(標-5-內文)：標楷體、13級字、左右對齊、左側縮排6.5字元、第一行位移2字元、固定行高24、與後段距離0.3行。</text:p>
      <text:p text:style-name="P863">A.-文(標-5-段落文)：標楷體、13級字、左右對齊、左側縮排6.5字元、凸排1.2字元、固定行高24。</text:p>
      <text:p text:style-name="P864">2.表格</text:p>
      <text:p text:style-name="P865">表格框線僅標示橫線、直線隱藏，外框線設定1又1/2pt、內框線設定0.75pt。</text:p>
      <text:p text:style-name="標--4--文">(1)表名：標楷體、13級字、置中對齊、固定行高24、與前段距離1行。</text:p>
      <text:p text:style-name="標--4--文">(2)表文-標頭：標楷體、10級字、置中對齊、固定行高14。</text:p>
      <text:p text:style-name="標--4--文">(3)表文：標楷體、10級字、左右對齊、固定行高14。</text:p>
      <text:p text:style-name="標--4--文">(4)表文-置中：標楷體、10級字、置中對齊、固定行高14。</text:p>
      <text:p text:style-name="標--4--文">(5)表文-1.：標楷體、10級字、左右對齊、凸排1字元、固定行高14。</text:p>
      <text:p text:style-name="標--4--文">(6)表文-數字：標楷體、10級字、靠右對齊、固定行高24。</text:p>
      <text:p text:style-name="標--4--文">(7)表下方-資料來源：標楷體、10級字、左右對齊、凸排5.3字元、固定行<text:soft-page-break/>高14、與後段距離1行。</text:p>
      <text:p text:style-name="P866">(8)表下方-資料來源1.：標楷體、10級字、左右對齊、凸排5.8字元、固定行高12。</text:p>
      <text:p text:style-name="標--4--文">(9)表下方-資料來源2.：標楷體、10級字、左右對齊、左縮排4.25、凸排0.7字元、固定行高12、與後段距離1行。</text:p>
      <text:p text:style-name="P867">(10)表下方-註：標楷體、10級字、左右對齊、凸排2字元、固定行高14、與後段離距1行。</text:p>
      <text:p text:style-name="P868">(11)表下方-註1.：標楷體、10級字、左右對齊、凸排2.45字元、固定行高14。</text:p>
      <text:p text:style-name="P869">(12)表下方-註2：標楷體、10級字、左右對齊、左縮排1.57、凸排1字元、固定行高14、與後段離距1行。</text:p>
      <text:p text:style-name="P870">3.圖名</text:p>
      <text:p text:style-name="標--4--文">(1)圖名：標楷體、13級字、置中、固定行高24，與前段距0.5行。</text:p>
      <text:p text:style-name="標--4--文">(2)圖-資料來源：標楷體、10級字、置中、固定行高14、與後段距1行。</text:p>
      <text:p text:style-name="P871">(七)參考文獻</text:p>
      <text:p text:style-name="標--4--文">1.中文參考文獻-標題：標楷體、14級字、粗體、置中對齊、固定行高24、與前段距離1行、與後段距離1行。</text:p>
      <text:p text:style-name="標--4--文">2.中文參考文獻：標楷體、13級字、左右對齊、固定行高20、凸排2字元、與前段距離0.5行、與後段距離0.5行，期刊名等需斜體部分需手動設定。</text:p>
      <text:p text:style-name="標--4--文">3.外文參考文獻-標題：標楷體、14級字、粗體、置中對齊、固定行高24、與前段距離1行、與後段距離1行。</text:p>
      <text:p text:style-name="標--4--文">4.外文參考文獻：Times New Roman、13級字、左右對齊、固定行高20、凸排2字元、與前段距離0.5行、與後段距離0.5行，期刊名等需斜體部分斜體需手動設定。</text:p>
      <text:p text:style-name="P872">(八)頁碼</text:p>
      <text:p text:style-name="標--4--文">1.目錄、表目錄、圖目錄：以小寫羅馬數字(<text:span text:style-name="T873">ⅰ</text:span>、<text:span text:style-name="T874">ⅱ</text:span>、<text:span text:style-name="T875">ⅲ</text:span>、<text:span text:style-name="T876">ⅳ</text:span>、<text:span text:style-name="T877">ⅴ</text:span>)編碼，Times New Roman、10級字。</text:p>
      <text:p text:style-name="標--4--文">2.論文正文、參考文獻、附錄：以阿拉伯數字編碼，Times New Roman、10級字。</text:p>
      <text:p text:style-name="P878">(九)書背</text:p>
      <text:p text:style-name="P879">論文書背(參見書背範本)。</text:p>
      <text:p text:style-name="P880">1.上下各留設1.5公分。</text:p>
      <text:p text:style-name="P881">2.「學校及系所名」：標楷體、10級字、左右對齊、固定行高12。</text:p>
      <text:p text:style-name="P882">3.「學位論文類別」：標楷體、14級字、置中對齊、單行行距。</text:p>
      <text:p text:style-name="P883">4.「論文題目」：標楷體、14級字、固定行高12、左右對齊。論文頁數過少或過多時，論文題目字級之大小配合調整之。</text:p>
      <text:p text:style-name="P884">5.「碩士生姓名」：標楷體、14級字、置中對齊、單行行距。</text:p>
      <text:p text:style-name="P885">6.「日期」：Times New Roman、14級字、置中對齊、單行行距。</text:p>
      <text:p text:style-name="P886">(十)其他</text:p>
      <text:p text:style-name="P887">排版格式因寫作內容需求時應自行新增格式，且因論文內文如有不同層級標題等影響版面閱讀情形，自行以手動排版調整之。</text:p>
      <text:soft-page-break/>
      <text:p text:style-name="標--3--文"><text:span text:style-name="T888">1</text:span><text:span text:style-name="T889">.</text:span><text:span text:style-name="T890">其他格式新增，如研究假設等。</text:span></text:p>
      <text:p text:style-name="標--3--文"><text:span text:style-name="T891">2</text:span><text:span text:style-name="T892">.</text:span><text:span text:style-name="T893">手動排版調整</text:span><text:span text:style-name="T894">，</text:span><text:span text:style-name="T895">如「圖文框內文字」、</text:span><text:span text:style-name="T896">「框線設定」、</text:span><text:span text:style-name="T897">「參考文獻期刊名斜體」</text:span><text:span text:style-name="T898">、「表目錄跨頁時，第二頁第一行與前段距離」</text:span><text:span text:style-name="T899">；</text:span><text:span text:style-name="T900">如</text:span><text:span text:style-name="T901">論文</text:span><text:span text:style-name="T902">文字</text:span><text:span text:style-name="T903">數量</text:span><text:span text:style-name="T904">因素</text:span><text:span text:style-name="T905">，</text:span><text:span text:style-name="T906">以致</text:span><text:span text:style-name="T907">產生</text:span><text:span text:style-name="T908">「標題位於最後一行」、「表名位於最後一行」</text:span><text:span text:style-name="T909">時</text:span><text:span text:style-name="T910">；</text:span><text:span text:style-name="T911">如</text:span><text:span text:style-name="T912">表格寬度影響「資料來源」或「註」</text:span><text:span text:style-name="T913">之</text:span><text:span text:style-name="T914">排版位置等。</text:span><text:bookmark-end text:name="_Toc82679712"/><text:bookmark-end text:name="_Toc82679720"/><text:bookmark-end text:name="_Toc837641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complex="Times New Roman" fo:font-weight="bold" style:font-weight-asian="bold" style:font-weight-complex="bold" style:letter-kerning="true" fo:font-size="14pt" style:font-size-asian="14pt" style:font-size-complex="26pt" fo:hyphenate="false"/>
    </style:style>
    <style:style style:name="內文" style:display-name="內文" style:family="paragraph">
      <style:paragraph-properties fo:widows="0" fo:orphans="0" fo:text-align="justify" fo:margin-top="0.0347in" fo:margin-bottom="0.0347in"/>
      <style:text-properties style:font-name="Times New Roman" style:font-name-asian="標楷體"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style:text-properties style:font-name="Calibri Light" style:font-name-asian="新細明體" fo:font-weight="normal" style:font-weight-asian="normal" style:font-weight-complex="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text-align="start" fo:margin-top="0in" fo:margin-bottom="0in" fo:line-height="0.2777in" fo:margin-left="1in" fo:text-indent="-0.8333in">
        <style:tab-stops>
          <style:tab-stop style:type="left" style:position="-0.6666in"/>
          <style:tab-stop style:type="right" style:leader-style="dotted" style:leader-text="." style:position="4.7652in"/>
        </style:tab-stops>
      </style:paragraph-properties>
      <style:text-properties style:font-name="Calibri" style:font-name-asian="新細明體"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text-align="start" fo:margin-top="0in" fo:margin-bottom="0in"/>
      <style:text-properties style:font-name="標楷體" style:font-name-complex="Times New Roman" fo:font-weight="bold" style:font-weight-asian="bold" style:font-weight-complex="bold" style:letter-kerning="false" fo:font-size="10pt" style:font-size-asian="10pt" fo:hyphenate="false"/>
    </style:style>
    <style:style style:name="目錄3" style:display-name="目錄 3" style:family="paragraph" style:parent-style-name="內文" style:next-style-name="內文" style:auto-update="true">
      <style:paragraph-properties fo:widows="2" fo:orphans="2" fo:text-align="start" fo:margin-top="0in" fo:margin-bottom="0.0694in" fo:line-height="107%" fo:margin-left="0.3055in">
        <style:tab-stops/>
      </style:paragraph-properties>
      <style:text-properties style:font-name="Calibri" style:font-name-asian="新細明體" style:font-name-complex="Times New Roman"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項目符號" style:display-name="項目符號" style:family="paragraph" style:parent-style-name="內文" style:list-style-name="LFO1">
      <style:paragraph-properties style:contextual-spacing="true"/>
      <style:text-properties fo:hyphenate="false"/>
    </style:style>
    <style:style style:name="預留位置文字" style:display-name="預留位置文字" style:family="text" style:parent-style-name="預設段落字型">
      <style:text-properties fo:color="#808080"/>
    </style:style>
    <style:style style:name="B標--1" style:display-name="B 標--1" style:family="paragraph" style:parent-style-name="標題1" style:default-outline-level="1">
      <style:paragraph-properties fo:keep-with-next="auto" fo:text-align="start" fo:margin-top="0.125in" fo:margin-bottom="0in" fo:line-height="0.2777in"/>
      <style:text-properties fo:hyphenate="false"/>
    </style:style>
    <style:style style:name="B標--1--內文" style:display-name="B 標--1--內文" style:family="paragraph" style:parent-style-name="內文">
      <style:paragraph-properties fo:margin-top="0in" fo:margin-bottom="0.025in" fo:line-height="0.2777in" fo:text-indent="0.393in"/>
      <style:text-properties style:font-name-complex="Times New Roman" fo:hyphenate="false"/>
    </style:style>
    <style:style style:name="標--2--文" style:display-name="標--2--文" style:family="paragraph" style:parent-style-name="內文">
      <style:paragraph-properties style:snap-to-layout-grid="false" fo:text-align="start" fo:margin-top="0.025in" fo:margin-bottom="0.025in" fo:margin-left="0.4895in" fo:text-indent="-0.0965in">
        <style:tab-stops/>
      </style:paragraph-properties>
      <style:text-properties style:font-name="標楷體" style:font-name-complex="Times New Roman" fo:color="#000000" style:letter-kerning="false" style:font-size-complex="12pt" fo:hyphenate="false"/>
    </style:style>
    <style:style style:name="標--2--內文" style:display-name="標--2--內文" style:family="paragraph" style:parent-style-name="標--2--文">
      <style:paragraph-properties fo:margin-bottom="0.075in" fo:margin-left="0.8166in" fo:text-indent="0in">
        <style:tab-stops/>
      </style:paragraph-properties>
      <style:text-properties fo:hyphenate="false"/>
    </style:style>
    <style:style style:name="內文Web" style:display-name="內文 (Web)" style:family="paragraph" style:parent-style-name="內文">
      <style:paragraph-properties fo:widows="2" fo:orphans="2" fo:text-align="start" fo:margin-top="0.0694in" fo:margin-bottom="0.0694in"/>
      <style:text-properties style:font-name="新細明體" style:font-name-asian="新細明體" style:font-name-complex="新細明體" style:letter-kerning="false" style:font-size-complex="12pt" fo:hyphenate="false"/>
    </style:style>
    <style:style style:name="標--3--文" style:display-name="標--3--文" style:family="paragraph" style:parent-style-name="內文">
      <style:paragraph-properties fo:margin-top="0.025in" fo:margin-bottom="0in" fo:line-height="0.25in" fo:margin-left="0.8645in" fo:text-indent="-0.1263in">
        <style:tab-stops>
          <style:tab-stop style:type="left" style:position="-0.2736in"/>
        </style:tab-stops>
      </style:paragraph-properties>
      <style:text-properties style:font-name-complex="Times New Roman" fo:hyphenate="false"/>
    </style:style>
    <style:style style:name="標--2" style:display-name="標--2" style:family="paragraph" style:parent-style-name="標--2--文">
      <style:text-properties fo:font-weight="bold" style:font-weight-asian="bold" fo:hyphenate="false"/>
    </style:style>
    <style:style style:name="標--4--文" style:display-name="標--4--文" style:family="paragraph" style:parent-style-name="內文">
      <style:paragraph-properties style:text-autospace="none" style:snap-to-layout-grid="false" fo:margin-top="0.025in" fo:margin-bottom="0.025in" fo:line-height="0.2083in" fo:margin-left="1.0298in" fo:text-indent="-0.2034in">
        <style:tab-stops/>
      </style:paragraph-properties>
      <style:text-properties style:font-name-complex="Times New Roman" fo:color="#000000" style:letter-kerning="false" style:font-size-complex="12pt" fo:hyphenate="false"/>
    </style:style>
    <style:style style:name="標--3" style:display-name="標--3" style:family="paragraph" style:parent-style-name="標--4--文">
      <style:paragraph-properties fo:margin-top="0.075in" fo:margin-left="0.2611in" fo:text-indent="0.0618in">
        <style:tab-stops/>
      </style:paragraph-properties>
      <style:text-properties fo:hyphenate="false"/>
    </style:style>
    <style:style style:name="標--3--內文" style:display-name="標--3--內文" style:family="paragraph" style:parent-style-name="標--3--文">
      <style:paragraph-properties fo:text-align="start" fo:margin-top="0in" fo:line-height="0.1944in" fo:margin-left="0.8451in" fo:text-indent="-0.0083in">
        <style:tab-stops>
          <style:tab-stop style:type="left" style:position="-0.2541in"/>
        </style:tab-stops>
      </style:paragraph-properties>
      <style:text-properties style:font-weight-complex="bold" fo:hyphenate="false"/>
    </style:style>
    <style:style style:name="標--4--文10" style:display-name="標--4--文(10)" style:family="paragraph" style:parent-style-name="標--4--文">
      <style:paragraph-properties fo:margin-left="0.693in" fo:text-indent="-0.2666in">
        <style:tab-stops/>
      </style:paragraph-properties>
      <style:text-properties fo:hyphenate="false"/>
    </style:style>
    <style:style style:name="註解方塊文字" style:display-name="註解方塊文字" style:family="paragraph" style:parent-style-name="內文">
      <style:paragraph-properties fo:margin-top="0in"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4--內文" style:display-name="標--4--內文" style:family="paragraph" style:parent-style-name="標--4--文中文文獻">
      <style:paragraph-properties fo:margin-left="1.0194in" fo:text-indent="-0.0097in">
        <style:tab-stops/>
      </style:paragraph-properties>
      <style:text-properties style:font-name-asian="標楷體" fo:hyphenate="false"/>
    </style:style>
    <style:style style:name="標--4--文中文文獻" style:display-name="標--4--文（中文文獻）" style:family="paragraph" style:parent-style-name="內文">
      <style:paragraph-properties style:text-autospace="none" style:snap-to-layout-grid="false" fo:margin-top="0.025in" fo:margin-bottom="0.05in" fo:margin-left="0.6895in" fo:text-indent="-0.0013in">
        <style:tab-stops/>
      </style:paragraph-properties>
      <style:text-properties style:font-name-asian="新細明體" style:font-name-complex="Times New Roman" fo:color="#000000" style:letter-kerning="false" style:font-size-complex="12pt" fo:hyphenate="false"/>
    </style:style>
    <style:style style:name="標--4" style:display-name="標--4" style:family="paragraph" style:parent-style-name="標--4--文">
      <style:paragraph-properties fo:margin-top="0.05in" fo:margin-bottom="0.05in" fo:margin-left="0.6236in" fo:text-indent="0.1819in">
        <style:tab-stops/>
      </style:paragraph-properties>
      <style:text-properties fo:hyphenate="false"/>
    </style:style>
    <style:style style:name="標--4--內文範例" style:display-name="標--4--內文【範例】" style:family="paragraph" style:parent-style-name="標--4">
      <style:paragraph-properties fo:text-indent="0.2618in"/>
      <style:text-properties fo:hyphenate="false"/>
    </style:style>
    <style:style style:name="text" style:display-name="text" style:family="text" style:parent-style-name="預設段落字型"/>
    <style:style style:name="標--3--文斜體" style:display-name="標--3--文（斜體）" style:family="paragraph" style:parent-style-name="標--3--內文">
      <style:paragraph-properties fo:margin-top="0.05in" fo:margin-bottom="0.2in"/>
      <style:text-properties fo:hyphenate="false"/>
    </style:style>
    <style:style style:name="標--5--文" style:display-name="標--5--文" style:family="paragraph" style:parent-style-name="內文">
      <style:paragraph-properties style:text-autospace="none" style:snap-to-layout-grid="false" fo:margin-top="0.075in" fo:margin-bottom="0.05in" fo:margin-left="1.1569in" fo:text-indent="-0.1666in">
        <style:tab-stops/>
      </style:paragraph-properties>
      <style:text-properties style:font-name-complex="Times New Roman" fo:color="#000000" style:letter-kerning="false" style:font-size-complex="12pt" fo:hyphenate="false"/>
    </style:style>
    <style:style style:name="標--5--內文" style:display-name="標--5--內文" style:family="paragraph" style:parent-style-name="標--5">
      <style:paragraph-properties fo:margin-left="0.4819in" fo:text-indent="0in">
        <style:tab-stops/>
      </style:paragraph-properties>
      <style:text-properties fo:hyphenate="false"/>
    </style:style>
    <style:style style:name="標--5" style:display-name="標--5" style:family="paragraph" style:parent-style-name="標--5--文">
      <style:text-properties fo:hyphenate="false"/>
    </style:style>
    <style:style style:name="標--5--內文範例" style:display-name="標--5--內文【範例】" style:family="paragraph" style:parent-style-name="標--5--文">
      <style:paragraph-properties fo:margin-left="1.1555in" fo:text-indent="-0.073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首" style:family="paragraph">
      <style:paragraph-properties fo:text-align="end" fo:margin-top="0.0833in" fo:margin-bottom="0.0833in"/>
      <style:text-properties fo:color="#FF0000"/>
    </style:style>
    <style:style style:name="P3" style:parent-style-name="頁尾" style:family="paragraph">
      <style:paragraph-properties fo:text-align="center" fo:margin-top="0.0833in" fo:margin-bottom="0.0833in"/>
    </style:style>
    <style:style style:name="T4" style:parent-style-name="預設段落字型" style:family="text">
      <style:text-properties fo:language="zh" fo:country="TW"/>
    </style:style>
  </office:automatic-styles>
  <office:master-styles>
    <style:master-page style:name="MP0" style:page-layout-name="PL0">
      <style:header>
        <text:p text:style-name="P2">114.11.25修訂</text:p>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Zeus</meta:initial-creator>
    <dc:creator>吳 仕傑</dc:creator>
    <meta:creation-date>2025-11-25T09:12:00Z</meta:creation-date>
    <dc:date>2025-11-25T09:12:00Z</dc:date>
    <meta:print-date>2025-11-25T09:12:00Z</meta:print-date>
    <meta:template xlink:href="Normal" xlink:type="simple"/>
    <meta:editing-cycles>2</meta:editing-cycles>
    <meta:editing-duration>PT0S</meta:editing-duration>
    <meta:document-statistic meta:page-count="16" meta:paragraph-count="30" meta:word-count="2268" meta:character-count="15170" meta:row-count="107" meta:non-whitespace-character-count="12932"/>
  </office:meta>
</office:document-meta>
</file>