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Kaiti TC" svg:font-family="Kaiti TC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">
        <style:list-level-properties text:space-before="4.3312in" text:min-label-width="0in" text:list-level-position-and-space-mode="label-alignment">
          <style:list-level-label-alignment text:label-followed-by="listtab" fo:margin-left="4.3312in" fo:text-indent="0in"/>
        </style:list-level-properties>
      </text:list-level-style-number>
      <text:list-level-style-bullet text:level="2" text:style-name="WW_CharLFO1LVL2" text:bullet-char="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5.8312in" text:min-label-width="0.25in" text:list-level-position-and-space-mode="label-alignment">
          <style:list-level-label-alignment text:label-followed-by="listtab" fo:margin-left="6.0812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6.3312in" text:min-label-width="0.25in" text:list-level-position-and-space-mode="label-alignment">
          <style:list-level-label-alignment text:label-followed-by="listtab" fo:margin-left="6.5812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6.8312in" text:min-label-width="0.25in" text:list-level-position-and-space-mode="label-alignment">
          <style:list-level-label-alignment text:label-followed-by="listtab" fo:margin-left="7.0812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7.3312in" text:min-label-width="0.25in" text:list-level-position-and-space-mode="label-alignment">
          <style:list-level-label-alignment text:label-followed-by="listtab" fo:margin-left="7.5812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7.8312in" text:min-label-width="0.25in" text:list-level-position-and-space-mode="label-alignment">
          <style:list-level-label-alignment text:label-followed-by="listtab" fo:margin-left="8.0812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8.3312in" text:min-label-width="0.25in" text:list-level-position-and-space-mode="label-alignment">
          <style:list-level-label-alignment text:label-followed-by="listtab" fo:margin-left="8.58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A01校名與系所名" style:master-page-name="MP0" style:family="paragraph">
      <style:paragraph-properties fo:break-before="page" fo:margin-top="0.125in" fo:margin-bottom="0.125in" style:page-number="1"/>
    </style:style>
    <style:style style:name="P5" style:parent-style-name="A02學位論文類別" style:family="paragraph">
      <style:paragraph-properties fo:margin-top="0.125in" fo:margin-bottom="0.125in"/>
      <style:text-properties style:font-name-complex="Times New Roman"/>
    </style:style>
    <style:style style:name="P6" style:parent-style-name="A03英文校名與系所名" style:family="paragraph">
      <style:paragraph-properties fo:margin-top="0.125in" fo:margin-bottom="0.125in"/>
      <style:text-properties style:font-name-asian="標楷體" style:font-name-complex="Times New Roman"/>
    </style:style>
    <style:style style:name="P7" style:parent-style-name="A04英文學位論文類別" style:family="paragraph">
      <style:paragraph-properties fo:margin-top="0.125in" fo:margin-bottom="0.125in"/>
      <style:text-properties style:font-name-asian="標楷體" style:font-name-complex="Times New Roman"/>
    </style:style>
    <style:style style:name="P8" style:parent-style-name="A05中文題目" style:family="paragraph">
      <style:paragraph-properties fo:margin-top="1.75in"/>
      <style:text-properties style:font-name-complex="Times New Roman"/>
    </style:style>
    <style:style style:name="P9" style:parent-style-name="A06英文題目" style:family="paragraph">
      <style:paragraph-properties fo:margin-bottom="1in"/>
      <style:text-properties style:font-name-asian="標楷體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P15" style:parent-style-name="A09日期" style:family="paragraph">
      <style:text-properties style:font-name="Times New Roman"/>
    </style:style>
    <style:style style:name="P16" style:parent-style-name="A10英文日期" style:family="paragraph">
      <style:text-properties style:font-name-asian="標楷體"/>
    </style:style>
    <style:style style:name="P17" style:parent-style-name="B3_4謝誌日期" style:family="paragraph">
      <style:text-properties style:font-name="Times New Roman" style:font-name-complex="Times New Roman"/>
    </style:style>
    <style:style style:name="P18" style:parent-style-name="C1_目錄_標題" style:master-page-name="MP1" style:family="paragraph">
      <style:paragraph-properties fo:break-before="page" style:page-number="1"/>
      <style:text-properties style:font-name="Times New Roman" style:font-name-complex="Times New Roman"/>
    </style:style>
    <style:style style:name="P23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P24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P25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P26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P27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T28" style:parent-style-name="預設段落字型" style:family="text">
      <style:text-properties fo:font-weight="normal" style:font-weight-asian="normal" style:font-weight-complex="bold"/>
    </style:style>
    <style:style style:name="T29" style:parent-style-name="預設段落字型" style:family="text">
      <style:text-properties fo:font-weight="normal" style:font-weight-asian="normal" style:font-weight-complex="bold"/>
    </style:style>
    <style:style style:name="T30" style:parent-style-name="預設段落字型" style:family="text">
      <style:text-properties fo:font-weight="normal" style:font-weight-asian="normal" style:font-weight-complex="bold"/>
    </style:style>
    <style:style style:name="P31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32" style:parent-style-name="超連結" style:family="text">
      <style:text-properties style:font-name-complex="Times New Roman"/>
    </style:style>
    <style:style style:name="T33" style:parent-style-name="超連結" style:family="text">
      <style:text-properties style:font-name-complex="Times New Roman"/>
    </style:style>
    <style:style style:name="T34" style:parent-style-name="超連結" style:family="text">
      <style:text-properties style:font-name-complex="Times New Roman"/>
    </style:style>
    <style:style style:name="T35" style:parent-style-name="預設段落字型" style:family="text">
      <style:text-properties style:font-name-complex="Times New Roman"/>
    </style:style>
    <style:style style:name="T36" style:parent-style-name="預設段落字型" style:family="text">
      <style:text-properties style:font-name-complex="Times New Roman" fo:font-weight="bold" style:font-weight-asian="bold" style:font-weight-complex="bold"/>
    </style:style>
    <style:style style:name="T37" style:parent-style-name="預設段落字型" style:family="text">
      <style:text-properties style:font-name-complex="Times New Roman" fo:font-weight="bold" style:font-weight-asian="bold" style:font-weight-complex="bold"/>
    </style:style>
    <style:style style:name="T38" style:parent-style-name="預設段落字型" style:family="text">
      <style:text-properties style:font-name-complex="Times New Roman" fo:font-weight="bold" style:font-weight-asian="bold" style:font-weight-complex="bold"/>
    </style:style>
    <style:style style:name="P39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40" style:parent-style-name="超連結" style:family="text">
      <style:text-properties style:font-name-complex="Times New Roman"/>
    </style:style>
    <style:style style:name="T41" style:parent-style-name="超連結" style:family="text">
      <style:text-properties style:font-name-complex="Times New Roman"/>
    </style:style>
    <style:style style:name="T42" style:parent-style-name="超連結" style:family="text">
      <style:text-properties style:font-name-complex="Times New Roman"/>
    </style:style>
    <style:style style:name="T43" style:parent-style-name="預設段落字型" style:family="text">
      <style:text-properties style:font-name-complex="Times New Roman"/>
    </style:style>
    <style:style style:name="T44" style:parent-style-name="預設段落字型" style:family="text">
      <style:text-properties style:font-name-complex="Times New Roman" fo:font-weight="bold" style:font-weight-asian="bold" style:font-weight-complex="bold"/>
    </style:style>
    <style:style style:name="T45" style:parent-style-name="預設段落字型" style:family="text">
      <style:text-properties style:font-name-complex="Times New Roman" fo:font-weight="bold" style:font-weight-asian="bold" style:font-weight-complex="bold"/>
    </style:style>
    <style:style style:name="T46" style:parent-style-name="預設段落字型" style:family="text">
      <style:text-properties style:font-name-complex="Times New Roman" fo:font-weight="bold" style:font-weight-asian="bold" style:font-weight-complex="bold"/>
    </style:style>
    <style:style style:name="P47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48" style:parent-style-name="超連結" style:family="text">
      <style:text-properties style:font-name-complex="Times New Roman"/>
    </style:style>
    <style:style style:name="T49" style:parent-style-name="超連結" style:family="text">
      <style:text-properties style:font-name-complex="Times New Roman"/>
    </style:style>
    <style:style style:name="T50" style:parent-style-name="超連結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-complex="Times New Roman" fo:font-weight="bold" style:font-weight-asian="bold" style:font-weight-complex="bold"/>
    </style:style>
    <style:style style:name="T53" style:parent-style-name="預設段落字型" style:family="text">
      <style:text-properties style:font-name-complex="Times New Roman" fo:font-weight="bold" style:font-weight-asian="bold" style:font-weight-complex="bold"/>
    </style:style>
    <style:style style:name="T54" style:parent-style-name="預設段落字型" style:family="text">
      <style:text-properties style:font-name-complex="Times New Roman" fo:font-weight="bold" style:font-weight-asian="bold" style:font-weight-complex="bold"/>
    </style:style>
    <style:style style:name="P55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56" style:parent-style-name="超連結" style:family="text">
      <style:text-properties style:font-name-complex="Times New Roman"/>
    </style:style>
    <style:style style:name="T57" style:parent-style-name="超連結" style:family="text">
      <style:text-properties style:font-name-complex="Times New Roman"/>
    </style:style>
    <style:style style:name="T58" style:parent-style-name="超連結" style:family="text">
      <style:text-properties style:font-name-complex="Times New Roman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fo:font-weight="bold" style:font-weight-asian="bold" style:font-weight-complex="bold"/>
    </style:style>
    <style:style style:name="T61" style:parent-style-name="預設段落字型" style:family="text">
      <style:text-properties style:font-name-complex="Times New Roman" fo:font-weight="bold" style:font-weight-asian="bold" style:font-weight-complex="bold"/>
    </style:style>
    <style:style style:name="T62" style:parent-style-name="預設段落字型" style:family="text">
      <style:text-properties style:font-name-complex="Times New Roman" fo:font-weight="bold" style:font-weight-asian="bold" style:font-weight-complex="bold"/>
    </style:style>
    <style:style style:name="P63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64" style:parent-style-name="超連結" style:family="text">
      <style:text-properties style:font-name-complex="Times New Roman"/>
    </style:style>
    <style:style style:name="T65" style:parent-style-name="超連結" style:family="text">
      <style:text-properties style:font-name-complex="Times New Roman"/>
    </style:style>
    <style:style style:name="T66" style:parent-style-name="超連結" style:family="text">
      <style:text-properties style:font-name-complex="Times New Roman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font-weight="bold" style:font-weight-asian="bold" style:font-weight-complex="bold"/>
    </style:style>
    <style:style style:name="T69" style:parent-style-name="預設段落字型" style:family="text">
      <style:text-properties style:font-name-complex="Times New Roman" fo:font-weight="bold" style:font-weight-asian="bold" style:font-weight-complex="bold"/>
    </style:style>
    <style:style style:name="T70" style:parent-style-name="預設段落字型" style:family="text">
      <style:text-properties style:font-name-complex="Times New Roman" fo:font-weight="bold" style:font-weight-asian="bold" style:font-weight-complex="bold"/>
    </style:style>
    <style:style style:name="P71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T72" style:parent-style-name="預設段落字型" style:family="text">
      <style:text-properties fo:font-weight="normal" style:font-weight-asian="normal" style:font-weight-complex="bold"/>
    </style:style>
    <style:style style:name="T73" style:parent-style-name="預設段落字型" style:family="text">
      <style:text-properties fo:font-weight="normal" style:font-weight-asian="normal" style:font-weight-complex="bold"/>
    </style:style>
    <style:style style:name="T74" style:parent-style-name="預設段落字型" style:family="text">
      <style:text-properties fo:font-weight="normal" style:font-weight-asian="normal" style:font-weight-complex="bold"/>
    </style:style>
    <style:style style:name="P75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76" style:parent-style-name="超連結" style:family="text">
      <style:text-properties style:font-name-complex="Times New Roman"/>
    </style:style>
    <style:style style:name="T77" style:parent-style-name="超連結" style:family="text">
      <style:text-properties style:font-name-complex="Times New Roman"/>
    </style:style>
    <style:style style:name="T78" style:parent-style-name="超連結" style:family="text">
      <style:text-properties style:font-name="標楷體" style:font-name-complex="Times New Roman"/>
    </style:style>
    <style:style style:name="T79" style:parent-style-name="預設段落字型" style:family="text">
      <style:text-properties style:font-name-complex="Times New Roman"/>
    </style:style>
    <style:style style:name="T80" style:parent-style-name="預設段落字型" style:family="text">
      <style:text-properties style:font-name-complex="Times New Roman" fo:font-weight="bold" style:font-weight-asian="bold" style:font-weight-complex="bold"/>
    </style:style>
    <style:style style:name="T81" style:parent-style-name="預設段落字型" style:family="text">
      <style:text-properties style:font-name-complex="Times New Roman" fo:font-weight="bold" style:font-weight-asian="bold" style:font-weight-complex="bold"/>
    </style:style>
    <style:style style:name="T82" style:parent-style-name="預設段落字型" style:family="text">
      <style:text-properties style:font-name-complex="Times New Roman" fo:font-weight="bold" style:font-weight-asian="bold" style:font-weight-complex="bold"/>
    </style:style>
    <style:style style:name="P83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84" style:parent-style-name="超連結" style:family="text">
      <style:text-properties style:font-name-complex="Times New Roman"/>
    </style:style>
    <style:style style:name="T85" style:parent-style-name="超連結" style:family="text">
      <style:text-properties style:font-name-complex="Times New Roman"/>
    </style:style>
    <style:style style:name="T86" style:parent-style-name="超連結" style:family="text">
      <style:text-properties style:font-name="標楷體" style:font-name-complex="Times New Roman"/>
    </style:style>
    <style:style style:name="T87" style:parent-style-name="預設段落字型" style:family="text">
      <style:text-properties style:font-name-complex="Times New Roman"/>
    </style:style>
    <style:style style:name="T88" style:parent-style-name="預設段落字型" style:family="text">
      <style:text-properties style:font-name-complex="Times New Roman" fo:font-weight="bold" style:font-weight-asian="bold" style:font-weight-complex="bold"/>
    </style:style>
    <style:style style:name="T89" style:parent-style-name="預設段落字型" style:family="text">
      <style:text-properties style:font-name-complex="Times New Roman" fo:font-weight="bold" style:font-weight-asian="bold" style:font-weight-complex="bold"/>
    </style:style>
    <style:style style:name="T90" style:parent-style-name="預設段落字型" style:family="text">
      <style:text-properties style:font-name-complex="Times New Roman" fo:font-weight="bold" style:font-weight-asian="bold" style:font-weight-complex="bold"/>
    </style:style>
    <style:style style:name="P91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92" style:parent-style-name="超連結" style:family="text">
      <style:text-properties style:font-name-complex="Times New Roman"/>
    </style:style>
    <style:style style:name="T93" style:parent-style-name="超連結" style:family="text">
      <style:text-properties style:font-name-complex="Times New Roman"/>
    </style:style>
    <style:style style:name="T94" style:parent-style-name="超連結" style:family="text">
      <style:text-properties style:font-name="標楷體"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 fo:font-weight="bold" style:font-weight-asian="bold" style:font-weight-complex="bold"/>
    </style:style>
    <style:style style:name="T97" style:parent-style-name="預設段落字型" style:family="text">
      <style:text-properties style:font-name-complex="Times New Roman" fo:font-weight="bold" style:font-weight-asian="bold" style:font-weight-complex="bold"/>
    </style:style>
    <style:style style:name="T98" style:parent-style-name="預設段落字型" style:family="text">
      <style:text-properties style:font-name-complex="Times New Roman" fo:font-weight="bold" style:font-weight-asian="bold" style:font-weight-complex="bold"/>
    </style:style>
    <style:style style:name="P99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T100" style:parent-style-name="預設段落字型" style:family="text">
      <style:text-properties fo:font-weight="normal" style:font-weight-asian="normal" style:font-weight-complex="bold"/>
    </style:style>
    <style:style style:name="T101" style:parent-style-name="預設段落字型" style:family="text">
      <style:text-properties fo:font-weight="normal" style:font-weight-asian="normal" style:font-weight-complex="bold"/>
    </style:style>
    <style:style style:name="T102" style:parent-style-name="預設段落字型" style:family="text">
      <style:text-properties fo:font-weight="normal" style:font-weight-asian="normal" style:font-weight-complex="bold"/>
    </style:style>
    <style:style style:name="P103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04" style:parent-style-name="超連結" style:family="text">
      <style:text-properties style:font-name-complex="Times New Roman"/>
    </style:style>
    <style:style style:name="T105" style:parent-style-name="超連結" style:family="text">
      <style:text-properties style:font-name-complex="Times New Roman"/>
    </style:style>
    <style:style style:name="T106" style:parent-style-name="超連結" style:family="text">
      <style:text-properties style:font-name-complex="Times New Roman"/>
    </style:style>
    <style:style style:name="T107" style:parent-style-name="預設段落字型" style:family="text">
      <style:text-properties style:font-name-complex="Times New Roman"/>
    </style:style>
    <style:style style:name="T108" style:parent-style-name="預設段落字型" style:family="text">
      <style:text-properties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-complex="Times New Roman" fo:font-weight="bold" style:font-weight-asian="bold" style:font-weight-complex="bold"/>
    </style:style>
    <style:style style:name="T110" style:parent-style-name="預設段落字型" style:family="text">
      <style:text-properties style:font-name-complex="Times New Roman" fo:font-weight="bold" style:font-weight-asian="bold" style:font-weight-complex="bold"/>
    </style:style>
    <style:style style:name="P111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12" style:parent-style-name="超連結" style:family="text">
      <style:text-properties style:font-name-complex="Times New Roman"/>
    </style:style>
    <style:style style:name="T113" style:parent-style-name="超連結" style:family="text">
      <style:text-properties style:font-name-complex="Times New Roman"/>
    </style:style>
    <style:style style:name="T114" style:parent-style-name="超連結" style:family="text">
      <style:text-properties style:font-name="標楷體" style:font-name-complex="Times New Roman"/>
    </style:style>
    <style:style style:name="T115" style:parent-style-name="預設段落字型" style:family="text">
      <style:text-properties style:font-name-complex="Times New Roman"/>
    </style:style>
    <style:style style:name="T116" style:parent-style-name="預設段落字型" style:family="text">
      <style:text-properties style:font-name-complex="Times New Roman" fo:font-weight="bold" style:font-weight-asian="bold" style:font-weight-complex="bold"/>
    </style:style>
    <style:style style:name="T117" style:parent-style-name="預設段落字型" style:family="text">
      <style:text-properties style:font-name-complex="Times New Roman" fo:font-weight="bold" style:font-weight-asian="bold" style:font-weight-complex="bold"/>
    </style:style>
    <style:style style:name="T118" style:parent-style-name="預設段落字型" style:family="text">
      <style:text-properties style:font-name-complex="Times New Roman" fo:font-weight="bold" style:font-weight-asian="bold" style:font-weight-complex="bold"/>
    </style:style>
    <style:style style:name="P119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20" style:parent-style-name="超連結" style:family="text">
      <style:text-properties style:font-name-complex="Times New Roman"/>
    </style:style>
    <style:style style:name="T121" style:parent-style-name="超連結" style:family="text">
      <style:text-properties style:font-name-complex="Times New Roman"/>
    </style:style>
    <style:style style:name="T122" style:parent-style-name="超連結" style:family="text">
      <style:text-properties style:font-name="標楷體"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 fo:font-weight="bold" style:font-weight-asian="bold" style:font-weight-complex="bold"/>
    </style:style>
    <style:style style:name="T125" style:parent-style-name="預設段落字型" style:family="text">
      <style:text-properties style:font-name-complex="Times New Roman" fo:font-weight="bold" style:font-weight-asian="bold" style:font-weight-complex="bold"/>
    </style:style>
    <style:style style:name="T126" style:parent-style-name="預設段落字型" style:family="text">
      <style:text-properties style:font-name-complex="Times New Roman" fo:font-weight="bold" style:font-weight-asian="bold" style:font-weight-complex="bold"/>
    </style:style>
    <style:style style:name="P127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28" style:parent-style-name="超連結" style:family="text">
      <style:text-properties style:font-name-complex="Times New Roman"/>
    </style:style>
    <style:style style:name="T129" style:parent-style-name="超連結" style:family="text">
      <style:text-properties style:font-name-complex="Times New Roman"/>
    </style:style>
    <style:style style:name="T130" style:parent-style-name="超連結" style:family="text">
      <style:text-properties style:font-name="標楷體" style:font-name-complex="Times New Roman"/>
    </style:style>
    <style:style style:name="T131" style:parent-style-name="預設段落字型" style:family="text">
      <style:text-properties style:font-name-complex="Times New Roman"/>
    </style:style>
    <style:style style:name="T132" style:parent-style-name="預設段落字型" style:family="text">
      <style:text-properties style:font-name-complex="Times New Roman" fo:font-weight="bold" style:font-weight-asian="bold" style:font-weight-complex="bold"/>
    </style:style>
    <style:style style:name="T133" style:parent-style-name="預設段落字型" style:family="text">
      <style:text-properties style:font-name-complex="Times New Roman" fo:font-weight="bold" style:font-weight-asian="bold" style:font-weight-complex="bold"/>
    </style:style>
    <style:style style:name="T134" style:parent-style-name="預設段落字型" style:family="text">
      <style:text-properties style:font-name-complex="Times New Roman" fo:font-weight="bold" style:font-weight-asian="bold" style:font-weight-complex="bold"/>
    </style:style>
    <style:style style:name="P135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36" style:parent-style-name="超連結" style:family="text">
      <style:text-properties style:font-name-complex="Times New Roman"/>
    </style:style>
    <style:style style:name="T137" style:parent-style-name="超連結" style:family="text">
      <style:text-properties style:font-name-complex="Times New Roman"/>
    </style:style>
    <style:style style:name="T138" style:parent-style-name="超連結" style:family="text">
      <style:text-properties style:font-name="標楷體" style:font-name-complex="Times New Roman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-complex="Times New Roman" fo:font-weight="bold" style:font-weight-asian="bold" style:font-weight-complex="bold"/>
    </style:style>
    <style:style style:name="T141" style:parent-style-name="預設段落字型" style:family="text">
      <style:text-properties style:font-name-complex="Times New Roman" fo:font-weight="bold" style:font-weight-asian="bold" style:font-weight-complex="bold"/>
    </style:style>
    <style:style style:name="T142" style:parent-style-name="預設段落字型" style:family="text">
      <style:text-properties style:font-name-complex="Times New Roman" fo:font-weight="bold" style:font-weight-asian="bold" style:font-weight-complex="bold"/>
    </style:style>
    <style:style style:name="P143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T144" style:parent-style-name="預設段落字型" style:family="text">
      <style:text-properties fo:font-weight="normal" style:font-weight-asian="normal" style:font-weight-complex="bold"/>
    </style:style>
    <style:style style:name="T145" style:parent-style-name="預設段落字型" style:family="text">
      <style:text-properties fo:font-weight="normal" style:font-weight-asian="normal" style:font-weight-complex="bold"/>
    </style:style>
    <style:style style:name="T146" style:parent-style-name="預設段落字型" style:family="text">
      <style:text-properties fo:font-weight="normal" style:font-weight-asian="normal" style:font-weight-complex="bold"/>
    </style:style>
    <style:style style:name="P147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48" style:parent-style-name="超連結" style:family="text">
      <style:text-properties style:font-name-complex="Times New Roman"/>
    </style:style>
    <style:style style:name="T149" style:parent-style-name="超連結" style:family="text">
      <style:text-properties style:font-name-complex="Times New Roman"/>
    </style:style>
    <style:style style:name="T150" style:parent-style-name="超連結" style:family="text">
      <style:text-properties style:font-name="標楷體" style:font-name-complex="Times New Roman"/>
    </style:style>
    <style:style style:name="T151" style:parent-style-name="預設段落字型" style:family="text">
      <style:text-properties style:font-name-complex="Times New Roman"/>
    </style:style>
    <style:style style:name="T152" style:parent-style-name="預設段落字型" style:family="text">
      <style:text-properties style:font-name-complex="Times New Roman" fo:font-weight="bold" style:font-weight-asian="bold" style:font-weight-complex="bold"/>
    </style:style>
    <style:style style:name="T153" style:parent-style-name="預設段落字型" style:family="text">
      <style:text-properties style:font-name-complex="Times New Roman" fo:font-weight="bold" style:font-weight-asian="bold" style:font-weight-complex="bold"/>
    </style:style>
    <style:style style:name="T154" style:parent-style-name="預設段落字型" style:family="text">
      <style:text-properties style:font-name-complex="Times New Roman" fo:font-weight="bold" style:font-weight-asian="bold" style:font-weight-complex="bold"/>
    </style:style>
    <style:style style:name="P155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56" style:parent-style-name="超連結" style:family="text">
      <style:text-properties style:font-name-complex="Times New Roman"/>
    </style:style>
    <style:style style:name="T157" style:parent-style-name="超連結" style:family="text">
      <style:text-properties style:font-name-complex="Times New Roman"/>
    </style:style>
    <style:style style:name="T158" style:parent-style-name="超連結" style:family="text">
      <style:text-properties style:font-name="標楷體" style:font-name-complex="Times New Roman"/>
    </style:style>
    <style:style style:name="T159" style:parent-style-name="預設段落字型" style:family="text">
      <style:text-properties style:font-name-complex="Times New Roman"/>
    </style:style>
    <style:style style:name="T160" style:parent-style-name="預設段落字型" style:family="text">
      <style:text-properties style:font-name-complex="Times New Roman" fo:font-weight="bold" style:font-weight-asian="bold" style:font-weight-complex="bold"/>
    </style:style>
    <style:style style:name="T161" style:parent-style-name="預設段落字型" style:family="text">
      <style:text-properties style:font-name-complex="Times New Roman" fo:font-weight="bold" style:font-weight-asian="bold" style:font-weight-complex="bold"/>
    </style:style>
    <style:style style:name="T162" style:parent-style-name="預設段落字型" style:family="text">
      <style:text-properties style:font-name-complex="Times New Roman" fo:font-weight="bold" style:font-weight-asian="bold" style:font-weight-complex="bold"/>
    </style:style>
    <style:style style:name="P163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64" style:parent-style-name="超連結" style:family="text">
      <style:text-properties style:font-name-complex="Times New Roman"/>
    </style:style>
    <style:style style:name="T165" style:parent-style-name="超連結" style:family="text">
      <style:text-properties style:font-name-complex="Times New Roman"/>
    </style:style>
    <style:style style:name="T166" style:parent-style-name="超連結" style:family="text">
      <style:text-properties style:font-name="標楷體" style:font-name-complex="Times New Roman"/>
    </style:style>
    <style:style style:name="T167" style:parent-style-name="預設段落字型" style:family="text">
      <style:text-properties style:font-name-complex="Times New Roman"/>
    </style:style>
    <style:style style:name="T168" style:parent-style-name="預設段落字型" style:family="text">
      <style:text-properties style:font-name-complex="Times New Roman" fo:font-weight="bold" style:font-weight-asian="bold" style:font-weight-complex="bold"/>
    </style:style>
    <style:style style:name="T169" style:parent-style-name="預設段落字型" style:family="text">
      <style:text-properties style:font-name-complex="Times New Roman" fo:font-weight="bold" style:font-weight-asian="bold" style:font-weight-complex="bold"/>
    </style:style>
    <style:style style:name="T170" style:parent-style-name="預設段落字型" style:family="text">
      <style:text-properties style:font-name-complex="Times New Roman" fo:font-weight="bold" style:font-weight-asian="bold" style:font-weight-complex="bold"/>
    </style:style>
    <style:style style:name="P171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T172" style:parent-style-name="預設段落字型" style:family="text">
      <style:text-properties fo:font-weight="normal" style:font-weight-asian="normal" style:font-weight-complex="bold"/>
    </style:style>
    <style:style style:name="T173" style:parent-style-name="預設段落字型" style:family="text">
      <style:text-properties fo:font-weight="normal" style:font-weight-asian="normal" style:font-weight-complex="bold"/>
    </style:style>
    <style:style style:name="T174" style:parent-style-name="預設段落字型" style:family="text">
      <style:text-properties fo:font-weight="normal" style:font-weight-asian="normal" style:font-weight-complex="bold"/>
    </style:style>
    <style:style style:name="P175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76" style:parent-style-name="超連結" style:family="text">
      <style:text-properties style:font-name-complex="Times New Roman"/>
    </style:style>
    <style:style style:name="T177" style:parent-style-name="超連結" style:family="text">
      <style:text-properties style:font-name-complex="Times New Roman"/>
    </style:style>
    <style:style style:name="T178" style:parent-style-name="超連結" style:family="text">
      <style:text-properties style:font-name-complex="Times New Roman"/>
    </style:style>
    <style:style style:name="T179" style:parent-style-name="預設段落字型" style:family="text">
      <style:text-properties style:font-name-complex="Times New Roman"/>
    </style:style>
    <style:style style:name="T180" style:parent-style-name="預設段落字型" style:family="text">
      <style:text-properties style:font-name-complex="Times New Roman" fo:font-weight="bold" style:font-weight-asian="bold" style:font-weight-complex="bold"/>
    </style:style>
    <style:style style:name="T181" style:parent-style-name="預設段落字型" style:family="text">
      <style:text-properties style:font-name-complex="Times New Roman" fo:font-weight="bold" style:font-weight-asian="bold" style:font-weight-complex="bold"/>
    </style:style>
    <style:style style:name="T182" style:parent-style-name="預設段落字型" style:family="text">
      <style:text-properties style:font-name-complex="Times New Roman" fo:font-weight="bold" style:font-weight-asian="bold" style:font-weight-complex="bold"/>
    </style:style>
    <style:style style:name="P183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84" style:parent-style-name="超連結" style:family="text">
      <style:text-properties style:font-name-complex="Times New Roman"/>
    </style:style>
    <style:style style:name="T185" style:parent-style-name="超連結" style:family="text">
      <style:text-properties style:font-name-complex="Times New Roman"/>
    </style:style>
    <style:style style:name="T186" style:parent-style-name="超連結" style:family="text">
      <style:text-properties style:font-name-complex="Times New Roman"/>
    </style:style>
    <style:style style:name="T187" style:parent-style-name="預設段落字型" style:family="text">
      <style:text-properties style:font-name-complex="Times New Roman"/>
    </style:style>
    <style:style style:name="T188" style:parent-style-name="預設段落字型" style:family="text">
      <style:text-properties style:font-name-complex="Times New Roman" fo:font-weight="bold" style:font-weight-asian="bold" style:font-weight-complex="bold"/>
    </style:style>
    <style:style style:name="T189" style:parent-style-name="預設段落字型" style:family="text">
      <style:text-properties style:font-name-complex="Times New Roman" fo:font-weight="bold" style:font-weight-asian="bold" style:font-weight-complex="bold"/>
    </style:style>
    <style:style style:name="T190" style:parent-style-name="預設段落字型" style:family="text">
      <style:text-properties style:font-name-complex="Times New Roman" fo:font-weight="bold" style:font-weight-asian="bold" style:font-weight-complex="bold"/>
    </style:style>
    <style:style style:name="P191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92" style:parent-style-name="超連結" style:family="text">
      <style:text-properties style:font-name-complex="Times New Roman"/>
    </style:style>
    <style:style style:name="T193" style:parent-style-name="超連結" style:family="text">
      <style:text-properties style:font-name-complex="Times New Roman"/>
    </style:style>
    <style:style style:name="T194" style:parent-style-name="超連結" style:family="text">
      <style:text-properties style:font-name-complex="Times New Roman"/>
    </style:style>
    <style:style style:name="T195" style:parent-style-name="預設段落字型" style:family="text">
      <style:text-properties style:font-name-complex="Times New Roman"/>
    </style:style>
    <style:style style:name="T196" style:parent-style-name="預設段落字型" style:family="text">
      <style:text-properties style:font-name-complex="Times New Roman" fo:font-weight="bold" style:font-weight-asian="bold" style:font-weight-complex="bold"/>
    </style:style>
    <style:style style:name="T197" style:parent-style-name="預設段落字型" style:family="text">
      <style:text-properties style:font-name-complex="Times New Roman" fo:font-weight="bold" style:font-weight-asian="bold" style:font-weight-complex="bold"/>
    </style:style>
    <style:style style:name="T198" style:parent-style-name="預設段落字型" style:family="text">
      <style:text-properties style:font-name-complex="Times New Roman" fo:font-weight="bold" style:font-weight-asian="bold" style:font-weight-complex="bold"/>
    </style:style>
    <style:style style:name="P199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200" style:parent-style-name="超連結" style:family="text">
      <style:text-properties style:font-name-complex="Times New Roman"/>
    </style:style>
    <style:style style:name="T201" style:parent-style-name="超連結" style:family="text">
      <style:text-properties style:font-name-complex="Times New Roman"/>
    </style:style>
    <style:style style:name="T202" style:parent-style-name="超連結" style:family="text">
      <style:text-properties style:font-name-complex="Times New Roman"/>
    </style:style>
    <style:style style:name="T203" style:parent-style-name="預設段落字型" style:family="text">
      <style:text-properties style:font-name-complex="Times New Roman"/>
    </style:style>
    <style:style style:name="T204" style:parent-style-name="預設段落字型" style:family="text">
      <style:text-properties style:font-name-complex="Times New Roman" fo:font-weight="bold" style:font-weight-asian="bold" style:font-weight-complex="bold"/>
    </style:style>
    <style:style style:name="T205" style:parent-style-name="預設段落字型" style:family="text">
      <style:text-properties style:font-name-complex="Times New Roman" fo:font-weight="bold" style:font-weight-asian="bold" style:font-weight-complex="bold"/>
    </style:style>
    <style:style style:name="T206" style:parent-style-name="預設段落字型" style:family="text">
      <style:text-properties style:font-name-complex="Times New Roman" fo:font-weight="bold" style:font-weight-asian="bold" style:font-weight-complex="bold"/>
    </style:style>
    <style:style style:name="P207" style:parent-style-name="C2_目錄_章" style:family="paragraph">
      <style:paragraph-properties fo:widows="0" fo:orphans="0" fo:margin-right="0.0819in">
        <style:tab-stops>
          <style:tab-stop style:type="right" style:leader-style="dotted" style:leader-text="." style:position="6.0048in"/>
        </style:tab-stops>
      </style:paragraph-properties>
    </style:style>
    <style:style style:name="P208" style:parent-style-name="C2_目錄_章" style:family="paragraph">
      <style:paragraph-properties fo:widows="0" fo:orphans="0" fo:margin-top="0.125in">
        <style:tab-stops>
          <style:tab-stop style:type="right" style:leader-style="dotted" style:leader-text="." style:position="6.0048in"/>
        </style:tab-stops>
      </style:paragraph-properties>
    </style:style>
    <style:style style:name="T209" style:parent-style-name="預設段落字型" style:family="text">
      <style:text-properties fo:font-weight="normal" style:font-weight-asian="normal" style:font-weight-complex="bold"/>
    </style:style>
    <style:style style:name="T210" style:parent-style-name="預設段落字型" style:family="text">
      <style:text-properties fo:font-weight="normal" style:font-weight-asian="normal" style:font-weight-complex="bold"/>
    </style:style>
    <style:style style:name="T211" style:parent-style-name="預設段落字型" style:family="text">
      <style:text-properties fo:font-weight="normal" style:font-weight-asian="normal" style:font-weight-complex="bold"/>
    </style:style>
    <style:style style:name="P212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213" style:parent-style-name="超連結" style:family="text">
      <style:text-properties style:font-name-complex="Times New Roman"/>
    </style:style>
    <style:style style:name="T214" style:parent-style-name="超連結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/>
    </style:style>
    <style:style style:name="T216" style:parent-style-name="預設段落字型" style:family="text">
      <style:text-properties style:font-name-complex="Times New Roman" fo:font-weight="bold" style:font-weight-asian="bold" style:font-weight-complex="bold"/>
    </style:style>
    <style:style style:name="T217" style:parent-style-name="預設段落字型" style:family="text">
      <style:text-properties style:font-name-complex="Times New Roman" fo:font-weight="bold" style:font-weight-asian="bold" style:font-weight-complex="bold"/>
    </style:style>
    <style:style style:name="T218" style:parent-style-name="預設段落字型" style:family="text">
      <style:text-properties style:font-name-complex="Times New Roman" fo:font-weight="bold" style:font-weight-asian="bold" style:font-weight-complex="bold"/>
    </style:style>
    <style:style style:name="P219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220" style:parent-style-name="超連結" style:family="text">
      <style:text-properties style:font-name-complex="Times New Roman"/>
    </style:style>
    <style:style style:name="T221" style:parent-style-name="超連結" style:family="text">
      <style:text-properties style:font-name-complex="Times New Roman"/>
    </style:style>
    <style:style style:name="T222" style:parent-style-name="預設段落字型" style:family="text">
      <style:text-properties style:font-name-complex="Times New Roman"/>
    </style:style>
    <style:style style:name="T223" style:parent-style-name="預設段落字型" style:family="text">
      <style:text-properties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-complex="Times New Roman" fo:font-weight="bold" style:font-weight-asian="bold" style:font-weight-complex="bold"/>
    </style:style>
    <style:style style:name="P226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P227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  <style:text-properties style:font-name-complex="Times New Roman"/>
    </style:style>
    <style:style style:name="P228" style:parent-style-name="C1_目錄_標題" style:master-page-name="MP2" style:family="paragraph">
      <style:paragraph-properties fo:break-before="page" style:page-number="1"/>
      <style:text-properties style:font-name="Times New Roman" style:font-name-complex="Times New Roman"/>
    </style:style>
    <style:style style:name="P232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33" style:parent-style-name="超連結" style:family="text">
      <style:text-properties style:font-name-complex="Times New Roman"/>
    </style:style>
    <style:style style:name="T234" style:parent-style-name="超連結" style:family="text">
      <style:text-properties style:font-name-complex="Times New Roman"/>
    </style:style>
    <style:style style:name="T235" style:parent-style-name="超連結" style:family="text">
      <style:text-properties style:font-name="標楷體" style:font-name-complex="Times New Roman"/>
    </style:style>
    <style:style style:name="T236" style:parent-style-name="預設段落字型" style:family="text">
      <style:text-properties style:font-name-complex="Times New Roman"/>
    </style:style>
    <style:style style:name="T237" style:parent-style-name="預設段落字型" style:family="text">
      <style:text-properties style:font-name-complex="Times New Roman" fo:font-weight="bold" style:font-weight-asian="bold" style:font-weight-complex="bold"/>
    </style:style>
    <style:style style:name="T238" style:parent-style-name="預設段落字型" style:family="text">
      <style:text-properties style:font-name-complex="Times New Roman" fo:font-weight="bold" style:font-weight-asian="bold" style:font-weight-complex="bold"/>
    </style:style>
    <style:style style:name="T239" style:parent-style-name="預設段落字型" style:family="text">
      <style:text-properties style:font-name-complex="Times New Roman" fo:font-weight="bold" style:font-weight-asian="bold" style:font-weight-complex="bold"/>
    </style:style>
    <style:style style:name="P240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41" style:parent-style-name="超連結" style:family="text">
      <style:text-properties style:font-name-complex="Times New Roman"/>
    </style:style>
    <style:style style:name="T242" style:parent-style-name="超連結" style:family="text">
      <style:text-properties style:font-name-complex="Times New Roman"/>
    </style:style>
    <style:style style:name="T243" style:parent-style-name="超連結" style:family="text">
      <style:text-properties style:font-name="標楷體" style:font-name-complex="Times New Roman"/>
    </style:style>
    <style:style style:name="T244" style:parent-style-name="預設段落字型" style:family="text">
      <style:text-properties style:font-name-complex="Times New Roman"/>
    </style:style>
    <style:style style:name="T245" style:parent-style-name="預設段落字型" style:family="text">
      <style:text-properties style:font-name-complex="Times New Roman" fo:font-weight="bold" style:font-weight-asian="bold" style:font-weight-complex="bold"/>
    </style:style>
    <style:style style:name="T246" style:parent-style-name="預設段落字型" style:family="text">
      <style:text-properties style:font-name-complex="Times New Roman" fo:font-weight="bold" style:font-weight-asian="bold" style:font-weight-complex="bold"/>
    </style:style>
    <style:style style:name="T247" style:parent-style-name="預設段落字型" style:family="text">
      <style:text-properties style:font-name-complex="Times New Roman" fo:font-weight="bold" style:font-weight-asian="bold" style:font-weight-complex="bold"/>
    </style:style>
    <style:style style:name="P248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49" style:parent-style-name="超連結" style:family="text">
      <style:text-properties style:font-name-complex="Times New Roman"/>
    </style:style>
    <style:style style:name="T250" style:parent-style-name="超連結" style:family="text">
      <style:text-properties style:font-name-complex="Times New Roman"/>
    </style:style>
    <style:style style:name="T251" style:parent-style-name="超連結" style:family="text">
      <style:text-properties style:font-name="標楷體" style:font-name-complex="Times New Roman"/>
    </style:style>
    <style:style style:name="T252" style:parent-style-name="預設段落字型" style:family="text">
      <style:text-properties style:font-name-complex="Times New Roman"/>
    </style:style>
    <style:style style:name="T253" style:parent-style-name="預設段落字型" style:family="text">
      <style:text-properties style:font-name-complex="Times New Roman" fo:font-weight="bold" style:font-weight-asian="bold" style:font-weight-complex="bold"/>
    </style:style>
    <style:style style:name="T254" style:parent-style-name="預設段落字型" style:family="text">
      <style:text-properties style:font-name-complex="Times New Roman" fo:font-weight="bold" style:font-weight-asian="bold" style:font-weight-complex="bold"/>
    </style:style>
    <style:style style:name="T255" style:parent-style-name="預設段落字型" style:family="text">
      <style:text-properties style:font-name-complex="Times New Roman" fo:font-weight="bold" style:font-weight-asian="bold" style:font-weight-complex="bold"/>
    </style:style>
    <style:style style:name="P256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57" style:parent-style-name="超連結" style:family="text">
      <style:text-properties style:font-name-complex="Times New Roman"/>
    </style:style>
    <style:style style:name="T258" style:parent-style-name="超連結" style:family="text">
      <style:text-properties style:font-name-complex="Times New Roman"/>
    </style:style>
    <style:style style:name="T259" style:parent-style-name="超連結" style:family="text">
      <style:text-properties style:font-name="標楷體" style:font-name-complex="Times New Roman"/>
    </style:style>
    <style:style style:name="T260" style:parent-style-name="預設段落字型" style:family="text">
      <style:text-properties style:font-name-complex="Times New Roman"/>
    </style:style>
    <style:style style:name="T261" style:parent-style-name="預設段落字型" style:family="text">
      <style:text-properties style:font-name-complex="Times New Roman" fo:font-weight="bold" style:font-weight-asian="bold" style:font-weight-complex="bold"/>
    </style:style>
    <style:style style:name="T262" style:parent-style-name="預設段落字型" style:family="text">
      <style:text-properties style:font-name-complex="Times New Roman" fo:font-weight="bold" style:font-weight-asian="bold" style:font-weight-complex="bold"/>
    </style:style>
    <style:style style:name="T263" style:parent-style-name="預設段落字型" style:family="text">
      <style:text-properties style:font-name-complex="Times New Roman" fo:font-weight="bold" style:font-weight-asian="bold" style:font-weight-complex="bold"/>
    </style:style>
    <style:style style:name="P264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65" style:parent-style-name="超連結" style:family="text">
      <style:text-properties style:font-name-complex="Times New Roman"/>
    </style:style>
    <style:style style:name="T266" style:parent-style-name="超連結" style:family="text">
      <style:text-properties style:font-name-complex="Times New Roman"/>
    </style:style>
    <style:style style:name="T267" style:parent-style-name="超連結" style:family="text">
      <style:text-properties style:font-name="標楷體" style:font-name-complex="Times New Roman"/>
    </style:style>
    <style:style style:name="T268" style:parent-style-name="預設段落字型" style:family="text">
      <style:text-properties style:font-name-complex="Times New Roman"/>
    </style:style>
    <style:style style:name="T269" style:parent-style-name="預設段落字型" style:family="text">
      <style:text-properties style:font-name-complex="Times New Roman" fo:font-weight="bold" style:font-weight-asian="bold" style:font-weight-complex="bold"/>
    </style:style>
    <style:style style:name="T270" style:parent-style-name="預設段落字型" style:family="text">
      <style:text-properties style:font-name-complex="Times New Roman" fo:font-weight="bold" style:font-weight-asian="bold" style:font-weight-complex="bold"/>
    </style:style>
    <style:style style:name="T271" style:parent-style-name="預設段落字型" style:family="text">
      <style:text-properties style:font-name-complex="Times New Roman" fo:font-weight="bold" style:font-weight-asian="bold" style:font-weight-complex="bold"/>
    </style:style>
    <style:style style:name="P272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73" style:parent-style-name="超連結" style:family="text">
      <style:text-properties style:font-name-complex="Times New Roman"/>
    </style:style>
    <style:style style:name="T274" style:parent-style-name="超連結" style:family="text">
      <style:text-properties style:font-name-complex="Times New Roman"/>
    </style:style>
    <style:style style:name="T275" style:parent-style-name="超連結" style:family="text">
      <style:text-properties style:font-name="標楷體" style:font-name-complex="Times New Roman"/>
    </style:style>
    <style:style style:name="T276" style:parent-style-name="預設段落字型" style:family="text">
      <style:text-properties style:font-name-complex="Times New Roman"/>
    </style:style>
    <style:style style:name="T277" style:parent-style-name="預設段落字型" style:family="text">
      <style:text-properties style:font-name-complex="Times New Roman" fo:font-weight="bold" style:font-weight-asian="bold" style:font-weight-complex="bold"/>
    </style:style>
    <style:style style:name="T278" style:parent-style-name="預設段落字型" style:family="text">
      <style:text-properties style:font-name-complex="Times New Roman" fo:font-weight="bold" style:font-weight-asian="bold" style:font-weight-complex="bold"/>
    </style:style>
    <style:style style:name="T279" style:parent-style-name="預設段落字型" style:family="text">
      <style:text-properties style:font-name-complex="Times New Roman" fo:font-weight="bold" style:font-weight-asian="bold" style:font-weight-complex="bold"/>
    </style:style>
    <style:style style:name="P280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81" style:parent-style-name="超連結" style:family="text">
      <style:text-properties style:font-name-complex="Times New Roman"/>
    </style:style>
    <style:style style:name="T282" style:parent-style-name="超連結" style:family="text">
      <style:text-properties style:font-name-complex="Times New Roman"/>
    </style:style>
    <style:style style:name="T283" style:parent-style-name="超連結" style:family="text">
      <style:text-properties style:font-name="標楷體" style:font-name-complex="Times New Roman"/>
    </style:style>
    <style:style style:name="T284" style:parent-style-name="預設段落字型" style:family="text">
      <style:text-properties style:font-name-complex="Times New Roman"/>
    </style:style>
    <style:style style:name="T285" style:parent-style-name="預設段落字型" style:family="text">
      <style:text-properties style:font-name-complex="Times New Roman" fo:font-weight="bold" style:font-weight-asian="bold" style:font-weight-complex="bold"/>
    </style:style>
    <style:style style:name="T286" style:parent-style-name="預設段落字型" style:family="text">
      <style:text-properties style:font-name-complex="Times New Roman" fo:font-weight="bold" style:font-weight-asian="bold" style:font-weight-complex="bold"/>
    </style:style>
    <style:style style:name="T287" style:parent-style-name="預設段落字型" style:family="text">
      <style:text-properties style:font-name-complex="Times New Roman" fo:font-weight="bold" style:font-weight-asian="bold" style:font-weight-complex="bold"/>
    </style:style>
    <style:style style:name="P288" style:parent-style-name="C4_目錄_表名圖名" style:family="paragraph">
      <style:paragraph-properties fo:break-before="page" fo:margin-left="0in">
        <style:tab-stops>
          <style:tab-stop style:type="right" style:leader-style="dotted" style:leader-text="." style:position="6.1034in"/>
        </style:tab-stops>
      </style:paragraph-properties>
    </style:style>
    <style:style style:name="P289" style:parent-style-name="C1_目錄_標題" style:family="paragraph">
      <style:text-properties style:font-name="Times New Roman" style:font-name-complex="Times New Roman"/>
    </style:style>
    <style:style style:name="P290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91" style:parent-style-name="超連結" style:family="text">
      <style:text-properties style:font-name-complex="Times New Roman"/>
    </style:style>
    <style:style style:name="T292" style:parent-style-name="超連結" style:family="text">
      <style:text-properties style:font-name-complex="Times New Roman"/>
    </style:style>
    <style:style style:name="T293" style:parent-style-name="超連結" style:family="text">
      <style:text-properties style:font-name-complex="Times New Roman"/>
    </style:style>
    <style:style style:name="T294" style:parent-style-name="預設段落字型" style:family="text">
      <style:text-properties style:font-name-complex="Times New Roman"/>
    </style:style>
    <style:style style:name="T295" style:parent-style-name="預設段落字型" style:family="text">
      <style:text-properties style:font-name-complex="Times New Roman" fo:font-weight="bold" style:font-weight-asian="bold" style:font-weight-complex="bold"/>
    </style:style>
    <style:style style:name="T296" style:parent-style-name="預設段落字型" style:family="text">
      <style:text-properties style:font-name-complex="Times New Roman" fo:font-weight="bold" style:font-weight-asian="bold" style:font-weight-complex="bold"/>
    </style:style>
    <style:style style:name="T297" style:parent-style-name="預設段落字型" style:family="text">
      <style:text-properties style:font-name-complex="Times New Roman" fo:font-weight="bold" style:font-weight-asian="bold" style:font-weight-complex="bold"/>
    </style:style>
    <style:style style:name="P298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99" style:parent-style-name="超連結" style:family="text">
      <style:text-properties style:font-name-complex="Times New Roman"/>
    </style:style>
    <style:style style:name="T300" style:parent-style-name="超連結" style:family="text">
      <style:text-properties style:font-name-complex="Times New Roman"/>
    </style:style>
    <style:style style:name="T301" style:parent-style-name="超連結" style:family="text">
      <style:text-properties style:font-name-complex="Times New Roman"/>
    </style:style>
    <style:style style:name="T302" style:parent-style-name="預設段落字型" style:family="text">
      <style:text-properties style:font-name-complex="Times New Roman"/>
    </style:style>
    <style:style style:name="T303" style:parent-style-name="預設段落字型" style:family="text">
      <style:text-properties style:font-name-complex="Times New Roman" fo:font-weight="bold" style:font-weight-asian="bold" style:font-weight-complex="bold"/>
    </style:style>
    <style:style style:name="T304" style:parent-style-name="預設段落字型" style:family="text">
      <style:text-properties style:font-name-complex="Times New Roman" fo:font-weight="bold" style:font-weight-asian="bold" style:font-weight-complex="bold"/>
    </style:style>
    <style:style style:name="T305" style:parent-style-name="預設段落字型" style:family="text">
      <style:text-properties style:font-name-complex="Times New Roman" fo:font-weight="bold" style:font-weight-asian="bold" style:font-weight-complex="bold"/>
    </style:style>
    <style:style style:name="P306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07" style:parent-style-name="超連結" style:family="text">
      <style:text-properties style:font-name-complex="Times New Roman"/>
    </style:style>
    <style:style style:name="T308" style:parent-style-name="超連結" style:family="text">
      <style:text-properties style:font-name-complex="Times New Roman"/>
    </style:style>
    <style:style style:name="T309" style:parent-style-name="超連結" style:family="text">
      <style:text-properties style:font-name="標楷體" style:font-name-complex="Times New Roman"/>
    </style:style>
    <style:style style:name="T310" style:parent-style-name="預設段落字型" style:family="text">
      <style:text-properties style:font-name-complex="Times New Roman"/>
    </style:style>
    <style:style style:name="T311" style:parent-style-name="預設段落字型" style:family="text">
      <style:text-properties style:font-name-complex="Times New Roman" fo:font-weight="bold" style:font-weight-asian="bold" style:font-weight-complex="bold"/>
    </style:style>
    <style:style style:name="T312" style:parent-style-name="預設段落字型" style:family="text">
      <style:text-properties style:font-name-complex="Times New Roman" fo:font-weight="bold" style:font-weight-asian="bold" style:font-weight-complex="bold"/>
    </style:style>
    <style:style style:name="T313" style:parent-style-name="預設段落字型" style:family="text">
      <style:text-properties style:font-name-complex="Times New Roman" fo:font-weight="bold" style:font-weight-asian="bold" style:font-weight-complex="bold"/>
    </style:style>
    <style:style style:name="P314" style:parent-style-name="D1_1章" style:master-page-name="MP3" style:family="paragraph">
      <style:paragraph-properties fo:break-before="page" style:page-number="1"/>
    </style:style>
  </office:automatic-styles>
  <office:body>
    <office:text text:use-soft-page-breaks="true">
      <text:p text:style-name="P1">國立澎湖科技大學觀光休閒系碩士班/在職專班</text:p>
      <text:p text:style-name="P5">碩士論文</text:p>
      <text:p text:style-name="P6">Department of Tourism and Leisure National Penghu University of Science and Technology</text:p>
      <text:p text:style-name="P7">Master Thesis</text:p>
      <text:p text:style-name="P8">○○○○○○○○○○○○○○○○○○○○○○○○○○○○○</text:p>
      <text:p text:style-name="P9">AAAAAAAAAAAAAAAAAAAAAAAAAAAAAAAAAAAAAAAAAAAAAAAAAAAAAAAAAAAAAAAAAAAAAAAAAAAAAAAA</text:p>
      <text:p text:style-name="A07碩士生"><text:span text:style-name="T10">碩</text:span><text:span text:style-name="T11"><text:s/></text:span><text:span text:style-name="T12">士</text:span><text:span text:style-name="T13"><text:s/></text:span><text:span text:style-name="T14">生：</text:span>○○○</text:p>
      <text:p text:style-name="A08指導老師">指導教授：○○○<text:s/>博士</text:p>
      <text:p text:style-name="P15">中華民國113年6月</text:p>
      <text:p text:style-name="P16">June/2024</text:p>
      <text:p text:style-name="P17"><text:bookmark-start text:name="_Toc67866711"/><text:bookmark-start text:name="_Toc67871139"/><text:bookmark-start text:name="_Toc130124596"/></text:p>
      <text:soft-page-break/>
      <text:p text:style-name="P18">目<text:s/><text:bookmark-end text:name="_Toc67866711"/><text:bookmark-end text:name="_Toc67871139"/>錄<text:bookmark-end text:name="_Toc130124596"/></text:p>
      <text:p text:style-name="P23"><text:bookmark-start text:name="_Toc67866712"/><text:bookmark-start text:name="_Toc67871140"/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2">
            <text:index-source-style text:style-name="D1_1章"/>
            <text:index-source-style text:style-name="C1_目錄_標題"/>
          </text:index-source-styles>
        </text:table-of-content-source>
        <text:index-body>
          <text:p text:style-name="P24"><text:a xlink:href="#_Toc130124596" office:target-frame-name="_top" xlink:show="replace"><text:span text:style-name="超連結">目</text:span><text:span text:style-name="超連結"><text:s/></text:span><text:span text:style-name="超連結">錄</text:span><text:tab/>i</text:a></text:p>
          <text:p text:style-name="P25"><text:a xlink:href="#_Toc130124597" office:target-frame-name="_top" xlink:show="replace"><text:span text:style-name="超連結">表目錄</text:span><text:tab/>i</text:a></text:p>
          <text:p text:style-name="P26"><text:a xlink:href="#_Toc130124598" office:target-frame-name="_top" xlink:show="replace"><text:span text:style-name="超連結">圖目錄</text:span><text:tab/>ii</text:a></text:p>
          <text:p text:style-name="P27"><text:a xlink:href="#_Toc130124599" office:target-frame-name="_top" xlink:show="replace"><text:span text:style-name="超連結">第一章</text:span><text:span text:style-name="超連結"><text:s/></text:span><text:span text:style-name="超連結">緒論</text:span><text:tab/><text:span text:style-name="T28">錯誤</text:span><text:span text:style-name="T29">!<text:s/></text:span><text:span text:style-name="T30">尚未定義書籤。</text:span></text:a></text:p>
          <text:p text:style-name="P31"><text:a xlink:href="#_Toc130124600" office:target-frame-name="_top" xlink:show="replace"><text:span text:style-name="T32">第一節</text:span><text:span text:style-name="T33"><text:s/></text:span><text:span text:style-name="T34">研究動機</text:span><text:span text:style-name="T35"><text:tab/></text:span><text:span text:style-name="T36">錯誤</text:span><text:span text:style-name="T37">!<text:s/></text:span><text:span text:style-name="T38">尚未定義書籤。</text:span></text:a></text:p>
          <text:p text:style-name="P39"><text:a xlink:href="#_Toc130124601" office:target-frame-name="_top" xlink:show="replace"><text:span text:style-name="T40">第二節</text:span><text:span text:style-name="T41"><text:s/></text:span><text:span text:style-name="T42">名詞定義</text:span><text:span text:style-name="T43"><text:tab/></text:span><text:span text:style-name="T44">錯誤</text:span><text:span text:style-name="T45">!<text:s/></text:span><text:span text:style-name="T46">尚未定義書籤。</text:span></text:a></text:p>
          <text:p text:style-name="P47"><text:a xlink:href="#_Toc130124602" office:target-frame-name="_top" xlink:show="replace"><text:span text:style-name="T48">第三節</text:span><text:span text:style-name="T49"><text:s/></text:span><text:span text:style-name="T50">研究目的</text:span><text:span text:style-name="T51"><text:tab/></text:span><text:span text:style-name="T52">錯誤</text:span><text:span text:style-name="T53">!<text:s/></text:span><text:span text:style-name="T54">尚未定義書籤。</text:span></text:a></text:p>
          <text:p text:style-name="P55"><text:a xlink:href="#_Toc130124603" office:target-frame-name="_top" xlink:show="replace"><text:span text:style-name="T56">第四節</text:span><text:span text:style-name="T57"><text:s/></text:span><text:span text:style-name="T58">重要特性說明</text:span><text:span text:style-name="T59"><text:tab/></text:span><text:span text:style-name="T60">錯誤</text:span><text:span text:style-name="T61">!<text:s/></text:span><text:span text:style-name="T62">尚未定義書籤。</text:span></text:a></text:p>
          <text:p text:style-name="P63"><text:a xlink:href="#_Toc130124604" office:target-frame-name="_top" xlink:show="replace"><text:span text:style-name="T64">第五節</text:span><text:span text:style-name="T65"><text:s/></text:span><text:span text:style-name="T66">研究內容與流程</text:span><text:span text:style-name="T67"><text:tab/></text:span><text:span text:style-name="T68">錯誤</text:span><text:span text:style-name="T69">!<text:s/></text:span><text:span text:style-name="T70">尚未定義書籤。</text:span></text:a></text:p>
          <text:p text:style-name="P71"><text:a xlink:href="#_Toc130124605" office:target-frame-name="_top" xlink:show="replace"><text:span text:style-name="超連結">第二章</text:span><text:span text:style-name="超連結"><text:s/></text:span><text:span text:style-name="超連結">文獻回顧</text:span><text:tab/><text:span text:style-name="T72">錯誤</text:span><text:span text:style-name="T73">!<text:s/></text:span><text:span text:style-name="T74">尚未定義書籤。</text:span></text:a></text:p>
          <text:p text:style-name="P75"><text:a xlink:href="#_Toc130124606" office:target-frame-name="_top" xlink:show="replace"><text:span text:style-name="T76">第一節</text:span><text:span text:style-name="T77"><text:s/></text:span><text:span text:style-name="T78">○○○○○</text:span><text:span text:style-name="T79"><text:tab/></text:span><text:span text:style-name="T80">錯誤</text:span><text:span text:style-name="T81">!<text:s/></text:span><text:span text:style-name="T82">尚未定義書籤。</text:span></text:a></text:p>
          <text:p text:style-name="P83"><text:a xlink:href="#_Toc130124607" office:target-frame-name="_top" xlink:show="replace"><text:span text:style-name="T84">第二節</text:span><text:span text:style-name="T85"><text:s/></text:span><text:span text:style-name="T86">○○○○○○</text:span><text:span text:style-name="T87"><text:tab/></text:span><text:span text:style-name="T88">錯誤</text:span><text:span text:style-name="T89">!<text:s/></text:span><text:span text:style-name="T90">尚未定義書籤。</text:span></text:a></text:p>
          <text:p text:style-name="P91"><text:a xlink:href="#_Toc130124608" office:target-frame-name="_top" xlink:show="replace"><text:span text:style-name="T92">第三節</text:span><text:span text:style-name="T93"><text:s/></text:span><text:span text:style-name="T94">○○○○○</text:span><text:span text:style-name="T95"><text:tab/></text:span><text:span text:style-name="T96">錯誤</text:span><text:span text:style-name="T97">!<text:s/></text:span><text:span text:style-name="T98">尚未定義書籤。</text:span></text:a></text:p>
          <text:p text:style-name="P99"><text:a xlink:href="#_Toc130124609" office:target-frame-name="_top" xlink:show="replace"><text:span text:style-name="超連結">第三章</text:span><text:span text:style-name="超連結"><text:s/></text:span><text:span text:style-name="超連結">研究方法</text:span><text:tab/><text:span text:style-name="T100">錯誤</text:span><text:span text:style-name="T101">!<text:s/></text:span><text:span text:style-name="T102">尚未定義書籤。</text:span></text:a></text:p>
          <text:p text:style-name="P103"><text:a xlink:href="#_Toc130124610" office:target-frame-name="_top" xlink:show="replace"><text:span text:style-name="T104">第一節</text:span><text:span text:style-name="T105"><text:s/></text:span><text:span text:style-name="T106">研究架構與假設</text:span><text:span text:style-name="T107"><text:tab/></text:span><text:span text:style-name="T108">錯誤</text:span><text:span text:style-name="T109">!<text:s/></text:span><text:span text:style-name="T110">尚未定義書籤。</text:span></text:a></text:p>
          <text:p text:style-name="P111"><text:a xlink:href="#_Toc130124611" office:target-frame-name="_top" xlink:show="replace"><text:span text:style-name="T112">第二節</text:span><text:span text:style-name="T113"><text:s/></text:span><text:span text:style-name="T114">○○○○○○○○○○</text:span><text:span text:style-name="T115"><text:tab/></text:span><text:span text:style-name="T116">錯誤</text:span><text:span text:style-name="T117">!<text:s/></text:span><text:span text:style-name="T118">尚未定義書籤。</text:span></text:a></text:p>
          <text:p text:style-name="P119"><text:a xlink:href="#_Toc130124612" office:target-frame-name="_top" xlink:show="replace"><text:span text:style-name="T120">第三節</text:span><text:span text:style-name="T121"><text:s/></text:span><text:span text:style-name="T122">○○○○○</text:span><text:span text:style-name="T123"><text:tab/></text:span><text:span text:style-name="T124">錯誤</text:span><text:span text:style-name="T125">!<text:s/></text:span><text:span text:style-name="T126">尚未定義書籤。</text:span></text:a></text:p>
          <text:p text:style-name="P127"><text:a xlink:href="#_Toc130124613" office:target-frame-name="_top" xlink:show="replace"><text:span text:style-name="T128">第四節</text:span><text:span text:style-name="T129"><text:s/></text:span><text:span text:style-name="T130">○○○○○○○○○○○○○</text:span><text:span text:style-name="T131"><text:tab/></text:span><text:span text:style-name="T132">錯誤</text:span><text:span text:style-name="T133">!<text:s/></text:span><text:span text:style-name="T134">尚未定義書籤。</text:span></text:a></text:p>
          <text:p text:style-name="P135"><text:a xlink:href="#_Toc130124614" office:target-frame-name="_top" xlink:show="replace"><text:span text:style-name="T136">第五節</text:span><text:span text:style-name="T137"><text:s/></text:span><text:span text:style-name="T138">○○○○○○</text:span><text:span text:style-name="T139"><text:tab/></text:span><text:span text:style-name="T140">錯誤</text:span><text:span text:style-name="T141">!<text:s/></text:span><text:span text:style-name="T142">尚未定義書籤。</text:span></text:a></text:p>
          <text:p text:style-name="P143"><text:a xlink:href="#_Toc130124615" office:target-frame-name="_top" xlink:show="replace"><text:span text:style-name="超連結">第四章</text:span><text:span text:style-name="超連結"><text:s/></text:span><text:span text:style-name="超連結">資料分析</text:span><text:tab/><text:span text:style-name="T144">錯誤</text:span><text:span text:style-name="T145">!<text:s/></text:span><text:span text:style-name="T146">尚未定義書籤。</text:span></text:a></text:p>
          <text:p text:style-name="P147"><text:a xlink:href="#_Toc130124616" office:target-frame-name="_top" xlink:show="replace"><text:span text:style-name="T148">第一節</text:span><text:span text:style-name="T149"><text:s/></text:span><text:span text:style-name="T150">○○○○</text:span><text:span text:style-name="T151"><text:tab/></text:span><text:span text:style-name="T152">錯誤</text:span><text:span text:style-name="T153">!<text:s/></text:span><text:span text:style-name="T154">尚未定義書籤。</text:span></text:a></text:p>
          <text:p text:style-name="P155"><text:a xlink:href="#_Toc130124617" office:target-frame-name="_top" xlink:show="replace"><text:span text:style-name="T156">第二節</text:span><text:span text:style-name="T157"><text:s/></text:span><text:span text:style-name="T158">○○○○○○○○○○○○</text:span><text:span text:style-name="T159"><text:tab/></text:span><text:span text:style-name="T160">錯誤</text:span><text:span text:style-name="T161">!<text:s/></text:span><text:span text:style-name="T162">尚未定義書籤。</text:span></text:a></text:p>
          <text:p text:style-name="P163"><text:a xlink:href="#_Toc130124618" office:target-frame-name="_top" xlink:show="replace"><text:span text:style-name="T164">第三節</text:span><text:span text:style-name="T165"><text:s/></text:span><text:span text:style-name="T166">○○○○○○○○○○○○</text:span><text:span text:style-name="T167"><text:tab/></text:span><text:span text:style-name="T168">錯誤</text:span><text:span text:style-name="T169">!<text:s/></text:span><text:span text:style-name="T170">尚未定義書籤。</text:span></text:a></text:p>
          <text:p text:style-name="P171"><text:a xlink:href="#_Toc130124619" office:target-frame-name="_top" xlink:show="replace"><text:span text:style-name="超連結">第五章</text:span><text:span text:style-name="超連結"><text:s/></text:span><text:span text:style-name="超連結">結論與建議</text:span><text:tab/><text:span text:style-name="T172">錯誤</text:span><text:span text:style-name="T173">!<text:s/></text:span><text:span text:style-name="T174">尚未定義書籤。</text:span></text:a></text:p>
          <text:p text:style-name="P175"><text:a xlink:href="#_Toc130124620" office:target-frame-name="_top" xlink:show="replace"><text:span text:style-name="T176">第一節</text:span><text:span text:style-name="T177"><text:s/></text:span><text:span text:style-name="T178">結論</text:span><text:span text:style-name="T179"><text:tab/></text:span><text:span text:style-name="T180">錯誤</text:span><text:span text:style-name="T181">!<text:s/></text:span><text:span text:style-name="T182">尚未定義書籤。</text:span></text:a></text:p>
          <text:p text:style-name="P183"><text:a xlink:href="#_Toc130124621" office:target-frame-name="_top" xlink:show="replace"><text:span text:style-name="T184">第二節</text:span><text:span text:style-name="T185"><text:s/></text:span><text:span text:style-name="T186">討論</text:span><text:span text:style-name="T187"><text:tab/></text:span><text:span text:style-name="T188">錯誤</text:span><text:span text:style-name="T189">!<text:s/></text:span><text:span text:style-name="T190">尚未定義書籤。</text:span></text:a></text:p>
          <text:p text:style-name="P191"><text:a xlink:href="#_Toc130124622" office:target-frame-name="_top" xlink:show="replace"><text:span text:style-name="T192">第三節</text:span><text:span text:style-name="T193"><text:s/></text:span><text:span text:style-name="T194">實務建議</text:span><text:span text:style-name="T195"><text:tab/></text:span><text:span text:style-name="T196">錯誤</text:span><text:span text:style-name="T197">!<text:s/></text:span><text:span text:style-name="T198">尚未定義書籤。</text:span></text:a></text:p>
          <text:p text:style-name="P199"><text:a xlink:href="#_Toc130124623" office:target-frame-name="_top" xlink:show="replace"><text:span text:style-name="T200">第四節</text:span><text:span text:style-name="T201"><text:s/></text:span><text:span text:style-name="T202">後續研究建議</text:span><text:span text:style-name="T203"><text:tab/></text:span><text:span text:style-name="T204">錯誤</text:span><text:span text:style-name="T205">!<text:s/></text:span><text:span text:style-name="T206">尚未定義書籤。</text:span></text:a></text:p>
          <text:p text:style-name="P207"/>
          <text:p text:style-name="P208"><text:a xlink:href="#_Toc130124624" office:target-frame-name="_top" xlink:show="replace"><text:span text:style-name="超連結">參考文獻</text:span><text:tab/><text:span text:style-name="T209">錯誤</text:span><text:span text:style-name="T210">!<text:s/></text:span><text:span text:style-name="T211">尚未定義書籤。</text:span></text:a></text:p>
          <text:p text:style-name="P212"><text:a xlink:href="#_Toc130124625" office:target-frame-name="_top" xlink:show="replace"><text:span text:style-name="T213">中文</text:span><text:span text:style-name="T214">文獻</text:span><text:span text:style-name="T215"><text:tab/></text:span><text:span text:style-name="T216">錯誤</text:span><text:span text:style-name="T217">!<text:s/></text:span><text:span text:style-name="T218">尚未定義書籤。</text:span></text:a></text:p>
          <text:p text:style-name="P219"><text:a xlink:href="#_Toc130124626" office:target-frame-name="_top" xlink:show="replace"><text:span text:style-name="T220">外</text:span><text:span text:style-name="T221">文文獻</text:span><text:span text:style-name="T222"><text:tab/></text:span><text:span text:style-name="T223">錯誤</text:span><text:span text:style-name="T224">!<text:s/></text:span><text:span text:style-name="T225">尚未定義書籤。</text:span></text:a></text:p>
          <text:p text:style-name="P226"><text:a xlink:href="#_Toc130124624" office:target-frame-name="_top" xlink:show="replace"><text:span text:style-name="超連結">附錄一</text:span><text:span text:style-name="超連結"><text:s/></text:span><text:span text:style-name="超連結">前側問卷</text:span><text:tab/>23</text:a></text:p>
          <text:p text:style-name="P227"/>
        </text:index-body>
      </text:table-of-content>
      <text:p text:style-name="P228"><text:bookmark-start text:name="_Toc130124597"/><text:soft-page-break/>表<text:bookmark-end text:name="_Toc67866712"/><text:bookmark-end text:name="_Toc67871140"/>目錄<text:bookmark-end text:name="_Toc130124597"/></text:p>
      <text:table-of-content text:name="_TOC192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標題1"/>
            <text:index-source-style text:style-name="E1表名"/>
          </text:index-source-styles>
        </text:table-of-content-source>
        <text:index-body>
          <text:p text:style-name="P232"><text:a xlink:href="#_Toc130125006" office:target-frame-name="_top" xlink:show="replace"><text:span text:style-name="T233">表</text:span><text:span text:style-name="T234">2-1<text:s/></text:span><text:span text:style-name="T235">○○○○○○○○○○○○○○○○</text:span><text:span text:style-name="T236"><text:tab/></text:span><text:span text:style-name="T237">錯誤</text:span><text:span text:style-name="T238">!<text:s/></text:span><text:span text:style-name="T239">尚未定義書籤。</text:span></text:a></text:p>
          <text:p text:style-name="P240"><text:a xlink:href="#_Toc130125007" office:target-frame-name="_top" xlink:show="replace"><text:span text:style-name="T241">表</text:span><text:span text:style-name="T242">2-1<text:s/></text:span><text:span text:style-name="T243">○○○○○○○○</text:span><text:span text:style-name="T244"><text:tab/></text:span><text:span text:style-name="T245">錯誤</text:span><text:span text:style-name="T246">!<text:s/></text:span><text:span text:style-name="T247">尚未定義書籤。</text:span></text:a></text:p>
          <text:p text:style-name="P248"><text:a xlink:href="#_Toc130125009" office:target-frame-name="_top" xlink:show="replace"><text:span text:style-name="T249">表</text:span><text:span text:style-name="T250">2-2</text:span><text:span text:style-name="T251"><text:s/>○○○○○○○○○○○</text:span><text:span text:style-name="T252"><text:tab/></text:span><text:span text:style-name="T253">錯誤</text:span><text:span text:style-name="T254">!<text:s/></text:span><text:span text:style-name="T255">尚未定義書籤。</text:span></text:a></text:p>
          <text:p text:style-name="P256"><text:a xlink:href="#_Toc130125010" office:target-frame-name="_top" xlink:show="replace"><text:span text:style-name="T257">表</text:span><text:span text:style-name="T258">2-2</text:span><text:span text:style-name="T259"><text:s/>○○○○○○○○○○○○○○○○○</text:span><text:span text:style-name="T260"><text:tab/></text:span><text:span text:style-name="T261">錯誤</text:span><text:span text:style-name="T262">!<text:s/></text:span><text:span text:style-name="T263">尚未定義書籤。</text:span></text:a></text:p>
          <text:p text:style-name="P264"><text:a xlink:href="#_Toc130125019" office:target-frame-name="_top" xlink:show="replace"><text:span text:style-name="T265">表</text:span><text:span text:style-name="T266">4-1<text:s/></text:span><text:span text:style-name="T267">○○○○○</text:span><text:span text:style-name="T268"><text:tab/></text:span><text:span text:style-name="T269">錯誤</text:span><text:span text:style-name="T270">!<text:s/></text:span><text:span text:style-name="T271">尚未定義書籤。</text:span></text:a></text:p>
          <text:p text:style-name="P272"><text:a xlink:href="#_Toc130125020" office:target-frame-name="_top" xlink:show="replace"><text:span text:style-name="T273">表</text:span><text:span text:style-name="T274">4-2<text:s/></text:span><text:span text:style-name="T275">○○○○○○</text:span><text:span text:style-name="T276"><text:tab/></text:span><text:span text:style-name="T277">錯誤</text:span><text:span text:style-name="T278">!<text:s/></text:span><text:span text:style-name="T279">尚未定義書籤。</text:span></text:a></text:p>
          <text:p text:style-name="P280"><text:a xlink:href="#_Toc130125022" office:target-frame-name="_top" xlink:show="replace"><text:span text:style-name="T281">表</text:span><text:span text:style-name="T282">4-12</text:span><text:span text:style-name="T283"><text:s/>○○○○○○○○○○○○○○</text:span><text:span text:style-name="T284"><text:tab/></text:span><text:span text:style-name="T285">錯誤</text:span><text:span text:style-name="T286">!<text:s/></text:span><text:span text:style-name="T287">尚未定義書籤。</text:span></text:a></text:p>
        </text:index-body>
      </text:table-of-content>
      <text:p text:style-name="P288"/>
      <text:p text:style-name="P289"><text:bookmark-start text:name="_Toc130124598"/><text:soft-page-break/>圖目錄<text:bookmark-start text:name="_Toc67866714"/><text:bookmark-start text:name="_Toc67871142"/><text:bookmark-start text:name="_Toc68768191"/><text:bookmark-end text:name="_Toc130124598"/></text:p>
      <text:table-of-content text:name="_TOC237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標題1"/>
            <text:index-source-style text:style-name="F1圖名"/>
          </text:index-source-styles>
        </text:table-of-content-source>
        <text:index-body>
          <text:p text:style-name="P290"><text:a xlink:href="#_Toc130125142" office:target-frame-name="_top" xlink:show="replace"><text:span text:style-name="T291">圖</text:span><text:span text:style-name="T292">1-1<text:s/></text:span><text:span text:style-name="T293">研究流程圖</text:span><text:span text:style-name="T294"><text:tab/></text:span><text:span text:style-name="T295">錯誤</text:span><text:span text:style-name="T296">!<text:s/></text:span><text:span text:style-name="T297">尚未定義書籤。</text:span></text:a></text:p>
          <text:p text:style-name="P298"><text:a xlink:href="#_Toc130125147" office:target-frame-name="_top" xlink:show="replace"><text:span text:style-name="T299">圖</text:span><text:span text:style-name="T300">3-2<text:s/></text:span><text:span text:style-name="T301">研究架構圖</text:span><text:span text:style-name="T302"><text:tab/></text:span><text:span text:style-name="T303">錯誤</text:span><text:span text:style-name="T304">!<text:s/></text:span><text:span text:style-name="T305">尚未定義書籤。</text:span></text:a></text:p>
          <text:p text:style-name="P306"><text:a xlink:href="#_Toc130125149" office:target-frame-name="_top" xlink:show="replace"><text:span text:style-name="T307">圖</text:span><text:span text:style-name="T308">3-3<text:s/></text:span><text:span text:style-name="T309">○○○○○○○○</text:span><text:span text:style-name="T310"><text:tab/></text:span><text:span text:style-name="T311">錯誤</text:span><text:span text:style-name="T312">!<text:s/></text:span><text:span text:style-name="T313">尚未定義書籤。</text:span></text:a></text:p>
        </text:index-body>
      </text:table-of-content>
      <text:p text:style-name="P314"><text:bookmark-end text:name="_Toc67866714"/><text:bookmark-end text:name="_Toc67871142"/><text:bookmark-end text:name="_Toc68768191"/><text:soft-pag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Kaiti TC" svg:font-family="Kaiti TC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55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20pt" style:font-size-asian="20pt" style:font-size-complex="2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auto-update="true" style:default-outline-level="1">
      <style:paragraph-properties fo:text-align="center" fo:margin-top="0.25in" fo:margin-bottom="0.25in"/>
      <style:text-properties style:font-name-complex="Times New Roman" fo:font-weight="bold" style:font-weight-asian="bold" style:font-weight-complex="bold" style:letter-kerning="false" fo:font-size="18pt" style:font-size-asian="18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text-align="center"/>
      <style:text-properties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/>
      <style:text-properties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margin-left="0.0694in">
        <style:tab-stops/>
      </style:paragraph-properties>
      <style:text-properties style:font-name-complex="Times New Roman" style:font-size-complex="18pt" fo:hyphenate="false"/>
    </style:style>
    <style:style style:name="標題5" style:display-name="標題 5" style:family="paragraph" style:parent-style-name="內文" style:default-outline-level="5">
      <style:paragraph-properties fo:keep-with-next="always" fo:margin-left="0.1736in">
        <style:tab-stops/>
      </style:paragraph-properties>
      <style:text-properties style:font-name-complex="Times New Roman"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keep-with-next="always" fo:margin-left="0.2083in">
        <style:tab-stops/>
      </style:paragraph-properties>
      <style:text-properties style:font-name-complex="Times New Roman" style:font-size-complex="18pt" fo:hyphenate="false"/>
    </style:style>
    <style:style style:name="標題7" style:display-name="標題 7" style:family="paragraph" style:parent-style-name="內文" style:default-outline-level="7">
      <style:paragraph-properties fo:keep-with-next="always" fo:margin-left="0.2777in">
        <style:tab-stops/>
      </style:paragraph-properties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keep-with-next="always" fo:margin-left="0.3472in">
        <style:tab-stops/>
      </style:paragraph-properties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top="0.0347in" fo:margin-bottom="0.0347in" fo:line-height="0.3333in"/>
      <style:text-properties style:font-name-asian="標楷體" style:font-name-complex="Times New Roman" style:use-window-font-color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fo:font-weight="bold" style:font-weight-asian="bold" style:font-weight-complex="bold" style:use-window-font-color="true" style:letter-kerning="fals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-asian="標楷體" style:font-name-complex="Times New Roman" fo:font-weight="bold" style:font-weight-asian="bold" style:font-weight-complex="bold" style:use-window-font-color="true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8pt"/>
    </style:style>
    <style:style style:name="標題5字元" style:display-name="標題 5 字元" style:family="text" style:parent-style-name="預設段落字型">
      <style:text-properties style:font-name-asian="標楷體" style:font-name-complex="Times New Roman" style:font-weight-complex="bold" style:use-window-font-color="true" fo:font-size="12pt" style:font-size-asian="12pt" style:font-size-complex="18pt"/>
    </style:style>
    <style:style style:name="標題6字元" style:display-name="標題 6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8pt"/>
    </style:style>
    <style:style style:name="標題7字元" style:display-name="標題 7 字元" style:family="text" style:parent-style-name="預設段落字型">
      <style:text-properties style:font-name-asian="標楷體" style:font-name-complex="Times New Roman" style:font-weight-complex="bold" style:use-window-font-color="true" fo:font-size="12pt" style:font-size-asian="12pt" style:font-size-complex="18pt"/>
    </style:style>
    <style:style style:name="標題8字元" style:display-name="標題 8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8pt"/>
    </style:style>
    <style:style style:name="標題9字元" style:display-name="標題 9 字元" style:family="text" style:parent-style-name="預設段落字型">
      <style:text-properties style:font-name="Cambria" style:font-name-complex="Times New Roman" style:use-window-font-color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use-window-font-color="tru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1pt"/>
    </style:style>
    <style:style style:name="A01校名與系所名" style:display-name="A01 校名與系所名" style:family="paragraph" style:parent-style-name="內文">
      <style:paragraph-properties fo:text-align="center"/>
      <style:text-properties style:font-name="標楷體" fo:font-size="20pt" style:font-size-asian="20pt" fo:hyphenate="false"/>
    </style:style>
    <style:style style:name="A02學位論文類別" style:display-name="A02 學位論文類別" style:family="paragraph" style:parent-style-name="內文">
      <style:paragraph-properties fo:text-align="center"/>
      <style:text-properties fo:font-size="20pt" style:font-size-asian="20pt" fo:hyphenate="false"/>
    </style:style>
    <style:style style:name="A03英文校名與系所名" style:display-name="A03 英文校名與系所名" style:family="paragraph" style:parent-style-name="A02碩士論文">
      <style:text-properties style:font-name-asian="Times New Roman" fo:hyphenate="false"/>
    </style:style>
    <style:style style:name="A04英文學位論文類別" style:display-name="A04 英文學位論文類別" style:family="paragraph" style:parent-style-name="A03英文校名與系所名">
      <style:text-properties fo:hyphenate="false"/>
    </style:style>
    <style:style style:name="A05中文題目" style:display-name="A05 中文題目" style:family="paragraph" style:parent-style-name="內文">
      <style:paragraph-properties fo:text-align="center" fo:margin-top="0.4861in" fo:margin-bottom="0in"/>
      <style:text-properties style:font-name="標楷體" fo:font-size="20pt" style:font-size-asian="20pt" style:font-size-complex="20pt" fo:hyphenate="false"/>
    </style:style>
    <style:style style:name="A06英文題目" style:display-name="A06 英文題目" style:family="paragraph" style:parent-style-name="A05中文題目">
      <style:paragraph-properties fo:margin-top="0in" fo:margin-bottom="0.2777in"/>
      <style:text-properties style:font-name="Times New Roman" style:font-name-asian="Times New Roman" style:font-name-complex="Times New Roman" fo:hyphenate="false"/>
    </style:style>
    <style:style style:name="A07碩士生" style:display-name="A07 碩士生" style:family="paragraph" style:parent-style-name="A10英文日期">
      <style:paragraph-properties fo:margin-bottom="0.075in"/>
      <style:text-properties style:font-name="標楷體" style:font-name-asian="標楷體" fo:hyphenate="false"/>
    </style:style>
    <style:style style:name="A08指導老師" style:display-name="A08 指導老師" style:family="paragraph" style:parent-style-name="A10英文日期">
      <style:paragraph-properties fo:text-align="start" fo:margin-bottom="0.875in" fo:text-indent="1.9444in"/>
      <style:text-properties style:font-name-asian="標楷體" fo:hyphenate="false"/>
    </style:style>
    <style:style style:name="A09日期" style:display-name="A09 日期" style:family="paragraph" style:parent-style-name="A10英文日期">
      <style:text-properties style:font-name="標楷體" style:font-name-asian="標楷體" fo:hyphenate="false"/>
    </style:style>
    <style:style style:name="A10英文日期" style:display-name="A10 英文日期" style:family="paragraph">
      <style:paragraph-properties fo:widows="0" fo:orphans="0" fo:text-align="center" fo:line-height="0.3333in"/>
      <style:text-properties style:font-name-asian="Kaiti TC" fo:hyphenate="false"/>
    </style:style>
    <style:style style:name="D1_1章" style:display-name="D1_1 章" style:family="paragraph" style:parent-style-name="內文">
      <style:paragraph-properties fo:text-align="center" fo:margin-top="0.25in" fo:margin-bottom="0.25in"/>
      <style:text-properties style:font-name="標楷體" fo:font-weight="bold" style:font-weight-asian="bold" fo:font-size="18pt" style:font-size-asian="18pt" style:font-size-complex="18pt" fo:hyphenate="false"/>
    </style:style>
    <style:style style:name="B1_1中文論文題目" style:display-name="B1_1 中文論文題目" style:family="paragraph">
      <style:paragraph-properties fo:line-height="0.3333in" fo:margin-left="1.309in" fo:text-indent="-1.309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B1_2中文摘要標題" style:display-name="B1_2 中文摘要標題" style:family="paragraph" style:parent-style-name="內文">
      <style:paragraph-properties fo:text-align="center" fo:margin-top="0.25in" fo:margin-bottom="0.25in"/>
      <style:text-properties style:font-name="標楷體" style:font-name-complex="Times New Roman" fo:font-weight="bold" style:font-weight-asian="bold" fo:font-size="18pt" style:font-size-asian="18pt" style:font-size-complex="18pt" fo:hyphenate="false"/>
    </style:style>
    <style:style style:name="B1_3中文摘要內文" style:display-name="B1_3 中文摘要內文" style:family="paragraph" style:parent-style-name="內文">
      <style:paragraph-properties fo:margin-top="0in" fo:margin-bottom="0in" fo:text-indent="0.1388in"/>
      <style:text-properties style:font-name="標楷體" style:font-name-complex="Times New Roman" fo:font-size="13pt" style:font-size-asian="13pt" style:font-size-complex="13pt" fo:hyphenate="false"/>
    </style:style>
    <style:style style:name="B1_4中文摘要關鍵字" style:display-name="B1_4 中文摘要關鍵字" style:family="paragraph" style:parent-style-name="內文">
      <style:paragraph-properties fo:margin-bottom="0in" fo:margin-left="0.2777in" fo:text-indent="-0.2777in">
        <style:tab-stops/>
      </style:paragraph-properties>
      <style:text-properties style:font-name="標楷體" style:font-name-complex="Times New Roman" fo:font-weight="bold" style:font-weight-asian="bold" fo:font-size="13pt" style:font-size-asian="13pt" style:font-size-complex="13pt" fo:hyphenate="false"/>
    </style:style>
    <style:style style:name="B2_1英文論文題目" style:display-name="B2_1 英文論文題目" style:family="paragraph" style:parent-style-name="B1_1中文論文題目">
      <style:paragraph-properties fo:text-align="justify" fo:line-height="0.25in" fo:margin-left="0.4375in" fo:text-indent="-0.4375in">
        <style:tab-stops/>
      </style:paragraph-properties>
      <style:text-properties style:font-name="Times New Roman" style:font-name-asian="Times New Roman" fo:hyphenate="false"/>
    </style:style>
    <style:style style:name="B2_2英文校所名稱" style:display-name="B2_2 英文校所名稱" style:family="paragraph" style:parent-style-name="B1_1中文論文題目">
      <style:paragraph-properties fo:text-align="justify" fo:line-height="0.25in" fo:margin-left="0.6388in" fo:text-indent="-0.6388in">
        <style:tab-stops/>
      </style:paragraph-properties>
      <style:text-properties style:font-name="Times New Roman" style:font-name-asian="Times New Roman" fo:hyphenate="false"/>
    </style:style>
    <style:style style:name="B2_3英文摘要標題" style:display-name="B2_3 英文摘要標題" style:family="paragraph" style:parent-style-name="內文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B2_4英文摘要內文" style:display-name="B2_4 英文摘要內文" style:family="paragraph" style:parent-style-name="內文">
      <style:paragraph-properties fo:margin-top="0in" fo:margin-bottom="0in" fo:line-height="0.25in" fo:text-indent="0.1111in"/>
      <style:text-properties style:font-name-asian="Times New Roman" style:font-name-complex="Times New Roman" fo:font-size="13pt" style:font-size-asian="13pt" style:font-size-complex="13pt" fo:hyphenate="false"/>
    </style:style>
    <style:style style:name="B2_5英文摘要關鍵字" style:display-name="B2_5 英文摘要關鍵字" style:family="paragraph" style:parent-style-name="內文">
      <style:paragraph-properties fo:margin-bottom="0in" fo:line-height="0.25in" fo:margin-left="0.3472in" fo:text-indent="-0.3472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B3_1謝誌標題" style:display-name="B3_1 謝誌標題" style:family="paragraph">
      <style:paragraph-properties fo:text-align="center" fo:margin-top="0.0694in" fo:margin-bottom="0.0694in" fo:line-height="0.3333in"/>
      <style:text-properties style:font-name="標楷體" style:font-name-asian="標楷體" fo:font-weight="bold" style:font-weight-asian="bold" fo:font-size="18pt" style:font-size-asian="18pt" fo:hyphenate="false"/>
    </style:style>
    <style:style style:name="B3_2謝誌內文" style:display-name="B3_2 謝誌內文" style:family="paragraph" style:parent-style-name="內文">
      <style:paragraph-properties fo:margin-top="0in" fo:margin-bottom="0.0694in" fo:text-indent="0.1388in"/>
      <style:text-properties style:font-name="標楷體" fo:font-size="13pt" style:font-size-asian="13pt" style:font-size-complex="13pt" fo:hyphenate="false"/>
    </style:style>
    <style:style style:name="B3_3謝誌作者署名" style:display-name="B3_3 謝誌作者(署名)" style:family="paragraph" style:parent-style-name="內文">
      <style:paragraph-properties fo:text-align="end" fo:margin-top="0.5in" fo:margin-bottom="0in"/>
      <style:text-properties style:font-name="標楷體" style:font-name-complex="Times New Roman" fo:color="#000000" fo:font-size="13pt" style:font-size-asian="13pt" style:font-size-complex="20pt" fo:hyphenate="false"/>
    </style:style>
    <style:style style:name="B3_4謝誌日期" style:display-name="B3_4 謝誌日期" style:family="paragraph" style:parent-style-name="內文">
      <style:paragraph-properties fo:text-align="end" fo:margin-top="0in" fo:margin-bottom="0in"/>
      <style:text-properties style:font-name="標楷體" fo:font-size="13pt" style:font-size-asian="13pt" style:font-size-complex="13pt" fo:hyphenate="false"/>
    </style:style>
    <style:style style:name="C1_目錄_標題" style:display-name="C1_目錄_標題" style:family="paragraph" style:parent-style-name="內文" style:auto-update="true">
      <style:paragraph-properties style:snap-to-layout-grid="false" fo:text-align="center" fo:margin-top="0in" fo:margin-bottom="0.25in"/>
      <style:text-properties style:font-name="標楷體" fo:font-weight="bold" style:font-weight-asian="bold" fo:font-size="18pt" style:font-size-asian="18pt" style:font-size-complex="18pt" fo:hyphenate="false"/>
    </style:style>
    <style:style style:name="C2_目錄_章" style:display-name="C2_目錄_章" style:family="paragraph" style:parent-style-name="內文">
      <style:paragraph-properties fo:widows="2" fo:orphans="2" fo:margin-top="0in" fo:margin-bottom="0in">
        <style:tab-stops>
          <style:tab-stop style:type="right" style:leader-style="dotted" style:leader-text="." style:position="5.6868in"/>
        </style:tab-stops>
      </style:paragraph-properties>
      <style:text-properties style:font-name-complex="Times New Roman" fo:font-weight="bold" style:font-weight-asian="bold" fo:font-size="14pt" style:font-size-asian="14pt" style:font-size-complex="14pt" fo:hyphenate="false"/>
    </style:style>
    <style:style style:name="C3_目錄_節" style:display-name="C3_目錄_節" style:family="paragraph" style:parent-style-name="內文">
      <style:paragraph-properties fo:text-align="start" fo:margin-top="0in" fo:margin-bottom="0in" fo:line-height="0.2777in" fo:margin-left="0.0694in">
        <style:tab-stops>
          <style:tab-stop style:type="right" style:leader-style="dotted" style:leader-text="." style:position="5.6166in"/>
        </style:tab-stops>
      </style:paragraph-properties>
      <style:text-properties style:font-name-complex="Calibri" fo:font-variant="small-caps" fo:font-size="13pt" style:font-size-asian="13pt" style:font-size-complex="13pt" fo:hyphenate="false"/>
    </style:style>
    <style:style style:name="C3_目錄_節字元" style:display-name="C3_目錄_節 字元" style:family="text" style:parent-style-name="預設段落字型">
      <style:text-properties style:font-name-asian="標楷體" style:font-name-complex="Calibri" fo:font-variant="small-caps" style:use-window-font-color="true" fo:font-size="13pt" style:font-size-asian="13pt" style:font-size-complex="13pt"/>
    </style:style>
    <style:style style:name="D1_2章-內文" style:display-name="D1_2 章-內文" style:family="paragraph" style:parent-style-name="內文">
      <style:paragraph-properties fo:margin-top="0in" fo:text-indent="0.1388in"/>
      <style:text-properties style:font-name-complex="Times New Roman" fo:font-size="13pt" style:font-size-asian="13pt" style:font-size-complex="13pt" fo:hyphenate="false"/>
    </style:style>
    <style:style style:name="D2_1節" style:display-name="D2_1 節" style:family="paragraph" style:parent-style-name="標題2" style:default-outline-level="2">
      <style:paragraph-properties fo:margin-top="0.0694in" fo:margin-bottom="0.0694in"/>
      <style:text-properties fo:hyphenate="false"/>
    </style:style>
    <style:style style:name="D2_2節-內文" style:display-name="D2_2 節-內文" style:family="paragraph" style:parent-style-name="內文">
      <style:paragraph-properties fo:margin-top="0in" fo:text-indent="0.1388in"/>
      <style:text-properties fo:font-size="13pt" style:font-size-asian="13pt" style:font-size-complex="13pt" fo:hyphenate="false"/>
    </style:style>
    <style:style style:name="D3_1標-1一" style:display-name="D3_1 標-1 一、" style:family="paragraph" style:parent-style-name="D3_3標-1-段落文">
      <style:paragraph-properties fo:text-align="start" fo:margin-top="0.0347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D3_3標-1-段落文" style:display-name="D3_3 標-1-段落文" style:family="paragraph" style:parent-style-name="D3_2標-1-內文">
      <style:paragraph-properties fo:margin-bottom="0in" fo:margin-left="0.3611in" fo:text-indent="-0.3611in">
        <style:tab-stops/>
      </style:paragraph-properties>
      <style:text-properties fo:hyphenate="false"/>
    </style:style>
    <style:style style:name="D3_2標-1-內文" style:display-name="D3_2 標-1-內文" style:family="paragraph" style:parent-style-name="內文" style:auto-update="true">
      <style:paragraph-properties fo:margin-top="0in" fo:margin-bottom="0.075in" fo:margin-left="0.1666in" fo:text-indent="0.36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4_1標-2一" style:display-name="D4_1 標-2 (一)" style:family="paragraph" style:parent-style-name="D4_2標-2-內文">
      <style:paragraph-properties fo:text-align="start" fo:text-indent="0in"/>
      <style:text-properties fo:font-weight="bold" style:font-weight-asian="bold" fo:hyphenate="false"/>
    </style:style>
    <style:style style:name="D4_2標-2-內文" style:display-name="D4_2 標-2-內文" style:family="paragraph" style:parent-style-name="內文">
      <style:paragraph-properties fo:margin-top="0in" fo:margin-bottom="0.075in" fo:margin-left="0.3333in" fo:text-indent="0.36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4_3標-2-段落文" style:display-name="D4_3 標-2-段落文" style:family="paragraph" style:parent-style-name="內文">
      <style:paragraph-properties fo:margin-top="0in" fo:margin-bottom="0.0208in" fo:margin-left="0.25in" fo:text-indent="-0.11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5_1標-31." style:display-name="D5_1 標-3 1." style:family="paragraph" style:parent-style-name="內文">
      <style:paragraph-properties fo:text-align="start" fo:margin-top="0in" fo:margin-bottom="0.075in" fo:margin-left="0.6666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5_2標-3-內文" style:display-name="D5_2 標-3-內文" style:family="paragraph" style:parent-style-name="D4_2標-2-內文">
      <style:paragraph-properties fo:margin-left="0.6666in">
        <style:tab-stops/>
      </style:paragraph-properties>
      <style:text-properties fo:hyphenate="false"/>
    </style:style>
    <style:style style:name="D6_1標-41" style:display-name="D6_1 標-4 (1)" style:family="paragraph" style:parent-style-name="內文">
      <style:paragraph-properties fo:text-align="start" fo:margin-top="0in" fo:margin-bottom="0in" fo:margin-left="0.8333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6_2標-4-內文" style:display-name="D6_2 標-4-內文" style:family="paragraph" style:parent-style-name="D5_2標-3-內文">
      <style:paragraph-properties fo:margin-left="0.8333in">
        <style:tab-stops/>
      </style:paragraph-properties>
      <style:text-properties fo:hyphenate="false"/>
    </style:style>
    <style:style style:name="F1圖名" style:display-name="F1 圖名" style:family="paragraph" style:parent-style-name="內文">
      <style:paragraph-properties fo:text-align="center" fo:margin-bottom="0in"/>
      <style:text-properties style:font-name-complex="Times New Roman" style:font-size-complex="13pt" fo:hyphenate="false"/>
    </style:style>
    <style:style style:name="F2圖-資料來源" style:display-name="F2 圖-資料來源" style:family="paragraph" style:parent-style-name="內文">
      <style:paragraph-properties fo:text-align="center" fo:margin-top="0in" fo:margin-bottom="0.0694in" fo:line-height="0.1944in" fo:margin-left="0.1388in" fo:text-indent="-0.1388in">
        <style:tab-stops/>
      </style:paragraph-properties>
      <style:text-properties style:font-name="標楷體" fo:font-size="10pt" style:font-size-asian="10pt" style:font-size-complex="10pt" fo:hyphenate="false"/>
    </style:style>
    <style:style style:name="E1表名" style:display-name="E1 表名" style:family="paragraph" style:parent-style-name="內文">
      <style:paragraph-properties fo:text-align="center" fo:margin-top="0.0694in" fo:margin-bottom="0in"/>
      <style:text-properties style:font-name="標楷體" fo:font-size="13pt" style:font-size-asian="13pt" style:font-size-complex="13pt" fo:hyphenate="false"/>
    </style:style>
    <style:style style:name="E2表文-標頭" style:display-name="E2 表文-標頭" style:family="paragraph" style:parent-style-name="內文">
      <style:paragraph-properties fo:text-align="center" fo:margin-top="0in" fo:margin-bottom="0in" fo:line-height="0.1944in"/>
      <style:text-properties style:font-name="標楷體" fo:font-size="10pt" style:font-size-asian="10pt" style:font-size-complex="10pt" fo:hyphenate="false"/>
    </style:style>
    <style:style style:name="E3表文" style:display-name="E3 表文" style:family="paragraph" style:parent-style-name="內文">
      <style:paragraph-properties fo:margin-top="0in" fo:margin-bottom="0in" fo:line-height="0.1944in"/>
      <style:text-properties style:font-name-complex="Times New Roman" fo:font-size="10pt" style:font-size-asian="10pt" style:font-size-complex="10pt" fo:background-color="#FFFFFF" fo:hyphenate="false"/>
    </style:style>
    <style:style style:name="E4表文-置中" style:display-name="E4 表文-置中" style:family="paragraph" style:parent-style-name="E3表文">
      <style:paragraph-properties fo:text-align="center"/>
      <style:text-properties fo:hyphenate="false"/>
    </style:style>
    <style:style style:name="E5表文-1." style:display-name="E5 表文-1." style:family="paragraph" style:parent-style-name="內文">
      <style:paragraph-properties fo:margin-top="0in" fo:margin-bottom="0in" fo:line-height="0.1944in" fo:margin-left="0.1388in" fo:text-indent="-0.1388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E6表文-數字" style:display-name="E6 表文-數字" style:family="paragraph" style:parent-style-name="E5表文-1.">
      <style:paragraph-properties fo:text-align="end" fo:margin-left="0in" fo:text-indent="0in">
        <style:tab-stops/>
      </style:paragraph-properties>
      <style:text-properties fo:hyphenate="false"/>
    </style:style>
    <style:style style:name="E7表-資料來源" style:display-name="E7 表-資料來源" style:family="paragraph" style:parent-style-name="內文">
      <style:paragraph-properties fo:margin-top="0in" fo:margin-bottom="0.0694in" fo:line-height="0.1944in" fo:margin-left="0.368in" fo:text-indent="-0.368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E7表-資料來源1." style:display-name="E7 表-資料來源1." style:family="paragraph" style:parent-style-name="E7表-資料來源">
      <style:paragraph-properties fo:margin-bottom="0in" fo:line-height="0.1666in" fo:margin-left="0.4027in" fo:text-indent="-0.4027in">
        <style:tab-stops/>
      </style:paragraph-properties>
      <style:text-properties fo:hyphenate="false"/>
    </style:style>
    <style:style style:name="E7表-資料來源2." style:display-name="E7 表-資料來源2." style:family="paragraph" style:parent-style-name="E7表-資料來源1.">
      <style:paragraph-properties fo:margin-bottom="0.0694in" fo:margin-left="0.3437in" fo:text-indent="-0.0486in">
        <style:tab-stops/>
      </style:paragraph-properties>
      <style:text-properties fo:hyphenate="false"/>
    </style:style>
    <style:style style:name="H1中文參考文獻-標題" style:display-name="H1 中文參考文獻-標題" style:family="paragraph" style:parent-style-name="D2_1節" style:default-outline-level="2">
      <style:text-properties fo:font-size="14pt" style:font-size-asian="14pt" fo:hyphenate="false"/>
    </style:style>
    <style:style style:name="H2中文參考文獻" style:display-name="H2 中文參考文獻" style:family="paragraph" style:parent-style-name="內文">
      <style:paragraph-properties fo:margin-top="0.125in" fo:margin-bottom="0.125in" fo:line-height="0.2777in" fo:margin-left="0.3611in" fo:text-indent="-0.36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H3英文參考文獻-標題" style:display-name="H3 英文參考文獻-標題" style:family="paragraph" style:parent-style-name="H1中文參考文獻-標題" style:default-outline-level="2">
      <style:paragraph-properties fo:margin-top="0.25in" fo:margin-bottom="0.25in"/>
      <style:text-properties style:font-name="新細明體" style:font-name-complex="新細明體" fo:hyphenate="false"/>
    </style:style>
    <style:style style:name="H4英文參考文獻" style:display-name="H4 英文參考文獻" style:family="paragraph" style:parent-style-name="內文">
      <style:paragraph-properties fo:margin-top="0.125in" fo:margin-bottom="0.125in" fo:line-height="0.2777in" fo:margin-left="0.3611in" fo:text-indent="-0.3611in">
        <style:tab-stops/>
      </style:paragraph-properties>
      <style:text-properties style:font-name-complex="Times New Roman" fo:color="#000000" fo:font-size="13pt" style:font-size-asian="13pt" style:font-size-complex="13pt" fo:hyphenate="false"/>
    </style:style>
    <style:style style:name="D7_1標-5-A." style:display-name="D7_1 標-5-A." style:family="paragraph" style:parent-style-name="D6_1標-41">
      <style:paragraph-properties fo:margin-left="0.4513in">
        <style:tab-stops/>
      </style:paragraph-properties>
      <style:text-properties fo:hyphenate="false"/>
    </style:style>
    <style:style style:name="D7_2標-5-內文" style:display-name="D7_2 標-5-內文" style:family="paragraph" style:parent-style-name="D6_2標-4-內文">
      <style:paragraph-properties fo:margin-bottom="0.0208in" fo:margin-left="0.4513in" fo:text-indent="0.243in">
        <style:tab-stops/>
      </style:paragraph-properties>
      <style:text-properties fo:hyphenate="false"/>
    </style:style>
    <style:style style:name="D6_3標-4-段落文" style:display-name="D6_3 標-4-段落文" style:family="paragraph" style:parent-style-name="內文">
      <style:paragraph-properties fo:margin-top="0in" fo:margin-bottom="0in" fo:margin-left="0.4305in" fo:text-indent="-0.0833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3_2標-1-內文假設" style:display-name="D3_2 標-1-內文(假設)" style:family="paragraph" style:parent-style-name="D3_2標-1-內文">
      <style:paragraph-properties fo:margin-bottom="0.075in"/>
      <style:text-properties fo:hyphenate="false"/>
    </style:style>
    <style:style style:name="D5_3標-3-段落文" style:display-name="D5_3 標-3-段落文" style:family="paragraph" style:parent-style-name="D4_3標-2-段落文">
      <style:paragraph-properties fo:margin-left="0.3298in" fo:text-indent="-0.052in">
        <style:tab-stops/>
      </style:paragraph-properties>
      <style:text-properties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complex="Times New Roman" style:use-window-font-color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Times New Roman" fo:font-weight="bold" style:font-weight-asian="bold" style:font-weight-complex="bold" style:use-window-font-color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 fo:text-align="start" fo:margin-top="0in" fo:margin-bottom="0in" fo:line-height="0.2777in" fo:text-indent="0.1388in"/>
      <style:text-properties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預留位置文字" style:display-name="預留位置文字" style:family="text" style:parent-style-name="預設段落字型">
      <style:text-properties fo:color="#808080"/>
    </style:style>
    <style:style style:name="E8表-註" style:display-name="E8 表-註" style:family="paragraph" style:parent-style-name="E7表-資料來源">
      <style:paragraph-properties fo:margin-left="0.1388in" fo:text-indent="-0.1388in">
        <style:tab-stops/>
      </style:paragraph-properties>
      <style:text-properties fo:hyphenate="false"/>
    </style:style>
    <style:style style:name="E8表-註1." style:display-name="E8 表-註1." style:family="paragraph" style:parent-style-name="E7表-資料來源1.">
      <style:paragraph-properties fo:line-height="0.1944in" fo:margin-left="0.1701in" fo:text-indent="-0.1701in">
        <style:tab-stops/>
      </style:paragraph-properties>
      <style:text-properties fo:hyphenate="false"/>
    </style:style>
    <style:style style:name="E8表-註2." style:display-name="E8 表-註2." style:family="paragraph" style:parent-style-name="E7表-資料來源2.">
      <style:paragraph-properties fo:line-height="0.1944in" fo:margin-left="0.1784in" fo:text-indent="-0.0694in">
        <style:tab-stops/>
      </style:paragraph-properties>
      <style:text-properties fo:hyphenate="false"/>
    </style:style>
    <style:style style:name="C4_目錄_表名圖名" style:display-name="C4_目錄_表名、圖名" style:family="paragraph" style:parent-style-name="內文">
      <style:paragraph-properties fo:text-align="start" fo:margin-top="0in" fo:margin-bottom="0in" fo:line-height="0.2777in" fo:margin-left="0.0694in">
        <style:tab-stops>
          <style:tab-stop style:type="right" style:leader-style="dotted" style:leader-text="." style:position="6.034in"/>
        </style:tab-stops>
      </style:paragraph-properties>
      <style:text-properties style:font-name-complex="Calibri" fo:color="#000000" fo:font-size="13pt" style:font-size-asian="13pt" style:font-size-complex="10pt" fo:hyphenate="false"/>
    </style:style>
    <style:style style:name="D7_3標-5-段落文" style:display-name="D7_3 標-5-段落文" style:family="paragraph" style:parent-style-name="D6_3標-4-段落文">
      <style:paragraph-properties fo:margin-left="0.5347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02碩士論文" style:display-name="A02 碩士論文" style:family="paragraph" style:parent-style-name="內文">
      <style:paragraph-properties fo:text-align="center"/>
      <style:text-properties fo:font-size="20pt" style:font-size-asian="20pt" fo:hyphenate="false"/>
    </style:style>
    <style:style style:name="A04英文碩士論文" style:display-name="A04 英文碩士論文" style:family="paragraph" style:parent-style-name="A03英文校名與系所名">
      <style:text-properties fo:hyphenate="false"/>
    </style:style>
    <style:style style:name="B1_3中文摘要內文0" style:display-name="B1_3中文摘要內文" style:family="paragraph" style:parent-style-name="內文">
      <style:paragraph-properties fo:margin-top="0in" fo:margin-bottom="0in" fo:text-indent="0.3888in"/>
      <style:text-properties style:font-name="標楷體" style:font-name-complex="Times New Roman" fo:color="#000000" fo:font-size="14pt" style:font-size-asian="14pt" style:font-size-complex="14pt" fo:hyphenate="false"/>
    </style:style>
    <style:style style:name="D7_1標-5-A.-內文" style:display-name="D7_1 標-5-A.-內文" style:family="paragraph" style:parent-style-name="D6_2標-4-內文">
      <style:paragraph-properties fo:margin-bottom="0.0208in" fo:margin-left="0.4513in" fo:text-indent="0.1388in">
        <style:tab-stops/>
      </style:paragraph-properties>
      <style:text-properties fo:hyphenate="false"/>
    </style:style>
    <style:style style:name="D7_3標-5-A.-段落文" style:display-name="D7_3 標-5-A.-段落文" style:family="paragraph" style:parent-style-name="D6_3標-4-段落文">
      <style:paragraph-properties fo:margin-left="0.5347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新細明體" style:font-name-complex="Times New Roman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4.3312in" text:min-label-width="0in" text:list-level-position-and-space-mode="label-alignment">
          <style:list-level-label-alignment text:label-followed-by="listtab" fo:margin-left="4.3312in" fo:text-indent="0in"/>
        </style:list-level-properties>
      </text:list-level-style-number>
      <text:list-level-style-bullet text:level="2" text:style-name="WW_CharLFO1LVL2" text:bullet-char="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5.8312in" text:min-label-width="0.25in" text:list-level-position-and-space-mode="label-alignment">
          <style:list-level-label-alignment text:label-followed-by="listtab" fo:margin-left="6.0812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6.3312in" text:min-label-width="0.25in" text:list-level-position-and-space-mode="label-alignment">
          <style:list-level-label-alignment text:label-followed-by="listtab" fo:margin-left="6.5812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6.8312in" text:min-label-width="0.25in" text:list-level-position-and-space-mode="label-alignment">
          <style:list-level-label-alignment text:label-followed-by="listtab" fo:margin-left="7.0812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7.3312in" text:min-label-width="0.25in" text:list-level-position-and-space-mode="label-alignment">
          <style:list-level-label-alignment text:label-followed-by="listtab" fo:margin-left="7.5812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7.8312in" text:min-label-width="0.25in" text:list-level-position-and-space-mode="label-alignment">
          <style:list-level-label-alignment text:label-followed-by="listtab" fo:margin-left="8.0812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8.3312in" text:min-label-width="0.25in" text:list-level-position-and-space-mode="label-alignment">
          <style:list-level-label-alignment text:label-followed-by="listtab" fo:margin-left="8.58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text-align="center" fo:margin-top="0.0833in" fo:margin-bottom="0.0833in"/>
    </style:style>
    <style:style style:name="P4" style:parent-style-name="頁尾" style:family="paragraph">
      <style:paragraph-properties fo:margin-top="0.0833in" fo:margin-bottom="0.0833in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1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9" style:parent-style-name="頁首" style:family="paragraph">
      <style:paragraph-properties fo:margin-top="0.0833in" fo:margin-bottom="0.0833in"/>
    </style:style>
    <style:style style:name="P20" style:parent-style-name="頁尾" style:family="paragraph">
      <style:paragraph-properties fo:text-align="center" fo:margin-top="0.0833in" fo:margin-bottom="0.0833in"/>
    </style:style>
    <style:style style:name="T21" style:parent-style-name="預設段落字型" style:family="text">
      <style:text-properties fo:language="zh" fo:country="TW"/>
    </style:style>
    <style:style style:name="P22" style:parent-style-name="頁尾" style:family="paragraph">
      <style:paragraph-properties fo:margin-top="0.0833in" fo:margin-bottom="0.0833in"/>
    </style:style>
    <style:page-layout style:name="PL2">
      <style:page-layout-properties fo:page-width="8.268in" fo:page-height="11.693in" style:print-orientation="portrait" fo:margin-top="0.5909in" fo:margin-left="1.1812in" fo:margin-bottom="0.5909in" fo:margin-right="1in" style:num-format="i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29" style:parent-style-name="頁首" style:family="paragraph">
      <style:paragraph-properties fo:margin-top="0.0833in" fo:margin-bottom="0.0833in"/>
    </style:style>
    <style:style style:name="P230" style:parent-style-name="頁尾" style:family="paragraph">
      <style:paragraph-properties fo:text-align="center" fo:margin-top="0.0833in" fo:margin-bottom="0.0833in"/>
    </style:style>
    <style:style style:name="T23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1812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315" style:parent-style-name="頁首" style:family="paragraph">
      <style:paragraph-properties fo:margin-top="0.0833in" fo:margin-bottom="0.0833in"/>
    </style:style>
    <style:style style:name="P316" style:parent-style-name="頁尾" style:family="paragraph">
      <style:paragraph-properties fo:text-align="center" fo:margin-top="0.0833in" fo:margin-bottom="0.0833in"/>
    </style:style>
    <style:style style:name="T317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P19"><draw:frame draw:id="id0" draw:style-name="a0" draw:name="WordPictureWatermark372231286" text:anchor-type="paragraph" svg:x="0in" svg:y="0in" svg:width="3.32361in" svg:height="3.16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0"><text:span text:style-name="T21"><text:page-number text:fixed="false">ii</text:page-number></text:span></text:p>
        <text:p text:style-name="P22"/>
      </style:footer>
    </style:master-page>
    <style:master-page style:name="MP2" style:page-layout-name="PL2">
      <style:header>
        <text:p text:style-name="P229"><draw:frame draw:id="id1" draw:style-name="a1" draw:name="WordPictureWatermark372231289" text:anchor-type="paragraph" svg:x="0in" svg:y="0in" svg:width="3.32361in" svg:height="3.16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0"><text:span text:style-name="T231"><text:page-number text:fixed="false">ii</text:page-number></text:span></text:p>
      </style:footer>
    </style:master-page>
    <style:master-page style:name="MP3" style:page-layout-name="PL3">
      <style:header>
        <text:p text:style-name="P315"><draw:frame draw:id="id2" draw:style-name="a2" draw:name="WordPictureWatermark372231292" text:anchor-type="paragraph" svg:x="0in" svg:y="0in" svg:width="3.32361in" svg:height="3.16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16"><text:span text:style-name="T3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SCWU</dc:creator>
    <meta:creation-date>2025-09-08T06:19:00Z</meta:creation-date>
    <dc:date>2025-09-08T06:19:00Z</dc:date>
    <meta:print-date>2025-09-08T06:19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81" meta:character-count="3892" meta:row-count="27" meta:non-whitespace-character-count="3318"/>
  </office:meta>
</office:document-meta>
</file>