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P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19685in" fo:padding-bottom="0.1968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群組 48" draw:id="id4" draw:style-name="a4" text:anchor-type="paragraph"><svg:title/><svg:desc/><draw:custom-shape svg:x="5.17921in" svg:y="-0.01806in" svg:width="0.59055in" svg:height="1.77165in" draw:id="id0" draw:style-name="a0" draw:name="矩形 43"><svg:title/><svg:desc/><text:p text:style-name="P2">國立澎湖科技大學</text:p><text:p text:style-name="P3">觀光休閒系</text:p><draw:enhanced-geometry draw:type="non-primitive" svg:viewBox="0 0 21600 21600" draw:enhanced-path="M 0 0 L 21600 0 21600 21600 0 21600 Z N"/></draw:custom-shape><draw:custom-shape svg:x="5.18392in" svg:y="3.02765in" svg:width="0.59055in" svg:height="4.92126in" draw:id="id1" draw:style-name="a1" draw:name="矩形 54"><svg:title/><svg:desc/><text:p text:style-name="P4">○○○○○○○○○○○○○○○○○○○○○○○○○○○○○○○○○○○○○○○</text:p><draw:enhanced-geometry draw:type="non-primitive" svg:viewBox="0 0 21600 21600" draw:enhanced-path="M 0 0 L 21600 0 21600 21600 0 21600 Z N"/></draw:custom-shape><draw:custom-shape svg:x="5.18054in" svg:y="7.95068in" svg:width="0.59055in" svg:height="2.55906in" draw:id="id2" draw:style-name="a2" draw:name="矩形 55"><svg:title/><svg:desc/><text:p text:style-name="P5">○○○撰 <text:s/>一一二年七月</text:p><draw:enhanced-geometry draw:type="non-primitive" svg:viewBox="0 0 21600 21600" draw:enhanced-path="M 0 0 L 21600 0 21600 21600 0 21600 Z N"/></draw:custom-shape><draw:custom-shape svg:x="5.17917in" svg:y="1.7658in" svg:width="0.59055in" svg:height="1.25984in" draw:id="id3" draw:style-name="a3" draw:name="矩形 61"><svg:title/><svg:desc/><text:p text:style-name="P6">碩士論文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us</meta:initial-creator>
    <dc:creator>S. C. Wu</dc:creator>
    <meta:creation-date>2023-09-05T03:24:00Z</meta:creation-date>
    <dc:date>2023-09-05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