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22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23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TableColumn25" style:family="table-column">
      <style:table-column-properties style:column-width="0.3305in"/>
    </style:style>
    <style:style style:name="TableColumn26" style:family="table-column">
      <style:table-column-properties style:column-width="1.3076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2798in"/>
    </style:style>
    <style:style style:name="Table24" style:family="table">
      <style:table-properties style:width="5.8708in" fo:margin-left="1.016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0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1.1562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74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ableColumn88" style:family="table-column">
      <style:table-column-properties style:column-width="0.3263in"/>
    </style:style>
    <style:style style:name="TableColumn89" style:family="table-column">
      <style:table-column-properties style:column-width="3.0201in"/>
    </style:style>
    <style:style style:name="TableColumn90" style:family="table-column">
      <style:table-column-properties style:column-width="3.1694in"/>
    </style:style>
    <style:style style:name="Table87" style:family="table">
      <style:table-properties style:width="6.5159in" fo:margin-left="0.58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/>
      <style:text-properties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32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3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5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5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9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1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11" style:family="table-row">
      <style:table-row-properties style:min-row-height="0.527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2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2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23" style:family="table-row">
      <style:table-row-properties style:min-row-height="0.118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6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6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6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P263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64" style:parent-style-name="清單段落" style:list-style-name="LFO6" style:family="paragraph">
      <style:paragraph-properties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P271" style:parent-style-name="內文" style:list-style-name="LFO6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P286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87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88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89" style:parent-style-name="清單段落" style:list-style-name="LFO28" style:family="paragraph">
      <style:paragraph-properties fo:margin-left="1.0833in" fo:text-indent="-0.1972in">
        <style:tab-stops>
          <style:tab-stop style:type="left" style:position="-0.1972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 fo:background-color="#D3D3D3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P306" style:parent-style-name="清單段落" style:list-style-name="LFO28" style:family="paragraph">
      <style:paragraph-properties fo:text-align="justify" fo:margin-left="1.0812in" fo:text-indent="-0.1965in">
        <style:tab-stops>
          <style:tab-stop style:type="left" style:position="0.002in"/>
        </style:tab-stops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清單段落" style:list-style-name="LFO28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fo:background-color="#FFFFFF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353" style:parent-style-name="清單段落" style:list-style-name="LFO27" style:family="paragraph">
      <style:paragraph-properties fo:margin-left="1.0833in" fo:text-indent="-0.1972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 fo:background-color="#D3D3D3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  <style:text-properties style:font-name-asian="標楷體" style:font-weight-complex="bold"/>
    </style:style>
    <style:style style:name="P380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381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background-color="#FFFFFF"/>
    </style:style>
    <style:style style:name="T390" style:parent-style-name="預設段落字型" style:family="text">
      <style:text-properties style:font-name-asian="標楷體" fo:background-color="#FFFFFF"/>
    </style:style>
    <style:style style:name="T391" style:parent-style-name="預設段落字型" style:family="text">
      <style:text-properties style:font-name-asian="標楷體" fo:background-color="#FFFFFF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/>
    </style:style>
    <style:style style:name="P406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list-style-name="LFO29" style:family="paragraph">
      <style:paragraph-properties fo:text-align="justify" fo:text-indent="-0.2291in"/>
      <style:text-properties style:font-name-asian="標楷體"/>
    </style:style>
    <style:style style:name="P430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431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P432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TableColumn434" style:family="table-column">
      <style:table-column-properties style:column-width="2.3423in"/>
    </style:style>
    <style:style style:name="TableColumn435" style:family="table-column">
      <style:table-column-properties style:column-width="1.2791in"/>
    </style:style>
    <style:style style:name="Table433" style:family="table">
      <style:table-properties style:width="3.6215in" fo:margin-left="1.0798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text-align="justify" fo:text-indent="1.0833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-0.06122in" svg:y="-0.60376in" svg:width="1.10139in" svg:height="1.53611in" style:rel-width="scale" style:rel-height="scale"><draw:text-box><text:p text:style-name="內文"><text:span text:style-name="T4">專表-</text:span><text:span text:style-name="T5">3</text:span></text:p></draw:text-box><svg:title/><svg:desc/></draw:frame></text:span><text:span text:style-name="T6">國立澎湖</text:span><text:span text:style-name="T7">科技大學</text:span><text:span text:style-name="T8">觀光休閒系</text:span><text:span text:style-name="T9">專題研究</text:span><text:span text:style-name="T10"><text:s/></text:span><text:span text:style-name="T11">專題</text:span><text:span text:style-name="T12">發表</text:span><text:span text:style-name="T13">與評分實施細則</text:span><text:span text:style-name="T14"><text:s/></text:span><text:span text:style-name="T15">(</text:span><text:span text:style-name="T16">適</text:span><text:span text:style-name="T17">用</text:span><text:span text:style-name="T18">1</text:span><text:span text:style-name="T19">12</text:span><text:span text:style-name="T20">級</text:span><text:span text:style-name="T21">)</text:span></text:p>
      <text:list text:style-name="LFO19" text:continue-numbering="true">
        <text:list-item>
          <text:p text:style-name="P22">畢業專題發表評量配分標準</text:p>
        </text:list-item>
      </text:list>
      <text:list text:style-name="LFO34" text:continue-numbering="true">
        <text:list-item>
          <text:p text:style-name="P23">畢業專題發表成績(佔學期總成績40%)：口頭發表(總成績20%)及書面審查(總成績10%)，由本系推派1至2名教師及外聘專家共同評審評分；海報發表(總成績10%)，由本系推派1至2名教師評審評分。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口頭發表</text:span><text:span text:style-name="T36">(20%)</text:span></text:p>
          </table:table-cell>
          <table:table-cell table:style-name="TableCell37" table:number-columns-spanned="2">
            <text:p text:style-name="P38"><text:span text:style-name="T39">書面審查</text:span><text:span text:style-name="T40">(10%)</text:span></text:p>
          </table:table-cell>
          <table:covered-table-cell/>
          <table:table-cell table:style-name="TableCell41">
            <text:p text:style-name="P42">海報發表(10%)</text:p>
          </table:table-cell>
        </table:table-row>
        <table:table-row table:style-name="TableRow43">
          <table:table-cell table:style-name="TableCell44" table:number-rows-spanned="2">
            <text:p text:style-name="P45">評分重點</text:p>
          </table:table-cell>
          <table:table-cell table:style-name="TableCell46" table:number-rows-spanned="2">
            <text:p text:style-name="P47">簡報設計合宜</text:p>
            <text:p text:style-name="P48">時間控制準確</text:p>
            <text:p text:style-name="P49">說話流暢清晰</text:p>
            <text:p text:style-name="P50">服儀態度合宜</text:p>
            <text:p text:style-name="P51">回答問題切題</text:p>
          </table:table-cell>
          <table:table-cell table:style-name="TableCell52">
            <text:p text:style-name="P53">學術</text:p>
          </table:table-cell>
          <table:table-cell table:style-name="TableCell54">
            <text:p text:style-name="P55">非學術</text:p>
          </table:table-cell>
          <table:table-cell table:style-name="TableCell56" table:number-rows-spanned="2">
            <text:p text:style-name="P57">整體規劃</text:p>
            <text:p text:style-name="P58">呈現方式</text:p>
            <text:p text:style-name="P59">作品創意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研究架構與方法研究構想與應用</text:p>
            <text:p text:style-name="P65">內容嚴謹與完整</text:p>
            <text:p text:style-name="P66">相關研究及文獻</text:p>
          </table:table-cell>
          <table:table-cell table:style-name="TableCell67">
            <text:p text:style-name="P68">主題相關性</text:p>
            <text:p text:style-name="P69">整合創意性</text:p>
            <text:p text:style-name="P70">內容完整度</text:p>
            <text:p text:style-name="P71">成果貢獻度</text:p>
          </table:table-cell>
          <table:covered-table-cell>
            <text:p text:style-name="P72"/>
          </table:covered-table-cell>
        </table:table-row>
      </table:table>
      <text:list text:style-name="LFO34" text:continue-numbering="true">
        <text:list-item>
          <text:p text:style-name="P73">指導老師評量成績(佔學期總成績60%)：由指導老師針對學生在畢業專題過程與成果之綜合表現評量。</text:p>
        </text:list-item>
      </text:list>
      <text:list text:style-name="LFO19" text:continue-numbering="true">
        <text:list-item>
          <text:p text:style-name="P74"><text:span text:style-name="T75">畢業專題</text:span><text:span text:style-name="T76">發表流程</text:span><text:span text:style-name="T77">及</text:span><text:span text:style-name="T78">準備事項</text:span><text:span text:style-name="T79">(</text:span><text:span text:style-name="T80">檔案、紙本繳於</text:span><text:span text:style-name="T81">系辦</text:span><text:span text:style-name="T82">，</text:span><text:span text:style-name="T83">遲繳一天扣學期成績</text:span><text:span text:style-name="T84"><text:s/>1<text:s/></text:span><text:span text:style-name="T85">分</text:span><text:span text:style-name="T86">)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序</text:p>
          </table:table-cell>
          <table:table-cell table:style-name="TableCell94" table:number-rows-spanned="2">
            <text:p text:style-name="P95">內容</text:p>
          </table:table-cell>
          <table:table-cell table:style-name="TableCell96">
            <text:p text:style-name="P97"><text:span text:style-name="T98">週次</text:span><text:span text:style-name="T99">/</text:span><text:span text:style-name="T100">時間</text:span><text:span text:style-name="T101">(</text:span><text:span text:style-name="T102">依學期時間稍有微調，請留意公告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11</text:span><text:span text:style-name="T110">2</text:span><text:span text:style-name="T111">三下</text:span>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畢業專題發表說明會、抽各組</text:span><text:span text:style-name="T118">上台順序</text:span><text:span text:style-name="T119">籤，再依類別</text:span><text:span text:style-name="T120">(</text:span><text:span text:style-name="T121">學術、非學術</text:span><text:span text:style-name="T122">)</text:span><text:span text:style-name="T123">分場次</text:span></text:p>
          </table:table-cell>
          <table:table-cell table:style-name="TableCell124">
            <text:p text:style-name="P125">第3週</text:p>
            <text:p text:style-name="P126"><text:span text:style-name="T127">3</text:span><text:span text:style-name="T128">/</text:span><text:span text:style-name="T129">11</text:span><text:span text:style-name="T130">(</text:span><text:span text:style-name="T131">三</text:span><text:span text:style-name="T132">)<text:s/></text:span><text:span text:style-name="T133">10</text:span><text:span text:style-name="T134">:00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專題題目及類別最後確定</text:span><text:span text:style-name="T141">(</text:span><text:span text:style-name="T142">議程</text:span><text:span text:style-name="T143">)</text:span><text:span text:style-name="T144">，繳交</text:span><text:span text:style-name="T145">專題確認單</text:span><text:span text:style-name="T146">、各組</text:span><text:span text:style-name="T147">5</text:span><text:span text:style-name="T148">張照片電子檔</text:span></text:p>
          </table:table-cell>
          <table:table-cell table:style-name="TableCell149">
            <text:p text:style-name="P150">第7週</text:p>
            <text:p text:style-name="P151"><text:span text:style-name="T152">4</text:span><text:span text:style-name="T153">/</text:span><text:span text:style-name="T154">08</text:span><text:span text:style-name="T155">(</text:span><text:span text:style-name="T156">三</text:span><text:span text:style-name="T157">)</text:span><text:span text:style-name="T158"><text:s/>10:00-12:00</text:span><text:span text:style-name="T159">前</text:span>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繳專題</text:span><text:span text:style-name="T166">全文初稿</text:span><text:span text:style-name="T167"><text:s/>(pdf)</text:span><text:span text:style-name="T168">及</text:span><text:span text:style-name="T169">初稿確定書</text:span></text:p>
            <text:p text:style-name="P170"><text:span text:style-name="T171">海報</text:span><text:span text:style-name="T172">(pdf</text:span><text:span text:style-name="T173">、</text:span><text:span text:style-name="T174">jpg)</text:span><text:span text:style-name="T175">繳交電子檔或手繪照片</text:span></text:p>
            <text:p text:style-name="P176"><text:span text:style-name="T177">實務型與競賽型須另繳交</text:span><text:span text:style-name="T178">認定書</text:span></text:p>
          </table:table-cell>
          <table:table-cell table:style-name="TableCell179">
            <text:p text:style-name="P180">第11週</text:p>
            <text:p text:style-name="P181"><text:span text:style-name="T182">5</text:span><text:span text:style-name="T183">/</text:span><text:span text:style-name="T184">06</text:span><text:span text:style-name="T185">(</text:span><text:span text:style-name="T186">三</text:span><text:span text:style-name="T187">)</text:span><text:span text:style-name="T188"><text:s/></text:span><text:span text:style-name="T189">10:00-12:00</text:span><text:span text:style-name="T190">前</text:span>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<text:span text:style-name="T196">繳交口頭發表</text:span><text:span text:style-name="T197">ppt</text:span><text:span text:style-name="T198">檔案</text:span><text:span text:style-name="T199">及</text:span><text:span text:style-name="T200">簡報確認書</text:span><text:span text:style-name="T201">繳交後不得再更改</text:span></text:p>
          </table:table-cell>
          <table:table-cell table:style-name="TableCell202">
            <text:p text:style-name="P203">第13週<text:s/>週一</text:p>
            <text:p text:style-name="P204"><text:span text:style-name="T205">5/</text:span><text:span text:style-name="T206">18</text:span><text:span text:style-name="T207">(</text:span><text:span text:style-name="T208">一</text:span><text:span text:style-name="T209">)10:00-12:00</text:span><text:span text:style-name="T210">前</text:span>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口頭發表走位及確認投影片</text:p>
            <text:p text:style-name="P216">海報張貼(手繪海報請發表當天張貼)</text:p>
          </table:table-cell>
          <table:table-cell table:style-name="TableCell217">
            <text:p text:style-name="P218">第13週<text:s/>週二</text:p>
            <text:p text:style-name="P219"><text:span text:style-name="T220">5/19(</text:span><text:span text:style-name="T221">二</text:span><text:span text:style-name="T222">) 13:30-15:20</text:span>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<text:span text:style-name="T228">口頭</text:span><text:span text:style-name="T229">/</text:span><text:span text:style-name="T230">海報發表</text:span></text:p>
          </table:table-cell>
          <table:table-cell table:style-name="TableCell231">
            <text:p text:style-name="P232">第13週<text:s/>週三</text:p>
            <text:p text:style-name="P233"><text:span text:style-name="T234">5/</text:span><text:span text:style-name="T235">20</text:span><text:span text:style-name="T236">(</text:span><text:span text:style-name="T237">三</text:span><text:span text:style-name="T238">)08:30-15:00</text:span>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<text:span text:style-name="T244">畢業專題完稿</text:span><text:span text:style-name="T245">及</text:span><text:span text:style-name="T246">檢核表</text:span><text:span text:style-name="T247">繳交</text:span><text:span text:style-name="T248">(</text:span><text:span text:style-name="T249">請先取得電子檔</text:span><text:span text:style-name="T250">審核回函</text:span><text:span text:style-name="T251">後，方進行一式三份紙本印送</text:span><text:span text:style-name="T252">)</text:span></text:p>
          </table:table-cell>
          <table:table-cell table:style-name="TableCell253">
            <text:p text:style-name="P254">第16週</text:p>
            <text:p text:style-name="P255"><text:span text:style-name="T256">6</text:span><text:span text:style-name="T257">/</text:span><text:span text:style-name="T258">10</text:span><text:span text:style-name="T259">(</text:span><text:span text:style-name="T260">三</text:span><text:span text:style-name="T261">)10:00-12:00</text:span><text:span text:style-name="T262">前</text:span></text:p>
          </table:table-cell>
        </table:table-row>
      </table:table>
      <text:list text:style-name="LFO30" text:continue-numbering="true">
        <text:list-item>
          <text:p text:style-name="P263">畢業專題口頭發表(總成績20%)<text:s/></text:p>
        </text:list-item>
      </text:list>
      <text:list text:style-name="LFO6" text:continue-numbering="true">
        <text:list-item>
          <text:p text:style-name="P264"><text:span text:style-name="T265">發表時</text:span><text:span text:style-name="T266">請</text:span><text:span text:style-name="T267">各組</text:span><text:span text:style-name="T268">以組為單位，</text:span><text:span text:style-name="T269">全員到齊，並</text:span><text:span text:style-name="T270">著統一正式服裝。</text:span></text:p>
        </text:list-item>
        <text:list-item>
          <text:p text:style-name="P271"><text:span text:style-name="T272">口頭</text:span><text:span text:style-name="T273">發表</text:span><text:span text:style-name="T274">時，</text:span><text:span text:style-name="T275">報告年級</text:span><text:span text:style-name="T276">全</text:span><text:span text:style-name="T277">體同學須</text:span><text:span text:style-name="T278">全程到齊，遲到、早退、缺席者以不及格論</text:span><text:span text:style-name="T279">(</text:span><text:span text:style-name="T280">須簽到</text:span><text:span text:style-name="T281">)</text:span><text:span text:style-name="T282">，並</text:span><text:span text:style-name="T283">請提前</text:span><text:span text:style-name="T284">60</text:span><text:span text:style-name="T285">分鐘佈置場地。</text:span></text:p>
        </text:list-item>
        <text:list-item>
          <text:p text:style-name="P286">專題發表會以正式口頭報告方式進行，請各組同學務必做最充份的準備。</text:p>
        </text:list-item>
        <text:list-item>
          <text:p text:style-name="P287">發表及評論時間：每組發表時間以10分鐘為限，時間一到則停止報告(9分鐘時第<text:soft-page-break/>一次響鈴，報告10分鐘第二次響鈴，響鈴後停止報告)；評論及雙向溝通時間以5分鐘為限。</text:p>
        </text:list-item>
      </text:list>
      <text:list text:style-name="LFO30" text:continue-numbering="true">
        <text:list-item>
          <text:p text:style-name="P288">書面報告(總成績10%)<text:s/></text:p>
        </text:list-item>
      </text:list>
      <text:list text:style-name="LFO28" text:continue-numbering="true">
        <text:list-item>
          <text:p text:style-name="P289"><text:span text:style-name="T290">畢</text:span><text:span text:style-name="T291">業專題全文初稿</text:span><text:span text:style-name="T292">(</text:span><text:span text:style-name="T293">至少</text:span><text:span text:style-name="T294">20~30</text:span><text:span text:style-name="T295">頁面</text:span><text:span text:style-name="T296">)</text:span><text:span text:style-name="T297">：</text:span><text:span text:style-name="T298">以電子檔</text:span><text:span text:style-name="T299">(pdf)</text:span><text:span text:style-name="T300">形式繳交</text:span><text:span text:style-name="T301">，相關格式請參考</text:span><text:span text:style-name="T302">專題報告書格式</text:span><text:span text:style-name="T303">所示</text:span><text:span text:style-name="T304">，並檢附格式確定書一同繳交</text:span><text:span text:style-name="T305">。</text:span></text:p>
        </text:list-item>
        <text:list-item>
          <text:p text:style-name="P306"><text:span text:style-name="T307">競賽性專題研究</text:span><text:span text:style-name="T308">：</text:span><text:span text:style-name="T309">須附證明</text:span><text:span text:style-name="T310">2</text:span><text:span text:style-name="T311">張，</text:span><text:span text:style-name="T312">實務型可繳交活動海報或照片，</text:span><text:span text:style-name="T313">競賽型獎狀需確認組員名字是否吻合，繳交競賽獎狀時，需確認</text:span><text:span text:style-name="T314">2</text:span><text:span text:style-name="T315">張證明是來自</text:span><text:span text:style-name="T316">2</text:span><text:span text:style-name="T317">個不同競賽</text:span><text:span text:style-name="T318">(</text:span><text:span text:style-name="T319">單位</text:span><text:span text:style-name="T320">)</text:span><text:span text:style-name="T321">，而非同一比賽之初賽與複賽獎狀</text:span><text:span text:style-name="T322">；</text:span><text:span text:style-name="T323">或經專題指導教授審議，認為符合</text:span><text:span text:style-name="T324">實務型</text:span><text:span text:style-name="T325">/</text:span><text:span text:style-name="T326">競賽型專題製作標準，</text:span><text:span text:style-name="T327">另檢附認定書</text:span><text:span text:style-name="T328">一同繳交。</text:span></text:p>
        </text:list-item>
        <text:list-item>
          <text:p text:style-name="P329"><text:span text:style-name="T330">畢業專題完稿</text:span><text:span text:style-name="T331">(</text:span><text:span text:style-name="T332">至少需達</text:span><text:span text:style-name="T333">50</text:span><text:span text:style-name="T334">頁面</text:span><text:span text:style-name="T335">)</text:span><text:span text:style-name="T336">：</text:span><text:span text:style-name="T337">依據評審建議修訂報告內容，完稿須附作品電子檔</text:span><text:span text:style-name="T338">(pdf)</text:span><text:span text:style-name="T339">，於發表學期第</text:span><text:span text:style-name="T340">1</text:span><text:span text:style-name="T341">6</text:span><text:span text:style-name="T342">週</text:span><text:span text:style-name="T343">備妥書面「觀光休閒專題研究」報告</text:span><text:span text:style-name="T344">，須有指導教授審定書及書背，</text:span><text:span text:style-name="T345">請參考</text:span><text:span text:style-name="T346">相關格式</text:span><text:span text:style-name="T347">所示</text:span><text:span text:style-name="T348">，一式三份繳</text:span><text:span text:style-name="T349">於</text:span><text:span text:style-name="T350">系辦公室</text:span><text:span text:style-name="T351">，並檢附檢核表一同繳交。</text:span></text:p>
        </text:list-item>
      </text:list>
      <text:list text:style-name="LFO30" text:continue-numbering="true">
        <text:list-item>
          <text:p text:style-name="P352">畢業專題海報發表(總成績10%)</text:p>
        </text:list-item>
      </text:list>
      <text:list text:style-name="LFO27" text:continue-numbering="true">
        <text:list-item>
          <text:p text:style-name="P353"><text:span text:style-name="T354">海報格式：</text:span><text:span text:style-name="T355">以</text:span><text:span text:style-name="T356">A1(</text:span><text:span text:style-name="T357">約</text:span><text:span text:style-name="T358">60cm*90cm)</text:span><text:span text:style-name="T359">海報紙為大小格式</text:span><text:span text:style-name="T360">jpg</text:span><text:span text:style-name="T361">、</text:span><text:span text:style-name="T362">pdf</text:span><text:span text:style-name="T363">皆可</text:span><text:span text:style-name="T364">。</text:span></text:p>
        </text:list-item>
        <text:list-item>
          <text:p text:style-name="P365"><text:span text:style-name="T366">內容</text:span><text:span text:style-name="T367">：</text:span><text:span text:style-name="T368">專題名稱、指導老師姓名、小組成員姓名及內容簡介等，</text:span><text:span text:style-name="T369">電腦繪製</text:span><text:span text:style-name="T370">或自行繪製皆可</text:span><text:span text:style-name="T371">(</text:span><text:span text:style-name="T372">擇一</text:span><text:span text:style-name="T373">)</text:span><text:span text:style-name="T374">，但務必美觀並展現特色</text:span><text:span text:style-name="T375">，</text:span><text:span text:style-name="T376">請參考</text:span><text:span text:style-name="T377">專題海報格式</text:span><text:span text:style-name="T378">所示。</text:span></text:p>
        </text:list-item>
        <text:list-item>
          <text:p text:style-name="P379">電腦繪製之電子檔文件，請自行確認解析度大小後，由系辦統一輸出，於發表前自行張貼於會場外。</text:p>
        </text:list-item>
      </text:list>
      <text:list text:style-name="LFO19" text:continue-numbering="true">
        <text:list-item>
          <text:p text:style-name="P380">其他注意事項</text:p>
        </text:list-item>
      </text:list>
      <text:list text:style-name="LFO29" text:continue-numbering="true">
        <text:list-item>
          <text:p text:style-name="P381"><text:span text:style-name="T382">各組</text:span><text:span text:style-name="T383">於</text:span><text:span text:style-name="T384">訂定日期、時間內，將上述</text:span><text:span text:style-name="T385">紙本、</text:span><text:span text:style-name="T386">電子檔</text:span><text:span text:style-name="T387">文件依規定繳交</text:span><text:span text:style-name="T388">，須</text:span><text:span text:style-name="T389">經審查</text:span><text:span text:style-name="T390">各格式確認</text:span><text:span text:style-name="T391">無誤</text:span><text:span text:style-name="T392">，</text:span><text:span text:style-name="T393">否則以逾時計，</text:span><text:span text:style-name="T394">遲繳一天扣學期成績</text:span><text:span text:style-name="T395"><text:s/></text:span><text:span text:style-name="T396">1</text:span><text:span text:style-name="T397"><text:s/></text:span><text:span text:style-name="T398">分</text:span><text:span text:style-name="T399">：</text:span></text:p>
          <text:list text:continue-numbering="true">
            <text:list-item>
              <text:p text:style-name="P400"><text:span text:style-name="T401">紙本：繳交</text:span><text:span text:style-name="T402">至系辦公室</text:span><text:span text:style-name="T403">，並</text:span><text:span text:style-name="T404">簽名確認</text:span><text:span text:style-name="T405">。</text:span></text:p>
            </text:list-item>
            <text:list-item>
              <text:p text:style-name="P406"><text:span text:style-name="T407">電子檔：寄送到觀休畢業專題發表專用信箱</text:span><text:span text:style-name="T408">(</text:span><text:span text:style-name="T409">seminarnputl@gmail.com</text:span><text:span text:style-name="T410">)</text:span><text:span text:style-name="T411">後</text:span><text:span text:style-name="T412">，</text:span><text:span text:style-name="T413">須</text:span><text:span text:style-name="T414">於</text:span><text:span text:style-name="T415">規定時間內至</text:span><text:span text:style-name="T416">系辦</text:span><text:span text:style-name="T417">簽名確認</text:span><text:span text:style-name="T418">，方</text:span><text:span text:style-name="T419">算</text:span><text:span text:style-name="T420">完成收件</text:span><text:span text:style-name="T421">。</text:span><text:span text:style-name="T422">(</text:span><text:span text:style-name="T423">電郵主旨：類別</text:span><text:span text:style-name="T424">+</text:span><text:span text:style-name="T425">第○組</text:span><text:span text:style-name="T426">+</text:span><text:span text:style-name="T427">專題題目</text:span><text:span text:style-name="T428">)</text:span></text:p>
            </text:list-item>
          </text:list>
        </text:list-item>
        <text:list-item>
          <text:p text:style-name="P429">各組繳交5張電子檔照片，須有一張為指導老師及全體組員大合照，繳由系上留存。</text:p>
        </text:list-item>
        <text:list-item>
          <text:p text:style-name="P430">畢業專題請依指導老師設定之時程完成各項計畫進度。</text:p>
        </text:list-item>
        <text:list-item>
          <text:p text:style-name="P431">畢業專題發表當天日間部全體學生請穿著正式服裝並全程到齊。</text:p>
        </text:list-item>
        <text:list-item>
          <text:p text:style-name="P432">專題發表獎項、組數：</text:p>
        </text:list-item>
      </text:list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獎項</text:p>
          </table:table-cell>
          <table:table-cell table:style-name="TableCell439">
            <text:p text:style-name="P440">組數</text:p>
          </table:table-cell>
        </table:table-row>
        <table:table-row table:style-name="TableRow441">
          <table:table-cell table:style-name="TableCell442">
            <text:p text:style-name="P443">學術類專題<text:s text:c="3"/>第一名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學術類專題<text:s text:c="3"/>第二名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學術類專題<text:s text:c="3"/>第三名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實務與競賽類專題<text:s text:c="3"/>第一名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實務與競賽類專題<text:s text:c="3"/>第二名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實務與競賽類專題<text:s text:c="3"/>第三名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最佳海報獎</text:p>
          </table:table-cell>
          <table:table-cell table:style-name="TableCell474">
            <text:p text:style-name="P475">1</text:p>
          </table:table-cell>
        </table:table-row>
      </table:table>
      <text:p text:style-name="P476"><text:span text:style-name="T477">註：若未達評選標準，各獎項均得從缺，不得有異議</text:span><text:span text:style-name="T4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margin-top="0.0555in" fo:margin-bottom="0.0277in" fo:line-height="0.1666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作者" style:display-name="作者" style:family="paragraph" style:auto-update="true">
      <style:paragraph-properties style:text-autospace="none" style:snap-to-layout-grid="false" fo:text-align="center" style:vertical-align="bottom" fo:margin-top="0.125in"/>
      <style:text-properties style:font-name="標楷體" style:font-name-asian="標楷體" fo:letter-spacing="0.0083in" style:letter-kerning="true" fo:font-size="14pt" style:font-size-asian="14pt" style:font-size-complex="14pt" fo:hyphenate="false"/>
    </style:style>
    <style:style style:name="摘要標題" style:display-name="摘要標題" style:family="paragraph" style:auto-update="true">
      <style:paragraph-properties style:snap-to-layout-grid="false" fo:text-align="center" fo:margin-top="0.125in" fo:margin-bottom="0.125in" fo:margin-left="0.3333in" fo:margin-right="0.3333in">
        <style:tab-stops/>
      </style:paragraph-properties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摘要內容" style:display-name="摘要內容" style:family="paragraph" style:parent-style-name="摘要標題" style:auto-update="true">
      <style:paragraph-properties fo:text-align="justify" fo:margin-top="0.05in" fo:line-height="0.3333in" fo:text-indent="0.3333in"/>
      <style:text-properties style:font-name="Times New Roman" fo:font-weight="normal" style:font-weight-asian="normal" fo:font-size="12pt" style:font-size-asian="12pt" style:font-size-complex="12pt" fo:hyphenate="false"/>
    </style:style>
    <style:style style:name="作者資料" style:display-name="作者資料" style:family="paragraph" style:auto-update="true">
      <style:paragraph-properties style:snap-to-layout-grid="false" fo:margin-left="1.5444in" fo:text-indent="-0.1555in">
        <style:tab-stops/>
      </style:paragraph-properties>
      <style:text-properties style:font-name-asian="標楷體" style:letter-kerning="true" fo:hyphenate="false"/>
    </style:style>
    <style:style style:name="關鍵字" style:display-name="關鍵字" style:family="paragraph" style:auto-update="true">
      <style:paragraph-properties style:snap-to-layout-grid="false"/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Arial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 2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2" style:family="text">
      <style:text-properties style:font-name="Wingdings 2" style:font-name-asian="新細明體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 2" style:font-name-asian="新細明體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2" style:family="text">
      <style:text-properties style:font-name="Wingdings 2" style:font-name-asian="新細明體"/>
    </style:style>
    <style:style style:name="WW_CharLFO23LVL2" style:family="text">
      <style:text-properties style:font-name="Wingdings 2" style:font-name-asian="新細明體"/>
    </style:style>
    <style:style style:name="WW_CharLFO24LVL2" style:family="text">
      <style:text-properties style:font-name="Wingdings 2" style:font-name-asian="新細明體"/>
    </style:style>
    <style:style style:name="WW_CharLFO25LVL2" style:family="text">
      <style:text-properties style:font-name="Wingdings 2" style:font-name-asian="新細明體"/>
    </style:style>
    <style:style style:name="WW_CharLFO27LVL2" style:family="text">
      <style:text-properties style:font-name="Wingdings 2" style:font-name-asian="新細明體"/>
    </style:style>
    <style:style style:name="WW_CharLFO28LVL2" style:family="text">
      <style:text-properties style:font-name="Wingdings 2" style:font-name-asian="新細明體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list-format-name="NLF2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僑光技術學院會計系(科)公告 九十二學年度畢業專題發表相關事項</dc:title>
    <meta:initial-creator>teresa</meta:initial-creator>
    <dc:creator>吳 仕傑</dc:creator>
    <meta:creation-date>2026-04-13T06:24:00Z</meta:creation-date>
    <dc:date>2026-04-13T06:24:00Z</dc:date>
    <meta:print-date>2026-04-13T06:24:00Z</meta:print-date>
    <meta:template xlink:href="Normal" xlink:type="simple"/>
    <meta:editing-cycles>2</meta:editing-cycles>
    <meta:editing-duration>PT0S</meta:editing-duration>
    <meta:user-defined meta:name="GrammarlyDocumentId">af7c674e-e00e-40c2-9387-15606610f7f0</meta:user-defined>
    <meta:document-statistic meta:page-count="2" meta:paragraph-count="3" meta:word-count="296" meta:character-count="1981" meta:row-count="14" meta:non-whitespace-character-count="1688"/>
  </office:meta>
</office:document-meta>
</file>