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1">
        <style:list-level-properties text:space-before="1.0812in" text:min-label-width="0.275in" text:list-level-position-and-space-mode="label-alignment">
          <style:list-level-label-alignment text:label-followed-by="listtab" fo:margin-left="1.3562in" fo:text-indent="-0.2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3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24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TableColumn26" style:family="table-column">
      <style:table-column-properties style:column-width="0.3305in"/>
    </style:style>
    <style:style style:name="TableColumn27" style:family="table-column">
      <style:table-column-properties style:column-width="1.3076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2798in"/>
    </style:style>
    <style:style style:name="Table25" style:family="table">
      <style:table-properties style:width="5.8708in" fo:margin-left="1.016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0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1.1562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75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ableColumn89" style:family="table-column">
      <style:table-column-properties style:column-width="0.3263in"/>
    </style:style>
    <style:style style:name="TableColumn90" style:family="table-column">
      <style:table-column-properties style:column-width="3.0201in"/>
    </style:style>
    <style:style style:name="TableColumn91" style:family="table-column">
      <style:table-column-properties style:column-width="3.1694in"/>
    </style:style>
    <style:style style:name="Table88" style:family="table">
      <style:table-properties style:width="6.5159in" fo:margin-left="0.5875in" table:align="left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5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05" style:family="table-row">
      <style:table-row-properties style:min-row-height="0.527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1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17" style:family="table-row">
      <style:table-row-properties style:min-row-height="0.11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2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P257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58" style:parent-style-name="清單段落" style:list-style-name="LFO6" style:family="paragraph">
      <style:paragraph-properties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list-style-name="LFO6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P280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81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82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83" style:parent-style-name="清單段落" style:list-style-name="LFO28" style:family="paragraph">
      <style:paragraph-properties fo:text-align="justify" fo:margin-left="1.0833in" fo:text-indent="-0.1972in">
        <style:tab-stops>
          <style:tab-stop style:type="left" style:position="-0.1972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 fo:background-color="#D3D3D3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P300" style:parent-style-name="清單段落" style:list-style-name="LFO28" style:family="paragraph">
      <style:paragraph-properties fo:text-align="justify" fo:margin-left="1.0812in" fo:text-indent="-0.1965in">
        <style:tab-stops>
          <style:tab-stop style:type="left" style:position="0.002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P313" style:parent-style-name="清單段落" style:list-style-name="LFO35" style:family="paragraph">
      <style:paragraph-properties fo:text-align="justify" fo:margin-left="1.3562in">
        <style:tab-stops/>
      </style:paragraph-properties>
      <style:text-properties style:font-name-asian="標楷體" style:font-weight-complex="bold"/>
    </style:style>
    <style:style style:name="P314" style:parent-style-name="清單段落" style:list-style-name="LFO35" style:family="paragraph">
      <style:paragraph-properties fo:text-align="justify" fo:margin-left="1.3562in">
        <style:tab-stops/>
      </style:paragraph-properties>
      <style:text-properties style:font-name-asian="標楷體" style:font-weight-complex="bold"/>
    </style:style>
    <style:style style:name="P315" style:parent-style-name="清單段落" style:list-style-name="LFO28" style:family="paragraph">
      <style:paragraph-properties fo:text-align="justify" fo:margin-left="1.0812in" fo:text-indent="-0.1965in">
        <style:tab-stops>
          <style:tab-stop style:type="left" style:position="0.002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 fo:background-color="#FFFFFF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339" style:parent-style-name="清單段落" style:list-style-name="LFO27" style:family="paragraph">
      <style:paragraph-properties fo:margin-left="1.0833in" fo:text-indent="-0.1972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 fo:background-color="#D3D3D3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  <style:text-properties style:font-name-asian="標楷體" style:font-weight-complex="bold"/>
    </style:style>
    <style:style style:name="P366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367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background-color="#FFFFFF"/>
    </style:style>
    <style:style style:name="T376" style:parent-style-name="預設段落字型" style:family="text">
      <style:text-properties style:font-name-asian="標楷體" fo:background-color="#FFFFFF"/>
    </style:style>
    <style:style style:name="T377" style:parent-style-name="預設段落字型" style:family="text">
      <style:text-properties style:font-name-asian="標楷體" fo:background-color="#FFFFFF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P392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list-style-name="LFO29" style:family="paragraph">
      <style:paragraph-properties fo:text-align="justify" fo:text-indent="-0.2291in"/>
      <style:text-properties style:font-name-asian="標楷體"/>
    </style:style>
    <style:style style:name="P416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417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P418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TableColumn420" style:family="table-column">
      <style:table-column-properties style:column-width="2.3423in"/>
    </style:style>
    <style:style style:name="TableColumn421" style:family="table-column">
      <style:table-column-properties style:column-width="1.2791in"/>
    </style:style>
    <style:style style:name="Table419" style:family="table">
      <style:table-properties style:width="3.6215in" fo:margin-left="1.0798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text-align="justify" fo:text-indent="1.0833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06122in" svg:y="-0.60376in" svg:width="1.10139in" svg:height="1.53611in" style:rel-width="scale" style:rel-height="scale"><draw:text-box><text:p text:style-name="內文"><text:span text:style-name="T4">專表-</text:span><text:span text:style-name="T5">3</text:span></text:p></draw:text-box><svg:title/><svg:desc/></draw:frame></text:span><text:span text:style-name="T6">國立澎湖</text:span><text:span text:style-name="T7">科技大學</text:span><text:span text:style-name="T8">觀光休閒系</text:span><text:span text:style-name="T9">專題研究</text:span><text:span text:style-name="T10"><text:s/></text:span><text:span text:style-name="T11">專題</text:span><text:span text:style-name="T12">發表</text:span><text:span text:style-name="T13">與評分實施細則</text:span><text:span text:style-name="T14"><text:s/></text:span><text:span text:style-name="T15">(</text:span><text:span text:style-name="T16">適</text:span><text:span text:style-name="T17">用</text:span><text:span text:style-name="T18">1</text:span><text:span text:style-name="T19">12</text:span><text:span text:style-name="T20">級</text:span><text:span text:style-name="T21">之後</text:span><text:span text:style-name="T22">)</text:span></text:p>
      <text:list text:style-name="LFO19" text:continue-numbering="true">
        <text:list-item>
          <text:p text:style-name="P23">畢業專題發表評量配分標準</text:p>
        </text:list-item>
      </text:list>
      <text:list text:style-name="LFO34" text:continue-numbering="true">
        <text:list-item>
          <text:p text:style-name="P24">畢業專題發表成績(佔學期總成績40%)：口頭發表(總成績20%)及書面審查(總成績10%)，由本系推派1至2名教師及外聘專家共同評審評分；海報發表(總成績10%)，由本系推派1至2名教師評審評分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口頭發表</text:span><text:span text:style-name="T37">(20%)</text:span></text:p>
          </table:table-cell>
          <table:table-cell table:style-name="TableCell38" table:number-columns-spanned="2">
            <text:p text:style-name="P39"><text:span text:style-name="T40">書面審查</text:span><text:span text:style-name="T41">(10%)</text:span></text:p>
          </table:table-cell>
          <table:covered-table-cell/>
          <table:table-cell table:style-name="TableCell42">
            <text:p text:style-name="P43">海報發表(10%)</text:p>
          </table:table-cell>
        </table:table-row>
        <table:table-row table:style-name="TableRow44">
          <table:table-cell table:style-name="TableCell45" table:number-rows-spanned="2">
            <text:p text:style-name="P46">評分重點</text:p>
          </table:table-cell>
          <table:table-cell table:style-name="TableCell47" table:number-rows-spanned="2">
            <text:p text:style-name="P48">簡報設計合宜</text:p>
            <text:p text:style-name="P49">時間控制準確</text:p>
            <text:p text:style-name="P50">說話流暢清晰</text:p>
            <text:p text:style-name="P51">服儀態度合宜</text:p>
            <text:p text:style-name="P52">回答問題切題</text:p>
          </table:table-cell>
          <table:table-cell table:style-name="TableCell53">
            <text:p text:style-name="P54">學術</text:p>
          </table:table-cell>
          <table:table-cell table:style-name="TableCell55">
            <text:p text:style-name="P56">非學術</text:p>
          </table:table-cell>
          <table:table-cell table:style-name="TableCell57" table:number-rows-spanned="2">
            <text:p text:style-name="P58">整體規劃</text:p>
            <text:p text:style-name="P59">呈現方式</text:p>
            <text:p text:style-name="P60">作品創意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研究架構與方法研究構想與應用</text:p>
            <text:p text:style-name="P66">內容嚴謹與完整</text:p>
            <text:p text:style-name="P67">相關研究及文獻</text:p>
          </table:table-cell>
          <table:table-cell table:style-name="TableCell68">
            <text:p text:style-name="P69">主題相關性</text:p>
            <text:p text:style-name="P70">整合創意性</text:p>
            <text:p text:style-name="P71">內容完整度</text:p>
            <text:p text:style-name="P72">成果貢獻度</text:p>
          </table:table-cell>
          <table:covered-table-cell>
            <text:p text:style-name="P73"/>
          </table:covered-table-cell>
        </table:table-row>
      </table:table>
      <text:list text:style-name="LFO34" text:continue-numbering="true">
        <text:list-item>
          <text:p text:style-name="P74">指導老師評量成績(佔學期總成績60%)：由指導老師針對學生在畢業專題過程與成果之綜合表現評量。</text:p>
        </text:list-item>
      </text:list>
      <text:list text:style-name="LFO19" text:continue-numbering="true">
        <text:list-item>
          <text:p text:style-name="P75"><text:span text:style-name="T76">畢業專題</text:span><text:span text:style-name="T77">發表流程</text:span><text:span text:style-name="T78">及</text:span><text:span text:style-name="T79">準備事項</text:span><text:span text:style-name="T80">(</text:span><text:span text:style-name="T81">檔案、紙本繳於</text:span><text:span text:style-name="T82">系辦</text:span><text:span text:style-name="T83">，</text:span><text:span text:style-name="T84">遲繳一天扣學期成績</text:span><text:span text:style-name="T85"><text:s/>1<text:s/></text:span><text:span text:style-name="T86">分</text:span><text:span text:style-name="T87">)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序</text:p>
          </table:table-cell>
          <table:table-cell table:style-name="TableCell95">
            <text:p text:style-name="P96">內容</text:p>
          </table:table-cell>
          <table:table-cell table:style-name="TableCell97">
            <text:p text:style-name="P98"><text:span text:style-name="T99">週次</text:span><text:span text:style-name="T100">/</text:span><text:span text:style-name="T101">時間</text:span><text:span text:style-name="T102">(</text:span><text:span text:style-name="T103">依學期時間稍有微調，請留意公告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畢業專題發表說明會、抽各組</text:span><text:span text:style-name="T111">上台順序</text:span><text:span text:style-name="T112">籤，再依類別</text:span><text:span text:style-name="T113">(</text:span><text:span text:style-name="T114">學術、非學術</text:span><text:span text:style-name="T115">)</text:span><text:span text:style-name="T116">分場次</text:span></text:p>
          </table:table-cell>
          <table:table-cell table:style-name="TableCell117">
            <text:p text:style-name="P118">第3週</text:p>
            <text:p text:style-name="P119"><text:span text:style-name="T120">3</text:span><text:span text:style-name="T121">/</text:span><text:span text:style-name="T122">11</text:span><text:span text:style-name="T123">(</text:span><text:span text:style-name="T124">三</text:span><text:span text:style-name="T125">)<text:s/></text:span><text:span text:style-name="T126">1</text:span><text:span text:style-name="T127">2</text:span><text:span text:style-name="T128">:00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專題題目及類別最後確定</text:span><text:span text:style-name="T135">(</text:span><text:span text:style-name="T136">議程</text:span><text:span text:style-name="T137">)</text:span><text:span text:style-name="T138">，繳交</text:span><text:span text:style-name="T139">專題確認單</text:span><text:span text:style-name="T140">、各組</text:span><text:span text:style-name="T141">5</text:span><text:span text:style-name="T142">張照片電子檔</text:span></text:p>
          </table:table-cell>
          <table:table-cell table:style-name="TableCell143">
            <text:p text:style-name="P144">第7週</text:p>
            <text:p text:style-name="P145"><text:span text:style-name="T146">4</text:span><text:span text:style-name="T147">/</text:span><text:span text:style-name="T148">08</text:span><text:span text:style-name="T149">(</text:span><text:span text:style-name="T150">三</text:span><text:span text:style-name="T151">)</text:span><text:span text:style-name="T152"><text:s/>10:00-12:00</text:span><text:span text:style-name="T153">前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<text:span text:style-name="T159">繳專題</text:span><text:span text:style-name="T160">全文初稿</text:span><text:span text:style-name="T161"><text:s/>(pdf)</text:span><text:span text:style-name="T162">及</text:span><text:span text:style-name="T163">初稿確定書</text:span></text:p>
            <text:p text:style-name="P164"><text:span text:style-name="T165">海報</text:span><text:span text:style-name="T166">(pdf</text:span><text:span text:style-name="T167">、</text:span><text:span text:style-name="T168">jpg)</text:span><text:span text:style-name="T169">繳交電子檔或手繪照片</text:span></text:p>
            <text:p text:style-name="P170"><text:span text:style-name="T171">實務型與競賽型須另繳交</text:span><text:span text:style-name="T172">認定書</text:span></text:p>
          </table:table-cell>
          <table:table-cell table:style-name="TableCell173">
            <text:p text:style-name="P174">第11週</text:p>
            <text:p text:style-name="P175"><text:span text:style-name="T176">5</text:span><text:span text:style-name="T177">/</text:span><text:span text:style-name="T178">06</text:span><text:span text:style-name="T179">(</text:span><text:span text:style-name="T180">三</text:span><text:span text:style-name="T181">)</text:span><text:span text:style-name="T182"><text:s/></text:span><text:span text:style-name="T183">10:00-12:00</text:span><text:span text:style-name="T184">前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span text:style-name="T190">繳交口頭發表</text:span><text:span text:style-name="T191">ppt</text:span><text:span text:style-name="T192">檔案</text:span><text:span text:style-name="T193">及</text:span><text:span text:style-name="T194">簡報確認書</text:span><text:span text:style-name="T195">繳交後不得再更改</text:span></text:p>
          </table:table-cell>
          <table:table-cell table:style-name="TableCell196">
            <text:p text:style-name="P197">第13週<text:s/>週一</text:p>
            <text:p text:style-name="P198"><text:span text:style-name="T199">5/</text:span><text:span text:style-name="T200">18</text:span><text:span text:style-name="T201">(</text:span><text:span text:style-name="T202">一</text:span><text:span text:style-name="T203">)10:00-12:00</text:span><text:span text:style-name="T204">前</text:span>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口頭發表走位及確認投影片</text:p>
            <text:p text:style-name="P210">海報張貼(手繪海報請發表當天張貼)</text:p>
          </table:table-cell>
          <table:table-cell table:style-name="TableCell211">
            <text:p text:style-name="P212">第13週<text:s/>週二</text:p>
            <text:p text:style-name="P213"><text:span text:style-name="T214">5/19(</text:span><text:span text:style-name="T215">二</text:span><text:span text:style-name="T216">) 13:30-15:20</text:span>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<text:span text:style-name="T222">口頭</text:span><text:span text:style-name="T223">/</text:span><text:span text:style-name="T224">海報發表</text:span></text:p>
          </table:table-cell>
          <table:table-cell table:style-name="TableCell225">
            <text:p text:style-name="P226">第13週<text:s/>週三</text:p>
            <text:p text:style-name="P227"><text:span text:style-name="T228">5/</text:span><text:span text:style-name="T229">20</text:span><text:span text:style-name="T230">(</text:span><text:span text:style-name="T231">三</text:span><text:span text:style-name="T232">)08:30-15:00</text:span>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<text:span text:style-name="T238">畢業專題完稿</text:span><text:span text:style-name="T239">及</text:span><text:span text:style-name="T240">檢核表</text:span><text:span text:style-name="T241">繳交</text:span><text:span text:style-name="T242">(</text:span><text:span text:style-name="T243">請先取得電子檔</text:span><text:span text:style-name="T244">審核回函</text:span><text:span text:style-name="T245">後，方進行一式三份紙本印送</text:span><text:span text:style-name="T246">)</text:span></text:p>
          </table:table-cell>
          <table:table-cell table:style-name="TableCell247">
            <text:p text:style-name="P248">第16週</text:p>
            <text:p text:style-name="P249"><text:span text:style-name="T250">6</text:span><text:span text:style-name="T251">/</text:span><text:span text:style-name="T252">10</text:span><text:span text:style-name="T253">(</text:span><text:span text:style-name="T254">三</text:span><text:span text:style-name="T255">)10:00-12:00</text:span><text:span text:style-name="T256">前</text:span></text:p>
          </table:table-cell>
        </table:table-row>
      </table:table>
      <text:list text:style-name="LFO30" text:continue-numbering="true">
        <text:list-item>
          <text:p text:style-name="P257">畢業專題口頭發表(總成績20%)<text:s/></text:p>
        </text:list-item>
      </text:list>
      <text:list text:style-name="LFO6" text:continue-numbering="true">
        <text:list-item>
          <text:p text:style-name="P258"><text:span text:style-name="T259">發表時</text:span><text:span text:style-name="T260">請</text:span><text:span text:style-name="T261">各組</text:span><text:span text:style-name="T262">以組為單位，</text:span><text:span text:style-name="T263">全員到齊，並</text:span><text:span text:style-name="T264">著統一正式服裝。</text:span></text:p>
        </text:list-item>
        <text:list-item>
          <text:p text:style-name="P265"><text:span text:style-name="T266">口頭</text:span><text:span text:style-name="T267">發表</text:span><text:span text:style-name="T268">時，</text:span><text:span text:style-name="T269">報告年級</text:span><text:span text:style-name="T270">全</text:span><text:span text:style-name="T271">體同學須</text:span><text:span text:style-name="T272">全程到齊，遲到、早退、缺席者以不及格論</text:span><text:span text:style-name="T273">(</text:span><text:span text:style-name="T274">須簽到</text:span><text:span text:style-name="T275">)</text:span><text:span text:style-name="T276">，並</text:span><text:span text:style-name="T277">請提前</text:span><text:span text:style-name="T278">60</text:span><text:span text:style-name="T279">分鐘佈置場地。</text:span></text:p>
        </text:list-item>
        <text:list-item>
          <text:p text:style-name="P280">專題發表會以正式口頭報告方式進行，請各組同學務必做最充份的準備。</text:p>
        </text:list-item>
        <text:list-item>
          <text:p text:style-name="P281">發表及評論時間：每組發表時間以10分鐘為限，時間一到則停止報告(<text:s/>9分鐘時第<text:soft-page-break/>一次響鈴，報告10分鐘第二次響鈴，響鈴後停止報告)；評論及雙向溝通時間以3分鐘為限。</text:p>
        </text:list-item>
      </text:list>
      <text:list text:style-name="LFO30" text:continue-numbering="true">
        <text:list-item>
          <text:p text:style-name="P282">書面報告(總成績10%)<text:s/></text:p>
        </text:list-item>
      </text:list>
      <text:list text:style-name="LFO28" text:continue-numbering="true">
        <text:list-item>
          <text:p text:style-name="P283"><text:span text:style-name="T284">畢</text:span><text:span text:style-name="T285">業專題全文初稿</text:span><text:span text:style-name="T286">(</text:span><text:span text:style-name="T287">至少</text:span><text:span text:style-name="T288">20~30</text:span><text:span text:style-name="T289">頁面</text:span><text:span text:style-name="T290">)</text:span><text:span text:style-name="T291">：</text:span><text:span text:style-name="T292">以電子檔</text:span><text:span text:style-name="T293">(pdf)</text:span><text:span text:style-name="T294">形式繳交</text:span><text:span text:style-name="T295">，相關格式請參考</text:span><text:span text:style-name="T296">專題報告書格式</text:span><text:span text:style-name="T297">所示</text:span><text:span text:style-name="T298">，並檢附格式確定書一同繳交</text:span><text:span text:style-name="T299">。</text:span></text:p>
        </text:list-item>
        <text:list-item>
          <text:p text:style-name="P300"><text:span text:style-name="T301">非學術性</text:span><text:span text:style-name="T302">專題研究</text:span><text:span text:style-name="T303">：</text:span><text:span text:style-name="T304">須附證明</text:span><text:span text:style-name="T305">2</text:span><text:span text:style-name="T306">張，</text:span><text:span text:style-name="T307">或經專題指導教授審議，認為符合</text:span><text:span text:style-name="T308">實務型</text:span><text:span text:style-name="T309">/</text:span><text:span text:style-name="T310">競賽型專題製作標準，</text:span><text:span text:style-name="T311">另檢附認定書</text:span><text:span text:style-name="T312">一同繳交。</text:span></text:p>
        </text:list-item>
      </text:list>
      <text:list text:style-name="LFO35" text:continue-numbering="true">
        <text:list-item>
          <text:p text:style-name="P313">競賽型需繳交2張獎狀，獎狀需確認組員名字是否吻合，需確認2張證明是來自2個不同競賽(單位)，而非同一比賽之初賽與複賽獎狀。</text:p>
        </text:list-item>
        <text:list-item>
          <text:p text:style-name="P314">實務型需繳交活動海報或照片。</text:p>
        </text:list-item>
      </text:list>
      <text:list text:style-name="LFO28" text:continue-numbering="true">
        <text:list-item>
          <text:p text:style-name="P315"><text:span text:style-name="T316">畢業專題完稿</text:span><text:span text:style-name="T317">(</text:span><text:span text:style-name="T318">至少需達</text:span><text:span text:style-name="T319">50</text:span><text:span text:style-name="T320">頁面</text:span><text:span text:style-name="T321">)</text:span><text:span text:style-name="T322">：</text:span><text:span text:style-name="T323">依據評審建議修訂報告內容，完稿須附作品電子檔</text:span><text:span text:style-name="T324">(pdf)</text:span><text:span text:style-name="T325">，於發表學期第</text:span><text:span text:style-name="T326">1</text:span><text:span text:style-name="T327">6</text:span><text:span text:style-name="T328">週</text:span><text:span text:style-name="T329">備妥書面「觀光休閒專題研究」報告</text:span><text:span text:style-name="T330">，須有指導教授審定書及書背，</text:span><text:span text:style-name="T331">請參考</text:span><text:span text:style-name="T332">相關格式</text:span><text:span text:style-name="T333">所示</text:span><text:span text:style-name="T334">，一式三份繳</text:span><text:span text:style-name="T335">於</text:span><text:span text:style-name="T336">系辦公室</text:span><text:span text:style-name="T337">，並檢附檢核表一同繳交。</text:span></text:p>
        </text:list-item>
      </text:list>
      <text:list text:style-name="LFO30" text:continue-numbering="true">
        <text:list-item>
          <text:p text:style-name="P338">畢業專題海報發表(總成績10%)</text:p>
        </text:list-item>
      </text:list>
      <text:list text:style-name="LFO27" text:continue-numbering="true">
        <text:list-item>
          <text:p text:style-name="P339"><text:span text:style-name="T340">海報格式：</text:span><text:span text:style-name="T341">以</text:span><text:span text:style-name="T342">A1(</text:span><text:span text:style-name="T343">約</text:span><text:span text:style-name="T344">60cm*90cm)</text:span><text:span text:style-name="T345">海報紙為大小格式</text:span><text:span text:style-name="T346">jpg</text:span><text:span text:style-name="T347">、</text:span><text:span text:style-name="T348">pdf</text:span><text:span text:style-name="T349">皆可</text:span><text:span text:style-name="T350">。</text:span></text:p>
        </text:list-item>
        <text:list-item>
          <text:p text:style-name="P351"><text:span text:style-name="T352">內容</text:span><text:span text:style-name="T353">：</text:span><text:span text:style-name="T354">專題名稱、指導老師姓名、小組成員姓名及內容簡介等，</text:span><text:span text:style-name="T355">電腦繪製</text:span><text:span text:style-name="T356">或自行繪製皆可</text:span><text:span text:style-name="T357">(</text:span><text:span text:style-name="T358">擇一</text:span><text:span text:style-name="T359">)</text:span><text:span text:style-name="T360">，但務必美觀並展現特色</text:span><text:span text:style-name="T361">，</text:span><text:span text:style-name="T362">請參考</text:span><text:span text:style-name="T363">專題海報格式</text:span><text:span text:style-name="T364">所示。</text:span></text:p>
        </text:list-item>
        <text:list-item>
          <text:p text:style-name="P365">電腦繪製之電子檔文件，請自行確認解析度大小後，由系辦統一輸出，於發表前自行張貼於會場外。</text:p>
        </text:list-item>
      </text:list>
      <text:list text:style-name="LFO19" text:continue-numbering="true">
        <text:list-item>
          <text:p text:style-name="P366">其他注意事項</text:p>
        </text:list-item>
      </text:list>
      <text:list text:style-name="LFO29" text:continue-numbering="true">
        <text:list-item>
          <text:p text:style-name="P367"><text:span text:style-name="T368">各組</text:span><text:span text:style-name="T369">於</text:span><text:span text:style-name="T370">訂定日期、時間內，將上述</text:span><text:span text:style-name="T371">紙本、</text:span><text:span text:style-name="T372">電子檔</text:span><text:span text:style-name="T373">文件依規定繳交</text:span><text:span text:style-name="T374">，須</text:span><text:span text:style-name="T375">經審查</text:span><text:span text:style-name="T376">各格式確認</text:span><text:span text:style-name="T377">無誤</text:span><text:span text:style-name="T378">，</text:span><text:span text:style-name="T379">否則以逾時計，</text:span><text:span text:style-name="T380">遲繳一天扣學期成績</text:span><text:span text:style-name="T381"><text:s/></text:span><text:span text:style-name="T382">1</text:span><text:span text:style-name="T383"><text:s/></text:span><text:span text:style-name="T384">分</text:span><text:span text:style-name="T385">：</text:span></text:p>
          <text:list text:continue-numbering="true">
            <text:list-item>
              <text:p text:style-name="P386"><text:span text:style-name="T387">紙本：繳交</text:span><text:span text:style-name="T388">至系辦公室</text:span><text:span text:style-name="T389">，並</text:span><text:span text:style-name="T390">簽名確認</text:span><text:span text:style-name="T391">。</text:span></text:p>
            </text:list-item>
            <text:list-item>
              <text:p text:style-name="P392"><text:span text:style-name="T393">電子檔：寄送到觀休畢業專題發表專用信箱</text:span><text:span text:style-name="T394">(</text:span><text:span text:style-name="T395">seminarnputl@gmail.com</text:span><text:span text:style-name="T396">)</text:span><text:span text:style-name="T397">後</text:span><text:span text:style-name="T398">，</text:span><text:span text:style-name="T399">須</text:span><text:span text:style-name="T400">於</text:span><text:span text:style-name="T401">規定時間內至</text:span><text:span text:style-name="T402">系辦</text:span><text:span text:style-name="T403">簽名確認</text:span><text:span text:style-name="T404">，方</text:span><text:span text:style-name="T405">算</text:span><text:span text:style-name="T406">完成收件</text:span><text:span text:style-name="T407">。</text:span><text:span text:style-name="T408">(</text:span><text:span text:style-name="T409">電郵主旨：類別</text:span><text:span text:style-name="T410">+</text:span><text:span text:style-name="T411">第○組</text:span><text:span text:style-name="T412">+</text:span><text:span text:style-name="T413">專題題目</text:span><text:span text:style-name="T414">)</text:span></text:p>
            </text:list-item>
          </text:list>
        </text:list-item>
        <text:list-item>
          <text:p text:style-name="P415">各組繳交5張電子檔照片，須有一張為指導老師及全體組員大合照，繳由系上留存。</text:p>
        </text:list-item>
        <text:list-item>
          <text:p text:style-name="P416">畢業專題請依指導老師設定之時程完成各項計畫進度。</text:p>
        </text:list-item>
        <text:list-item>
          <text:p text:style-name="P417">畢業專題發表當天日間部全體學生請穿著正式服裝並全程到齊。</text:p>
        </text:list-item>
        <text:list-item>
          <text:p text:style-name="P418">專題發表獎項、組數：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獎項</text:p>
          </table:table-cell>
          <table:table-cell table:style-name="TableCell425">
            <text:p text:style-name="P426">組數</text:p>
          </table:table-cell>
        </table:table-row>
        <table:table-row table:style-name="TableRow427">
          <table:table-cell table:style-name="TableCell428">
            <text:p text:style-name="P429">學術類專題<text:s text:c="3"/>第一名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學術類專題<text:s text:c="3"/>第二名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學術類專題<text:s text:c="3"/>第三名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實務與競賽類專題<text:s text:c="3"/>第一名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實務與競賽類專題<text:s text:c="3"/>第二名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實務與競賽類專題<text:s text:c="3"/>第三名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最佳海報獎</text:p>
          </table:table-cell>
          <table:table-cell table:style-name="TableCell460">
            <text:p text:style-name="P461">1</text:p>
          </table:table-cell>
        </table:table-row>
      </table:table>
      <text:p text:style-name="P462"><text:span text:style-name="T463">註：若未達評選標準，各獎項均得從缺，不得有異議</text:span><text:span text:style-name="T4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margin-top="0.0555in" fo:margin-bottom="0.0277in" fo:line-height="0.1666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作者" style:display-name="作者" style:family="paragraph" style:auto-update="true">
      <style:paragraph-properties style:text-autospace="none" style:snap-to-layout-grid="false" fo:text-align="center" style:vertical-align="bottom" fo:margin-top="0.125in"/>
      <style:text-properties style:font-name="標楷體" style:font-name-asian="標楷體" fo:letter-spacing="0.0083in" style:letter-kerning="true" fo:font-size="14pt" style:font-size-asian="14pt" style:font-size-complex="14pt" fo:hyphenate="false"/>
    </style:style>
    <style:style style:name="摘要標題" style:display-name="摘要標題" style:family="paragraph" style:auto-update="true">
      <style:paragraph-properties style:snap-to-layout-grid="false" fo:text-align="center" fo:margin-top="0.125in" fo:margin-bottom="0.125in" fo:margin-left="0.3333in" fo:margin-right="0.3333in">
        <style:tab-stops/>
      </style:paragraph-properties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摘要內容" style:display-name="摘要內容" style:family="paragraph" style:parent-style-name="摘要標題" style:auto-update="true">
      <style:paragraph-properties fo:text-align="justify" fo:margin-top="0.05in" fo:line-height="0.3333in" fo:text-indent="0.3333in"/>
      <style:text-properties style:font-name="Times New Roman" fo:font-weight="normal" style:font-weight-asian="normal" fo:font-size="12pt" style:font-size-asian="12pt" style:font-size-complex="12pt" fo:hyphenate="false"/>
    </style:style>
    <style:style style:name="作者資料" style:display-name="作者資料" style:family="paragraph" style:auto-update="true">
      <style:paragraph-properties style:snap-to-layout-grid="false" fo:margin-left="1.5444in" fo:text-indent="-0.1555in">
        <style:tab-stops/>
      </style:paragraph-properties>
      <style:text-properties style:font-name-asian="標楷體" style:letter-kerning="true" fo:hyphenate="false"/>
    </style:style>
    <style:style style:name="關鍵字" style:display-name="關鍵字" style:family="paragraph" style:auto-update="true">
      <style:paragraph-properties style:snap-to-layout-grid="false"/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 2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2" style:family="text">
      <style:text-properties style:font-name="Wingdings 2" style:font-name-asian="新細明體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 2" style:font-name-asian="新細明體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Wingdings 2" style:font-name-asian="新細明體"/>
    </style:style>
    <style:style style:name="WW_CharLFO23LVL2" style:family="text">
      <style:text-properties style:font-name="Wingdings 2" style:font-name-asian="新細明體"/>
    </style:style>
    <style:style style:name="WW_CharLFO24LVL2" style:family="text">
      <style:text-properties style:font-name="Wingdings 2" style:font-name-asian="新細明體"/>
    </style:style>
    <style:style style:name="WW_CharLFO25LVL2" style:family="text">
      <style:text-properties style:font-name="Wingdings 2" style:font-name-asian="新細明體"/>
    </style:style>
    <style:style style:name="WW_CharLFO27LVL2" style:family="text">
      <style:text-properties style:font-name="Wingdings 2" style:font-name-asian="新細明體"/>
    </style:style>
    <style:style style:name="WW_CharLFO28LVL2" style:family="text">
      <style:text-properties style:font-name="Wingdings 2" style:font-name-asian="新細明體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1">
        <style:list-level-properties text:space-before="1.0812in" text:min-label-width="0.275in" text:list-level-position-and-space-mode="label-alignment">
          <style:list-level-label-alignment text:label-followed-by="listtab" fo:margin-left="1.3562in" fo:text-indent="-0.2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僑光技術學院會計系(科)公告 九十二學年度畢業專題發表相關事項</dc:title>
    <meta:initial-creator>teresa</meta:initial-creator>
    <dc:creator>吳 仕傑</dc:creator>
    <meta:creation-date>2026-02-24T07:42:00Z</meta:creation-date>
    <dc:date>2026-02-24T07:42:00Z</dc:date>
    <meta:print-date>2026-02-24T07:42:00Z</meta:print-date>
    <meta:template xlink:href="Normal" xlink:type="simple"/>
    <meta:editing-cycles>2</meta:editing-cycles>
    <meta:editing-duration>PT0S</meta:editing-duration>
    <meta:user-defined meta:name="GrammarlyDocumentId">af7c674e-e00e-40c2-9387-15606610f7f0</meta:user-defined>
    <meta:document-statistic meta:page-count="2" meta:paragraph-count="3" meta:word-count="295" meta:character-count="1978" meta:row-count="14" meta:non-whitespace-character-count="1686"/>
  </office:meta>
</office:document-meta>
</file>