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list-format-name="NLF2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243in" fo:margin-right="-0.0305in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細明體" fo:font-weight="bold" style:font-weight-asian="bold" fo:letter-spacing="-0.0013in" style:text-position="-2.5% 100%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細明體" fo:font-weight="bold" style:font-weight-asian="bold" fo:letter-spacing="0.0006in" style:text-position="-2.5% 100%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細明體" fo:font-weight="bold" style:font-weight-asian="bold" fo:letter-spacing="0.0006in" style:text-position="-2.5% 100%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細明體" fo:font-weight="bold" style:font-weight-asian="bold" fo:letter-spacing="-0.0013in" style:text-position="-2.5% 100%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text-align="center" fo:margin-bottom="0in" fo:line-height="100%" fo:margin-right="-0.0305in"/>
    </style:style>
    <style:style style:name="T27" style:parent-style-name="預設段落字型" style:family="text">
      <style:text-properties style:font-name="Times New Roman" style:font-name-asian="標楷體" style:language-asian="zh" style:country-asian="TW"/>
    </style:style>
    <style:style style:name="P28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size="20pt" style:font-size-asian="20pt" style:font-size-complex="20pt" style:language-asian="zh" style:country-asian="TW"/>
    </style:style>
    <style:style style:name="P34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size="20pt" style:font-size-asian="20pt" style:font-size-complex="20pt" style:language-asian="zh" style:country-asian="TW"/>
    </style:style>
    <style:style style:name="P35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36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37" style:parent-style-name="內文" style:family="paragraph">
      <style:paragraph-properties fo:text-align="center" fo:margin-top="0.0055in" fo:margin-bottom="0in" fo:line-height="0.0833in" fo:margin-right="-0.0305in"/>
      <style:text-properties style:font-name="Times New Roman" style:font-name-asian="標楷體" fo:font-size="6pt" style:font-size-asian="6pt" style:font-size-complex="6pt" style:language-asian="zh" style:country-asian="TW"/>
    </style:style>
    <style:style style:name="P38" style:parent-style-name="內文" style:family="paragraph">
      <style:paragraph-properties fo:text-align="center" fo:margin-bottom="0in" fo:line-height="100%" fo:margin-left="-0.0006in" fo:margin-right="-0.3847in" fo:text-indent="-0.29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64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65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66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67" style:parent-style-name="內文" style:family="paragraph">
      <style:paragraph-properties fo:text-align="center" fo:margin-bottom="0in" fo:line-height="100%" fo:margin-right="0.009in"/>
    </style:style>
    <style:style style:name="T68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細明體" fo:letter-spacing="0.0013in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71" style:parent-style-name="內文" style:family="paragraph">
      <style:paragraph-properties fo:text-align="center" fo:margin-bottom="0in" fo:line-height="100%" fo:margin-right="0.009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87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88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89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90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91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92" style:parent-style-name="內文" style:family="paragraph">
      <style:paragraph-properties fo:margin-bottom="0in" fo:line-height="100%" fo:margin-left="1.5881in" fo:margin-right="-0.0159in">
        <style:tab-stops/>
      </style:paragraph-properties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fo:margin-bottom="0in" fo:line-height="100%" fo:margin-left="1.5881in" fo:margin-right="-0.015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細明體" fo:letter-spacing="0.002i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06" style:parent-style-name="內文" style:family="paragraph">
      <style:paragraph-properties fo:margin-bottom="0in" fo:line-height="100%" fo:margin-left="1.5881in" fo:margin-right="-0.0159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margin-bottom="0in" fo:line-height="100%" fo:margin-left="2.6986in" fo:margin-right="-0.015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16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100%" fo:margin-left="2.6986in" fo:margin-right="-0.015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26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7" style:parent-style-name="內文" style:family="paragraph">
      <style:paragraph-properties fo:margin-bottom="0in" fo:line-height="100%" fo:margin-left="2.7in" fo:margin-right="-0.015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fo:text-align="center" fo:margin-bottom="0in" fo:line-height="100%" fo:margin-right="0.0354i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153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155" style:parent-style-name="內文" style:family="paragraph">
      <style:paragraph-properties fo:text-align="center" fo:margin-bottom="0in" fo:line-height="150%" fo:margin-right="0.0354in"/>
    </style:style>
    <style:style style:name="T156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細明體" style:text-position="-2.5% 100%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細明體" style:text-position="-2.5% 100%" fo:font-size="20pt" style:font-size-asian="20pt" style:font-size-complex="2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細明體" style:text-position="-2.5% 100%" fo:font-size="20pt" style:font-size-asian="20pt" style:font-size-complex="20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163" style:parent-style-name="內文" style:family="paragraph">
      <style:paragraph-properties fo:text-align="center" fo:margin-bottom="0in" fo:line-height="100%" fo:margin-right="0.0354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185" style:parent-style-name="內文" style:master-page-name="MP1" style:family="paragraph">
      <style:paragraph-properties fo:break-before="page" fo:text-align="center" fo:margin-bottom="0in" fo:line-height="100%" fo:margin-right="0.0354in"/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P197" style:parent-style-name="內文" style:family="paragraph">
      <style:paragraph-properties fo:margin-bottom="0in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fo:margin-bottom="0in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text-align="center" fo:margin-bottom="0in" fo:line-height="100%" fo:margin-right="0.0354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219" style:parent-style-name="內文" style:family="paragraph">
      <style:paragraph-properties fo:text-align="justify" fo:margin-top="0.0333in" fo:margin-bottom="0.0833in" fo:line-height="0.3333in" fo:margin-right="0.009in"/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text-align="justify" fo:margin-top="0.0333in" fo:margin-bottom="0.0833in" fo:line-height="0.3333in" fo:margin-right="0.009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fo:margin-top="0.0034in" fo:margin-bottom="0in"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center" fo:margin-bottom="0in" fo:line-height="100%" fo:margin-right="0.009in"/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46" style:parent-style-name="內文" style:family="paragraph">
      <style:paragraph-properties fo:margin-bottom="0in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49" style:parent-style-name="內文" style:family="paragraph">
      <style:paragraph-properties fo:margin-bottom="0in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52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fo:text-align="center" fo:margin-bottom="0in" fo:line-height="100%" fo:margin-right="0.009i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272" style:parent-style-name="內文" style:family="paragraph">
      <style:paragraph-properties fo:text-align="center" fo:margin-bottom="0in" fo:line-height="100%" fo:margin-right="0.0354in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fo:text-align="center" fo:margin-bottom="0in" fo:line-height="100%" fo:margin-right="0.0354in"/>
    </style:style>
    <style:style style:name="T274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細明體" fo:font-weight="bold" style:font-weight-asian="bold" fo:letter-spacing="0.0013in" style:text-position="-3.5% 100%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text-align="center" fo:margin-bottom="0in" fo:line-height="100%" fo:margin-right="0.0354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text-align="justify" fo:margin-top="0.0333in" fo:margin-bottom="0.0833in" fo:line-height="0.3333in" fo:margin-right="0.009in"/>
    </style:style>
    <style:style style:name="T290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細明體" fo:letter-spacing="0.000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細明體" fo:letter-spacing="0.000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細明體" fo:letter-spacing="-0.0701in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text-align="justify" fo:margin-top="0.0333in" fo:margin-bottom="0.0833in" fo:line-height="0.3333in" fo:margin-right="0.1729in"/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text-align="justify" fo:margin-top="0.0333in" fo:margin-bottom="0.0833in" fo:line-height="0.3333in" fo:margin-right="0.1729in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break-before="page"/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text-align="center" fo:margin-top="0.1666in" fo:margin-bottom="0.1666in" fo:line-height="100%" fo:margin-right="0.1729in"/>
    </style:style>
    <style:style style:name="T32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323" style:parent-style-name="內文" style:family="paragraph">
      <style:paragraph-properties fo:margin-bottom="0in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26" style:parent-style-name="內文" style:family="paragraph">
      <style:paragraph-properties fo:margin-bottom="0in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333" style:parent-style-name="內文" style:family="paragraph">
      <style:paragraph-properties fo:text-align="center" fo:margin-bottom="0in" fo:line-height="100%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352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35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54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55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56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57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margin-bottom="0in" fo:line-height="0.3333in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4" style:parent-style-name="超連結" style:family="text">
      <style:text-properties style:font-weight-complex="bold"/>
    </style:style>
    <style:style style:name="P375" style:parent-style-name="內文" style:family="paragraph">
      <style:paragraph-properties fo:margin-bottom="0in" fo:line-height="0.3333in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90" style:parent-style-name="超連結" style:family="text">
      <style:text-properties style:font-weight-complex="bold"/>
    </style:style>
    <style:style style:name="P391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392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93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94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超連結" style:family="text">
      <style:text-properties style:font-weight-complex="bold"/>
    </style:style>
    <style:style style:name="T398" style:parent-style-name="超連結" style:family="text">
      <style:text-properties style:font-weight-complex="bold"/>
    </style:style>
    <style:style style:name="T399" style:parent-style-name="超連結" style:family="text">
      <style:text-properties style:font-weight-complex="bold"/>
    </style:style>
    <style:style style:name="P400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01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02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40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超連結" style:family="text">
      <style:text-properties style:font-name-complex="新細明體" style:text-position="-16.6% 100%"/>
    </style:style>
    <style:style style:name="T407" style:parent-style-name="超連結" style:family="text">
      <style:text-properties style:font-name-complex="新細明體" style:text-position="-16.6% 100%"/>
    </style:style>
    <style:style style:name="T408" style:parent-style-name="超連結" style:family="text">
      <style:text-properties style:font-name-complex="新細明體" style:text-position="-16.6% 100%"/>
    </style:style>
    <style:style style:name="T409" style:parent-style-name="超連結" style:family="text">
      <style:text-properties style:font-weight-complex="bold"/>
    </style:style>
    <style:style style:name="T410" style:parent-style-name="超連結" style:family="text">
      <style:text-properties style:font-weight-complex="bold"/>
    </style:style>
    <style:style style:name="T411" style:parent-style-name="超連結" style:family="text">
      <style:text-properties style:font-weight-complex="bold"/>
    </style:style>
    <style:style style:name="P412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1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14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415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超連結" style:family="text">
      <style:text-properties style:font-weight-complex="bold"/>
    </style:style>
    <style:style style:name="T419" style:parent-style-name="超連結" style:family="text">
      <style:text-properties style:font-weight-complex="bold"/>
    </style:style>
    <style:style style:name="T420" style:parent-style-name="超連結" style:family="text">
      <style:text-properties style:font-weight-complex="bold"/>
    </style:style>
    <style:style style:name="T421" style:parent-style-name="超連結" style:family="text">
      <style:text-properties style:font-name-complex="細明體" style:text-position="-4.1% 100%"/>
    </style:style>
    <style:style style:name="T422" style:parent-style-name="超連結" style:family="text">
      <style:text-properties style:font-name-complex="細明體" style:text-position="-4.1% 100%"/>
    </style:style>
    <style:style style:name="T423" style:parent-style-name="超連結" style:family="text">
      <style:text-properties style:font-name-complex="細明體" style:text-position="-4.1% 100%"/>
    </style:style>
    <style:style style:name="P424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25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26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427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超連結" style:family="text">
      <style:text-properties style:font-weight-complex="bold"/>
    </style:style>
    <style:style style:name="T431" style:parent-style-name="超連結" style:family="text">
      <style:text-properties style:font-weight-complex="bold"/>
    </style:style>
    <style:style style:name="T432" style:parent-style-name="超連結" style:family="text">
      <style:text-properties style:font-weight-complex="bold"/>
    </style:style>
    <style:style style:name="T433" style:parent-style-name="超連結" style:family="text">
      <style:text-properties style:font-weight-complex="bold"/>
    </style:style>
    <style:style style:name="T434" style:parent-style-name="超連結" style:family="text">
      <style:text-properties style:font-weight-complex="bold"/>
    </style:style>
    <style:style style:name="T435" style:parent-style-name="超連結" style:family="text">
      <style:text-properties style:font-weight-complex="bold"/>
    </style:style>
    <style:style style:name="P436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37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41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42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44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margin-bottom="0in" fo:line-height="0.3333in"/>
    </style:style>
    <style:style style:name="P447" style:parent-style-name="內文" style:family="paragraph">
      <style:paragraph-properties fo:break-before="page" fo:text-align="center" fo:margin-top="0.1666in" fo:margin-bottom="0.1666in" fo:line-height="100%"/>
    </style:style>
    <style:style style:name="T448" style:parent-style-name="預設段落字型" style:family="text">
      <style:text-properties style:font-name="Times New Roman" style:font-name-asian="標楷體" style:language-asian="zh" style:country-asian="TW"/>
    </style:style>
    <style:style style:name="P449" style:parent-style-name="內文" style:family="paragraph">
      <style:paragraph-properties fo:margin-bottom="0in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52" style:parent-style-name="內文" style:family="paragraph">
      <style:paragraph-properties fo:margin-bottom="0in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460" style:parent-style-name="內文" style:family="paragraph">
      <style:paragraph-properties fo:text-align="center" fo:margin-bottom="0in" fo:line-height="100%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478" style:parent-style-name="內文" style:family="paragraph">
      <style:paragraph-properties fo:margin-bottom="0in" fo:line-height="0.3333in"/>
    </style:style>
    <style:style style:name="T4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fo:margin-bottom="0in" fo:line-height="0.3333in"/>
    </style:style>
    <style:style style:name="T4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0" style:parent-style-name="內文" style:family="paragraph">
      <style:paragraph-properties fo:margin-bottom="0in" fo:line-height="0.3333in"/>
    </style:style>
    <style:style style:name="T4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6" style:parent-style-name="內文" style:family="paragraph">
      <style:paragraph-properties fo:text-align="justify" fo:margin-bottom="0in" fo:line-height="0.3333in"/>
    </style:style>
    <style:style style:name="T49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11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2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3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4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5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7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8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19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0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1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2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3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5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6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7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8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29" style:parent-style-name="內文" style:family="paragraph">
      <style:paragraph-properties fo:text-align="center" fo:margin-top="0.1666in" fo:margin-bottom="0.1666in" fo:line-height="100%"/>
    </style:style>
    <style:style style:name="T530" style:parent-style-name="預設段落字型" style:family="text">
      <style:text-properties style:font-name="Times New Roman" style:font-name-asian="標楷體" style:language-asian="zh" style:country-asian="TW"/>
    </style:style>
    <style:style style:name="P531" style:parent-style-name="內文" style:family="paragraph">
      <style:paragraph-properties fo:margin-bottom="0in"/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34" style:parent-style-name="內文" style:family="paragraph">
      <style:paragraph-properties fo:margin-bottom="0in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542" style:parent-style-name="內文" style:family="paragraph">
      <style:paragraph-properties fo:text-align="center" fo:margin-bottom="0in" fo:line-height="100%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560" style:parent-style-name="內文" style:family="paragraph">
      <style:paragraph-properties fo:text-align="justify" fo:margin-bottom="0in" fo:line-height="0.3333in"/>
    </style:style>
    <style:style style:name="T5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justify" fo:margin-bottom="0in" fo:line-height="0.3333in"/>
    </style:style>
    <style:style style:name="T5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justify" fo:margin-bottom="0in" fo:line-height="0.3333in"/>
    </style:style>
    <style:style style:name="T5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justify" fo:margin-bottom="0in" fo:line-height="0.333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81" style:parent-style-name="內文" style:family="paragraph">
      <style:paragraph-properties fo:text-align="justify" fo:margin-bottom="0in" fo:line-height="0.333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82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583" style:parent-style-name="內文" style:master-page-name="MP2" style:family="paragraph">
      <style:paragraph-properties fo:break-before="page" fo:text-align="center" fo:margin-bottom="0in" fo:line-height="150%"/>
    </style:style>
    <style:style style:name="T594" style:parent-style-name="預設段落字型" style:family="text">
      <style:text-properties style:font-name="Times New Roman" style:font-name-asian="標楷體" style:language-asian="zh" style:country-asian="TW"/>
    </style:style>
    <style:style style:name="P595" style:parent-style-name="內文" style:family="paragraph">
      <style:paragraph-properties fo:margin-bottom="0in"/>
    </style:style>
    <style:style style:name="T59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600" style:parent-style-name="內文" style:family="paragraph">
      <style:paragraph-properties fo:margin-bottom="0in"/>
    </style:style>
    <style:style style:name="T6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611" style:parent-style-name="內文" style:family="paragraph">
      <style:paragraph-properties fo:text-align="center" fo:margin-bottom="0in" fo:line-height="150%"/>
    </style:style>
    <style:style style:name="T6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2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細明體" fo:font-weight="bold" style:font-weight-asian="bold" style:text-position="-3.1% 100%" fo:font-size="16pt" style:font-size-asian="16pt" style:font-size-complex="16pt" style:language-asian="zh" style:country-asian="TW"/>
    </style:style>
    <style:style style:name="P626" style:parent-style-name="內文" style:family="paragraph">
      <style:paragraph-properties fo:text-align="center" fo:margin-bottom="0in" fo:line-height="150%"/>
    </style:style>
    <style:style style:name="T6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39" style:parent-style-name="內文" style:family="paragraph">
      <style:paragraph-properties fo:text-align="justify" fo:margin-top="0.0333in" fo:margin-bottom="0.0833in" fo:line-height="150%">
        <style:tab-stops>
          <style:tab-stop style:type="left" style:position="0.6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text-align="justify" fo:margin-top="0.0333in" fo:margin-bottom="0.0833in" fo:line-height="150%">
        <style:tab-stops>
          <style:tab-stop style:type="left" style:position="1.180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42" style:parent-style-name="內文" style:family="paragraph">
      <style:paragraph-properties fo:text-align="justify" fo:margin-top="0.0833in" fo:margin-bottom="0in" fo:line-height="150%" fo:text-indent="0.0972in">
        <style:tab-stops>
          <style:tab-stop style:type="left" style:position="1.1805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61" style:parent-style-name="內文" style:family="paragraph">
      <style:paragraph-properties fo:text-align="justify" fo:margin-top="0.0333in" fo:margin-bottom="0.0833in" fo:line-height="150%">
        <style:tab-stops>
          <style:tab-stop style:type="left" style:position="1.180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2" style:parent-style-name="內文" style:family="paragraph">
      <style:paragraph-properties fo:text-align="justify" fo:margin-top="0.0833in" fo:margin-bottom="0in" fo:line-height="150%" fo:text-indent="0.1666in">
        <style:tab-stops>
          <style:tab-stop style:type="left" style:position="0.3937in"/>
        </style:tab-stops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81" style:parent-style-name="內文" style:family="paragraph">
      <style:paragraph-properties fo:text-align="justify" fo:margin-top="0.0833in" fo:margin-bottom="0in" fo:line-height="150%" fo:text-indent="0.25in">
        <style:tab-stops>
          <style:tab-stop style:type="left" style:position="1.1805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99" style:parent-style-name="內文" style:family="paragraph">
      <style:paragraph-properties fo:text-align="justify" fo:margin-top="0.0833in" fo:margin-bottom="0in" fo:line-height="150%" fo:text-indent="0.3333in">
        <style:tab-stops>
          <style:tab-stop style:type="left" style:position="1.1805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717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718" style:parent-style-name="內文" style:family="paragraph">
      <style:paragraph-properties fo:break-before="page" fo:text-align="center" fo:margin-bottom="0in" fo:line-height="150%"/>
    </style:style>
    <style:style style:name="T719" style:parent-style-name="預設段落字型" style:family="text">
      <style:text-properties style:font-name="Times New Roman" style:font-name-asian="標楷體" style:language-asian="zh" style:country-asian="TW"/>
    </style:style>
    <style:style style:name="P720" style:parent-style-name="內文" style:family="paragraph">
      <style:paragraph-properties fo:margin-bottom="0in"/>
    </style:style>
    <style:style style:name="T72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723" style:parent-style-name="內文" style:family="paragraph">
      <style:paragraph-properties fo:margin-bottom="0in"/>
    </style:style>
    <style:style style:name="T7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29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730" style:parent-style-name="內文" style:family="paragraph">
      <style:paragraph-properties fo:text-align="center" fo:margin-bottom="0in" fo:line-height="150%"/>
    </style:style>
    <style:style style:name="T7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4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4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743" style:parent-style-name="內文" style:family="paragraph">
      <style:paragraph-properties fo:margin-bottom="0in" fo:line-height="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744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="標楷體" style:font-name-asian="標楷體"/>
    </style:style>
    <style:style style:name="P745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746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747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748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749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750" style:parent-style-name="標--4--文" style:family="paragraph">
      <style:paragraph-properties fo:margin-top="0.0166in" fo:margin-bottom="0.0166in" fo:margin-left="0.9618in" fo:text-indent="-0.6652in">
        <style:tab-stops/>
      </style:paragraph-properties>
    </style:style>
    <style:style style:name="P751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52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5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54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55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56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57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58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59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60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61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62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6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64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65" style:parent-style-name="標--5--文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766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767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768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769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770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771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772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773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774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775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76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77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78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79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0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81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2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8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4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5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6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87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8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89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90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91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92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9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94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95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96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797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798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799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00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01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02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80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04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05" style:parent-style-name="標--4--內文" style:family="paragraph">
      <style:paragraph-properties fo:margin-top="0.0166in" fo:margin-bottom="0.0333in" fo:margin-left="1.559in" fo:text-indent="-0.6333in">
        <style:tab-stops/>
      </style:paragraph-properties>
      <style:text-properties fo:color="#000000"/>
    </style:style>
    <style:style style:name="P806" style:parent-style-name="標--4--內文" style:family="paragraph">
      <style:paragraph-properties fo:margin-top="0.0166in" fo:margin-bottom="0.0333in" fo:margin-left="1.3923in" fo:text-indent="-0.4666in">
        <style:tab-stops/>
      </style:paragraph-properties>
      <style:text-properties fo:color="#000000"/>
    </style:style>
    <style:style style:name="P807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808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09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10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811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12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13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814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15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816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17" style:parent-style-name="標--2" style:family="paragraph">
      <style:text-properties style:font-name="標楷體" style:font-name-asian="標楷體" fo:color="#000000"/>
    </style:style>
    <style:style style:name="P818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="標楷體" style:font-name-asian="標楷體"/>
    </style:style>
    <style:style style:name="P819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0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1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2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3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4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5" style:parent-style-name="標--4--文" style:family="paragraph">
      <style:paragraph-properties fo:margin-top="0.0166in" fo:margin-bottom="0.0166in" fo:margin-left="0.9611in">
        <style:tab-stops/>
      </style:paragraph-properties>
    </style:style>
    <style:style style:name="P826" style:parent-style-name="標--3" style:family="paragraph">
      <style:paragraph-properties fo:margin-top="0.0166in" fo:margin-bottom="0.0166in" fo:margin-left="0.402in">
        <style:tab-stops/>
      </style:paragraph-properties>
    </style:style>
    <style:style style:name="P827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828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font-style="italic" style:font-style-asian="italic" fo:color="#000000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P842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4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44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845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846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font-style="italic" style:font-style-asian="italic" fo:color="#000000"/>
    </style:style>
    <style:style style:name="T853" style:parent-style-name="預設段落字型" style:family="text">
      <style:text-properties fo:font-style="italic" style:font-style-asian="italic" fo:color="#000000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P858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font-style="italic" style:font-style-asian="italic"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P866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86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font-style="italic" style:font-style-asian="italic" fo:color="#000000"/>
    </style:style>
    <style:style style:name="T872" style:parent-style-name="預設段落字型" style:family="text">
      <style:text-properties fo:font-style="italic" style:font-style-asian="italic"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P87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font-style="italic" style:font-style-asian="italic" fo:color="#000000"/>
    </style:style>
    <style:style style:name="T880" style:parent-style-name="預設段落字型" style:family="text">
      <style:text-properties fo:font-style="italic" style:font-style-asian="italic" fo:color="#000000"/>
    </style:style>
    <style:style style:name="T881" style:parent-style-name="預設段落字型" style:family="text">
      <style:text-properties fo:font-style="italic" style:font-style-asian="italic" fo:color="#000000"/>
    </style:style>
    <style:style style:name="T882" style:parent-style-name="預設段落字型" style:family="text">
      <style:text-properties fo:color="#000000"/>
    </style:style>
    <style:style style:name="P883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884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font-style="italic" style:font-style-asian="italic" fo:color="#000000"/>
    </style:style>
    <style:style style:name="T889" style:parent-style-name="預設段落字型" style:family="text">
      <style:text-properties fo:font-style="italic" style:font-style-asian="italic"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P894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895" style:parent-style-name="預設段落字型" style:family="text">
      <style:text-properties fo:color="#000000" fo:background-color="#FFFFFF"/>
    </style:style>
    <style:style style:name="T896" style:parent-style-name="預設段落字型" style:family="text">
      <style:text-properties fo:font-style="italic" style:font-style-asian="italic" style:font-style-complex="italic" fo:color="#000000" fo:background-color="#FFFFFF"/>
    </style:style>
    <style:style style:name="T897" style:parent-style-name="預設段落字型" style:family="text">
      <style:text-properties fo:color="#000000" fo:background-color="#FFFFFF"/>
    </style:style>
    <style:style style:name="T898" style:parent-style-name="預設段落字型" style:family="text">
      <style:text-properties fo:color="#000000" fo:background-color="#FFFFFF"/>
    </style:style>
    <style:style style:name="T899" style:parent-style-name="預設段落字型" style:family="text">
      <style:text-properties fo:font-style="italic" style:font-style-asian="italic" style:font-style-complex="italic" fo:color="#000000" fo:background-color="#FFFFFF"/>
    </style:style>
    <style:style style:name="T900" style:parent-style-name="預設段落字型" style:family="text">
      <style:text-properties fo:color="#000000" fo:background-color="#FFFFFF"/>
    </style:style>
    <style:style style:name="P901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 fo:background-color="#FFFFFF"/>
    </style:style>
    <style:style style:name="P902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font-style="italic" style:font-style-asian="italic" fo:color="#000000"/>
    </style:style>
    <style:style style:name="T909" style:parent-style-name="預設段落字型" style:family="text">
      <style:text-properties fo:color="#000000"/>
    </style:style>
    <style:style style:name="P910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11" style:parent-style-name="預設段落字型" style:family="text">
      <style:text-properties fo:color="#000000" fo:background-color="#FFFFFF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font-style="italic" style:font-style-asian="italic" fo:color="#000000"/>
    </style:style>
    <style:style style:name="T914" style:parent-style-name="預設段落字型" style:family="text">
      <style:text-properties fo:color="#000000"/>
    </style:style>
    <style:style style:name="P915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916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91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font-style="italic" style:font-style-asian="italic" fo:color="#000000"/>
    </style:style>
    <style:style style:name="T924" style:parent-style-name="預設段落字型" style:family="text">
      <style:text-properties fo:color="#000000"/>
    </style:style>
    <style:style style:name="P925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26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27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928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font-style="italic" style:font-style-asian="italic" fo:color="#000000"/>
    </style:style>
    <style:style style:name="T933" style:parent-style-name="預設段落字型" style:family="text">
      <style:text-properties fo:color="#000000"/>
    </style:style>
    <style:style style:name="P934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font-style="italic" style:font-style-asian="italic" fo:color="#000000"/>
    </style:style>
    <style:style style:name="T937" style:parent-style-name="預設段落字型" style:family="text">
      <style:text-properties fo:color="#000000"/>
    </style:style>
    <style:style style:name="P938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939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40" style:parent-style-name="預設段落字型" style:family="text">
      <style:text-properties fo:color="#000000"/>
    </style:style>
    <style:style style:name="T941" style:parent-style-name="預設段落字型" style:family="text">
      <style:text-properties fo:color="#000000"/>
    </style:style>
    <style:style style:name="T942" style:parent-style-name="預設段落字型" style:family="text">
      <style:text-properties fo:color="#000000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font-style="italic" style:font-style-asian="italic" fo:color="#000000"/>
    </style:style>
    <style:style style:name="T948" style:parent-style-name="預設段落字型" style:family="text">
      <style:text-properties fo:color="#000000"/>
    </style:style>
    <style:style style:name="P949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50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51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952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font-style="italic" style:font-style-asian="italic" fo:color="#000000"/>
    </style:style>
    <style:style style:name="T959" style:parent-style-name="預設段落字型" style:family="text">
      <style:text-properties fo:font-style="italic" style:font-style-asian="italic" fo:color="#000000"/>
    </style:style>
    <style:style style:name="T960" style:parent-style-name="預設段落字型" style:family="text">
      <style:text-properties fo:color="#000000"/>
    </style:style>
    <style:style style:name="P961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font-style="italic" style:font-style-asian="italic" fo:color="#000000"/>
    </style:style>
    <style:style style:name="T964" style:parent-style-name="預設段落字型" style:family="text">
      <style:text-properties fo:color="#000000"/>
    </style:style>
    <style:style style:name="P965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966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T976" style:parent-style-name="預設段落字型" style:family="text">
      <style:text-properties fo:font-style="italic" style:font-style-asian="italic" fo:color="#000000"/>
    </style:style>
    <style:style style:name="T977" style:parent-style-name="預設段落字型" style:family="text">
      <style:text-properties fo:font-style="italic" style:font-style-asian="italic" fo:color="#000000"/>
    </style:style>
    <style:style style:name="T978" style:parent-style-name="預設段落字型" style:family="text">
      <style:text-properties fo:font-style="italic" style:font-style-asian="italic" fo:color="#000000"/>
    </style:style>
    <style:style style:name="T979" style:parent-style-name="預設段落字型" style:family="text">
      <style:text-properties fo:font-style="italic" style:font-style-asian="italic" fo:color="#000000"/>
    </style:style>
    <style:style style:name="T980" style:parent-style-name="預設段落字型" style:family="text">
      <style:text-properties fo:color="#000000"/>
    </style:style>
    <style:style style:name="P981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82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83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984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985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font-style="italic" style:font-style-asian="italic" fo:color="#000000"/>
    </style:style>
    <style:style style:name="T996" style:parent-style-name="預設段落字型" style:family="text">
      <style:text-properties fo:font-style="italic" style:font-style-asian="italic" fo:color="#000000"/>
    </style:style>
    <style:style style:name="T997" style:parent-style-name="預設段落字型" style:family="text">
      <style:text-properties fo:font-style="italic" style:font-style-asian="italic" fo:color="#000000"/>
    </style:style>
    <style:style style:name="T998" style:parent-style-name="預設段落字型" style:family="text">
      <style:text-properties fo:font-style="italic" style:font-style-asian="italic" fo:color="#000000"/>
    </style:style>
    <style:style style:name="T999" style:parent-style-name="預設段落字型" style:family="text">
      <style:text-properties fo:color="#000000"/>
    </style:style>
    <style:style style:name="P1000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font-style="italic" style:font-style-asian="italic" fo:color="#000000"/>
    </style:style>
    <style:style style:name="T1003" style:parent-style-name="預設段落字型" style:family="text">
      <style:text-properties fo:color="#000000"/>
    </style:style>
    <style:style style:name="P1004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005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font-style="italic" style:font-style-asian="italic"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P1019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020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021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022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font-style="italic" style:font-style-asian="italic"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P1033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font-style="italic" style:font-style-asian="italic" fo:color="#000000"/>
    </style:style>
    <style:style style:name="T1036" style:parent-style-name="預設段落字型" style:family="text">
      <style:text-properties fo:color="#000000"/>
    </style:style>
    <style:style style:name="P1037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038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font-style="italic" style:font-style-asian="italic"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P1051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1052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1053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font-style="italic" style:font-style-asian="italic" fo:color="#000000"/>
    </style:style>
    <style:style style:name="T1058" style:parent-style-name="預設段落字型" style:family="text">
      <style:text-properties fo:font-style="italic" style:font-style-asian="italic" fo:color="#000000"/>
    </style:style>
    <style:style style:name="T1059" style:parent-style-name="預設段落字型" style:family="text">
      <style:text-properties fo:font-style="italic" style:font-style-asian="italic" fo:color="#000000"/>
    </style:style>
    <style:style style:name="T1060" style:parent-style-name="預設段落字型" style:family="text">
      <style:text-properties fo:font-style="italic" style:font-style-asian="italic" fo:color="#000000"/>
    </style:style>
    <style:style style:name="T1061" style:parent-style-name="預設段落字型" style:family="text">
      <style:text-properties fo:font-style="italic" style:font-style-asian="italic" fo:color="#000000"/>
    </style:style>
    <style:style style:name="T1062" style:parent-style-name="預設段落字型" style:family="text">
      <style:text-properties fo:font-style="italic" style:font-style-asian="italic" fo:color="#000000"/>
    </style:style>
    <style:style style:name="T1063" style:parent-style-name="預設段落字型" style:family="text">
      <style:text-properties fo:font-style="italic" style:font-style-asian="italic" fo:color="#000000"/>
    </style:style>
    <style:style style:name="T1064" style:parent-style-name="預設段落字型" style:family="text">
      <style:text-properties fo:font-style="italic" style:font-style-asian="italic" fo:color="#000000"/>
    </style:style>
    <style:style style:name="T1065" style:parent-style-name="預設段落字型" style:family="text">
      <style:text-properties fo:font-style="italic" style:font-style-asian="italic" fo:color="#000000"/>
    </style:style>
    <style:style style:name="T1066" style:parent-style-name="預設段落字型" style:family="text">
      <style:text-properties fo:font-style="italic" style:font-style-asian="italic" fo:color="#000000"/>
    </style:style>
    <style:style style:name="T1067" style:parent-style-name="預設段落字型" style:family="text">
      <style:text-properties fo:font-style="italic" style:font-style-asian="italic"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P1072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font-style="italic" style:font-style-asian="italic"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P1081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font-style="italic" style:font-style-asian="italic" fo:color="#000000"/>
    </style:style>
    <style:style style:name="T1084" style:parent-style-name="預設段落字型" style:family="text">
      <style:text-properties fo:color="#000000"/>
    </style:style>
    <style:style style:name="P1085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font-style="italic" style:font-style-asian="italic" fo:color="#000000"/>
    </style:style>
    <style:style style:name="T1088" style:parent-style-name="預設段落字型" style:family="text">
      <style:text-properties fo:color="#000000"/>
    </style:style>
    <style:style style:name="P1089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090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091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/>
    </style:style>
    <style:style style:name="T1094" style:parent-style-name="預設段落字型" style:family="text">
      <style:text-properties fo:color="#000000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font-style="italic" style:font-style-asian="italic" fo:color="#000000"/>
    </style:style>
    <style:style style:name="T1098" style:parent-style-name="預設段落字型" style:family="text">
      <style:text-properties fo:font-style="italic" style:font-style-asian="italic" fo:color="#000000"/>
    </style:style>
    <style:style style:name="T1099" style:parent-style-name="預設段落字型" style:family="text">
      <style:text-properties fo:font-style="italic" style:font-style-asian="italic" fo:color="#000000"/>
    </style:style>
    <style:style style:name="T1100" style:parent-style-name="預設段落字型" style:family="text">
      <style:text-properties fo:font-style="italic" style:font-style-asian="italic" fo:color="#000000"/>
    </style:style>
    <style:style style:name="T1101" style:parent-style-name="預設段落字型" style:family="text">
      <style:text-properties fo:color="#000000"/>
    </style:style>
    <style:style style:name="P1102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103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104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105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T1109" style:parent-style-name="預設段落字型" style:family="text">
      <style:text-properties fo:font-style="italic" style:font-style-asian="italic" fo:color="#000000"/>
    </style:style>
    <style:style style:name="T1110" style:parent-style-name="預設段落字型" style:family="text">
      <style:text-properties fo:color="#000000"/>
    </style:style>
    <style:style style:name="P1111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/>
    </style:style>
    <style:style style:name="T1114" style:parent-style-name="預設段落字型" style:family="text">
      <style:text-properties fo:color="#000000"/>
    </style:style>
    <style:style style:name="T1115" style:parent-style-name="預設段落字型" style:family="text">
      <style:text-properties fo:font-style="italic" style:font-style-asian="italic" fo:color="#000000"/>
    </style:style>
    <style:style style:name="T1116" style:parent-style-name="預設段落字型" style:family="text">
      <style:text-properties fo:font-style="italic" style:font-style-asian="italic" fo:color="#000000"/>
    </style:style>
    <style:style style:name="T1117" style:parent-style-name="預設段落字型" style:family="text">
      <style:text-properties fo:font-style="italic" style:font-style-asian="italic" fo:color="#000000"/>
    </style:style>
    <style:style style:name="T1118" style:parent-style-name="預設段落字型" style:family="text">
      <style:text-properties fo:font-style="italic" style:font-style-asian="italic" fo:color="#000000"/>
    </style:style>
    <style:style style:name="T1119" style:parent-style-name="預設段落字型" style:family="text">
      <style:text-properties fo:color="#000000"/>
    </style:style>
    <style:style style:name="P1120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21" style:parent-style-name="預設段落字型" style:family="text">
      <style:text-properties fo:color="#000000"/>
    </style:style>
    <style:style style:name="T1122" style:parent-style-name="預設段落字型" style:family="text">
      <style:text-properties fo:font-style="italic" style:font-style-asian="italic" fo:color="#000000"/>
    </style:style>
    <style:style style:name="T1123" style:parent-style-name="預設段落字型" style:family="text">
      <style:text-properties fo:font-style="italic" style:font-style-asian="italic" fo:color="#000000"/>
    </style:style>
    <style:style style:name="T1124" style:parent-style-name="預設段落字型" style:family="text">
      <style:text-properties fo:font-style="italic" style:font-style-asian="italic" fo:color="#000000"/>
    </style:style>
    <style:style style:name="T1125" style:parent-style-name="預設段落字型" style:family="text">
      <style:text-properties fo:color="#000000"/>
    </style:style>
    <style:style style:name="P1126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12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T1133" style:parent-style-name="預設段落字型" style:family="text">
      <style:text-properties fo:font-style="italic" style:font-style-asian="italic" fo:color="#000000"/>
    </style:style>
    <style:style style:name="T1134" style:parent-style-name="預設段落字型" style:family="text">
      <style:text-properties fo:color="#000000"/>
    </style:style>
    <style:style style:name="P1135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136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13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38" style:parent-style-name="預設段落字型" style:family="text">
      <style:text-properties fo:color="#000000"/>
    </style:style>
    <style:style style:name="T1139" style:parent-style-name="預設段落字型" style:family="text">
      <style:text-properties fo:color="#000000"/>
    </style:style>
    <style:style style:name="T1140" style:parent-style-name="預設段落字型" style:family="text">
      <style:text-properties fo:color="#000000"/>
    </style:style>
    <style:style style:name="T1141" style:parent-style-name="預設段落字型" style:family="text">
      <style:text-properties fo:font-style="italic" style:font-style-asian="italic" fo:color="#000000"/>
    </style:style>
    <style:style style:name="T1142" style:parent-style-name="預設段落字型" style:family="text">
      <style:text-properties fo:font-style="italic" style:font-style-asian="italic" fo:color="#000000"/>
    </style:style>
    <style:style style:name="T1143" style:parent-style-name="預設段落字型" style:family="text">
      <style:text-properties fo:font-style="italic" style:font-style-asian="italic" fo:color="#000000"/>
    </style:style>
    <style:style style:name="T1144" style:parent-style-name="預設段落字型" style:family="text">
      <style:text-properties fo:font-style="italic" style:font-style-asian="italic" fo:color="#000000"/>
    </style:style>
    <style:style style:name="T1145" style:parent-style-name="預設段落字型" style:family="text">
      <style:text-properties fo:font-style="italic" style:font-style-asian="italic" fo:color="#000000"/>
    </style:style>
    <style:style style:name="T1146" style:parent-style-name="預設段落字型" style:family="text">
      <style:text-properties fo:color="#000000"/>
    </style:style>
    <style:style style:name="T1147" style:parent-style-name="預設段落字型" style:family="text">
      <style:text-properties fo:color="#000000"/>
    </style:style>
    <style:style style:name="T1148" style:parent-style-name="預設段落字型" style:family="text">
      <style:text-properties fo:color="#000000"/>
    </style:style>
    <style:style style:name="P1149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50" style:parent-style-name="預設段落字型" style:family="text">
      <style:text-properties fo:color="#000000"/>
    </style:style>
    <style:style style:name="T1151" style:parent-style-name="預設段落字型" style:family="text">
      <style:text-properties fo:font-style="italic" style:font-style-asian="italic" fo:color="#000000"/>
    </style:style>
    <style:style style:name="T1152" style:parent-style-name="預設段落字型" style:family="text">
      <style:text-properties fo:color="#000000"/>
    </style:style>
    <style:style style:name="T1153" style:parent-style-name="預設段落字型" style:family="text">
      <style:text-properties fo:color="#000000"/>
    </style:style>
    <style:style style:name="T1154" style:parent-style-name="預設段落字型" style:family="text">
      <style:text-properties fo:color="#000000"/>
    </style:style>
    <style:style style:name="P1155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156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157" style:parent-style-name="預設段落字型" style:family="text">
      <style:text-properties fo:color="#000000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T1160" style:parent-style-name="預設段落字型" style:family="text">
      <style:text-properties fo:color="#000000"/>
    </style:style>
    <style:style style:name="T1161" style:parent-style-name="預設段落字型" style:family="text">
      <style:text-properties fo:color="#000000"/>
    </style:style>
    <style:style style:name="T1162" style:parent-style-name="預設段落字型" style:family="text">
      <style:text-properties fo:font-style="italic" style:font-style-asian="italic" fo:color="#000000"/>
    </style:style>
    <style:style style:name="T1163" style:parent-style-name="預設段落字型" style:family="text">
      <style:text-properties fo:color="#000000"/>
    </style:style>
    <style:style style:name="T1164" style:parent-style-name="預設段落字型" style:family="text">
      <style:text-properties fo:color="#000000"/>
    </style:style>
    <style:style style:name="T1165" style:parent-style-name="預設段落字型" style:family="text">
      <style:text-properties fo:color="#000000"/>
    </style:style>
    <style:style style:name="T1166" style:parent-style-name="預設段落字型" style:family="text">
      <style:text-properties fo:color="#000000"/>
    </style:style>
    <style:style style:name="P1167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1168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169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70" style:parent-style-name="預設段落字型" style:family="text">
      <style:text-properties fo:color="#000000"/>
    </style:style>
    <style:style style:name="T1171" style:parent-style-name="預設段落字型" style:family="text">
      <style:text-properties fo:color="#000000"/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/>
    </style:style>
    <style:style style:name="T1176" style:parent-style-name="預設段落字型" style:family="text">
      <style:text-properties fo:color="#000000"/>
    </style:style>
    <style:style style:name="T1177" style:parent-style-name="預設段落字型" style:family="text">
      <style:text-properties fo:color="#000000"/>
    </style:style>
    <style:style style:name="T1178" style:parent-style-name="預設段落字型" style:family="text">
      <style:text-properties fo:color="#000000"/>
    </style:style>
    <style:style style:name="T1179" style:parent-style-name="預設段落字型" style:family="text">
      <style:text-properties fo:font-style="italic" style:font-style-asian="italic" fo:color="#000000"/>
    </style:style>
    <style:style style:name="T1180" style:parent-style-name="預設段落字型" style:family="text">
      <style:text-properties fo:color="#000000"/>
    </style:style>
    <style:style style:name="T1181" style:parent-style-name="預設段落字型" style:family="text">
      <style:text-properties fo:color="#000000"/>
    </style:style>
    <style:style style:name="T1182" style:parent-style-name="預設段落字型" style:family="text">
      <style:text-properties fo:color="#000000"/>
    </style:style>
    <style:style style:name="P1183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84" style:parent-style-name="預設段落字型" style:family="text">
      <style:text-properties fo:color="#000000"/>
    </style:style>
    <style:style style:name="T1185" style:parent-style-name="預設段落字型" style:family="text">
      <style:text-properties fo:font-style="italic" style:font-style-asian="italic" fo:color="#000000"/>
    </style:style>
    <style:style style:name="T1186" style:parent-style-name="預設段落字型" style:family="text">
      <style:text-properties fo:color="#000000"/>
    </style:style>
    <style:style style:name="P1187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188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189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190" style:parent-style-name="預設段落字型" style:family="text">
      <style:text-properties fo:color="#000000"/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fo:color="#000000"/>
    </style:style>
    <style:style style:name="T1194" style:parent-style-name="預設段落字型" style:family="text">
      <style:text-properties fo:color="#000000"/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font-style="italic" style:font-style-asian="italic" fo:color="#000000"/>
    </style:style>
    <style:style style:name="T1198" style:parent-style-name="預設段落字型" style:family="text">
      <style:text-properties fo:color="#000000"/>
    </style:style>
    <style:style style:name="P1199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200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201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02" style:parent-style-name="預設段落字型" style:family="text">
      <style:text-properties fo:color="#000000"/>
    </style:style>
    <style:style style:name="T1203" style:parent-style-name="預設段落字型" style:family="text">
      <style:text-properties fo:color="#000000"/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fo:color="#000000"/>
    </style:style>
    <style:style style:name="T1206" style:parent-style-name="預設段落字型" style:family="text">
      <style:text-properties fo:color="#000000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fo:font-style="italic" style:font-style-asian="italic" fo:color="#000000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P121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font-style="italic" style:font-style-asian="italic" fo:color="#000000"/>
    </style:style>
    <style:style style:name="T1220" style:parent-style-name="預設段落字型" style:family="text">
      <style:text-properties fo:color="#000000"/>
    </style:style>
    <style:style style:name="P1221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222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/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style:font-style-complex="italic" fo:color="#000000"/>
    </style:style>
    <style:style style:name="T1229" style:parent-style-name="預設段落字型" style:family="text">
      <style:text-properties style:font-style-complex="italic"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font-style="italic" style:font-style-asian="italic" style:font-style-complex="italic"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P1234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235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236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fo:color="#000000"/>
    </style:style>
    <style:style style:name="T1243" style:parent-style-name="預設段落字型" style:family="text">
      <style:text-properties fo:color="#000000"/>
    </style:style>
    <style:style style:name="T1244" style:parent-style-name="預設段落字型" style:family="text">
      <style:text-properties fo:color="#000000"/>
    </style:style>
    <style:style style:name="T1245" style:parent-style-name="預設段落字型" style:family="text">
      <style:text-properties fo:color="#000000"/>
    </style:style>
    <style:style style:name="T1246" style:parent-style-name="預設段落字型" style:family="text">
      <style:text-properties fo:font-style="italic" style:font-style-asian="italic" fo:color="#000000"/>
    </style:style>
    <style:style style:name="T1247" style:parent-style-name="預設段落字型" style:family="text">
      <style:text-properties fo:font-style="italic" style:font-style-asian="italic" fo:color="#000000"/>
    </style:style>
    <style:style style:name="T1248" style:parent-style-name="預設段落字型" style:family="text">
      <style:text-properties fo:color="#000000"/>
    </style:style>
    <style:style style:name="T1249" style:parent-style-name="預設段落字型" style:family="text">
      <style:text-properties fo:color="#000000"/>
    </style:style>
    <style:style style:name="T1250" style:parent-style-name="預設段落字型" style:family="text">
      <style:text-properties fo:color="#000000"/>
    </style:style>
    <style:style style:name="P1251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52" style:parent-style-name="預設段落字型" style:family="text">
      <style:text-properties fo:color="#000000"/>
    </style:style>
    <style:style style:name="T1253" style:parent-style-name="預設段落字型" style:family="text">
      <style:text-properties fo:font-style="italic" style:font-style-asian="italic" fo:color="#000000"/>
    </style:style>
    <style:style style:name="T1254" style:parent-style-name="預設段落字型" style:family="text">
      <style:text-properties fo:color="#000000"/>
    </style:style>
    <style:style style:name="P1255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256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257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1260" style:parent-style-name="預設段落字型" style:family="text">
      <style:text-properties fo:color="#000000"/>
    </style:style>
    <style:style style:name="T1261" style:parent-style-name="預設段落字型" style:family="text">
      <style:text-properties fo:color="#000000"/>
    </style:style>
    <style:style style:name="T1262" style:parent-style-name="預設段落字型" style:family="text">
      <style:text-properties fo:color="#000000"/>
    </style:style>
    <style:style style:name="T1263" style:parent-style-name="預設段落字型" style:family="text">
      <style:text-properties fo:font-style="italic" style:font-style-asian="italic" fo:color="#000000"/>
    </style:style>
    <style:style style:name="T1264" style:parent-style-name="預設段落字型" style:family="text">
      <style:text-properties fo:color="#000000"/>
    </style:style>
    <style:style style:name="T1265" style:parent-style-name="預設段落字型" style:family="text">
      <style:text-properties fo:color="#000000"/>
    </style:style>
    <style:style style:name="T1266" style:parent-style-name="預設段落字型" style:family="text">
      <style:text-properties fo:color="#000000"/>
    </style:style>
    <style:style style:name="T1267" style:parent-style-name="預設段落字型" style:family="text">
      <style:text-properties fo:color="#000000"/>
    </style:style>
    <style:style style:name="P1268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269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270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71" style:parent-style-name="預設段落字型" style:family="text">
      <style:text-properties fo:color="#000000"/>
    </style:style>
    <style:style style:name="T1272" style:parent-style-name="預設段落字型" style:family="text">
      <style:text-properties fo:color="#000000"/>
    </style:style>
    <style:style style:name="T1273" style:parent-style-name="預設段落字型" style:family="text">
      <style:text-properties fo:color="#000000"/>
    </style:style>
    <style:style style:name="T1274" style:parent-style-name="預設段落字型" style:family="text">
      <style:text-properties fo:color="#000000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/>
    </style:style>
    <style:style style:name="T1277" style:parent-style-name="預設段落字型" style:family="text">
      <style:text-properties fo:color="#000000"/>
    </style:style>
    <style:style style:name="T1278" style:parent-style-name="預設段落字型" style:family="text">
      <style:text-properties fo:font-style="italic" style:font-style-asian="italic" fo:color="#000000"/>
    </style:style>
    <style:style style:name="T1279" style:parent-style-name="預設段落字型" style:family="text">
      <style:text-properties fo:font-style="italic" style:font-style-asian="italic" fo:color="#000000"/>
    </style:style>
    <style:style style:name="T1280" style:parent-style-name="預設段落字型" style:family="text">
      <style:text-properties fo:color="#000000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P1283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84" style:parent-style-name="預設段落字型" style:family="text">
      <style:text-properties fo:color="#000000"/>
    </style:style>
    <style:style style:name="T1285" style:parent-style-name="預設段落字型" style:family="text">
      <style:text-properties fo:font-style="italic" style:font-style-asian="italic" fo:color="#000000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font-style="italic" style:font-style-asian="italic" fo:color="#000000"/>
    </style:style>
    <style:style style:name="T1288" style:parent-style-name="預設段落字型" style:family="text">
      <style:text-properties fo:color="#000000"/>
    </style:style>
    <style:style style:name="P1289" style:parent-style-name="標--5" style:family="paragraph">
      <style:paragraph-properties fo:margin-top="0.05in" fo:margin-bottom="0.0333in" fo:margin-left="1.0743in">
        <style:tab-stops/>
      </style:paragraph-properties>
      <style:text-properties fo:color="#000000"/>
    </style:style>
    <style:style style:name="P1290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291" style:parent-style-name="預設段落字型" style:family="text">
      <style:text-properties fo:color="#000000"/>
    </style:style>
    <style:style style:name="T1292" style:parent-style-name="預設段落字型" style:family="text">
      <style:text-properties fo:color="#000000"/>
    </style:style>
    <style:style style:name="T1293" style:parent-style-name="預設段落字型" style:family="text">
      <style:text-properties fo:color="#000000"/>
    </style:style>
    <style:style style:name="T1294" style:parent-style-name="預設段落字型" style:family="text">
      <style:text-properties fo:color="#000000"/>
    </style:style>
    <style:style style:name="T1295" style:parent-style-name="預設段落字型" style:family="text">
      <style:text-properties fo:color="#000000"/>
    </style:style>
    <style:style style:name="T1296" style:parent-style-name="預設段落字型" style:family="text">
      <style:text-properties fo:font-style="italic" style:font-style-asian="italic" fo:color="#000000"/>
    </style:style>
    <style:style style:name="T1297" style:parent-style-name="預設段落字型" style:family="text">
      <style:text-properties fo:color="#000000"/>
    </style:style>
    <style:style style:name="T1298" style:parent-style-name="預設段落字型" style:family="text">
      <style:text-properties fo:color="#000000"/>
    </style:style>
    <style:style style:name="T1299" style:parent-style-name="預設段落字型" style:family="text">
      <style:text-properties fo:color="#000000"/>
    </style:style>
    <style:style style:name="T1300" style:parent-style-name="預設段落字型" style:family="text">
      <style:text-properties fo:color="#000000"/>
    </style:style>
    <style:style style:name="P1301" style:parent-style-name="標--5--內文" style:family="paragraph">
      <style:paragraph-properties fo:margin-top="0.05in" fo:margin-bottom="0.0333in" fo:margin-left="1.0604in">
        <style:tab-stops/>
      </style:paragraph-properties>
      <style:text-properties fo:color="#000000"/>
    </style:style>
    <style:style style:name="P1302" style:parent-style-name="標--5--內文範例" style:family="paragraph">
      <style:paragraph-properties fo:margin-top="0.05in" fo:margin-bottom="0.0333in" fo:margin-left="1.0652in">
        <style:tab-stops/>
      </style:paragraph-properties>
      <style:text-properties fo:color="#000000"/>
    </style:style>
    <style:style style:name="P1303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304" style:parent-style-name="預設段落字型" style:family="text">
      <style:text-properties fo:color="#000000"/>
    </style:style>
    <style:style style:name="T1305" style:parent-style-name="預設段落字型" style:family="text">
      <style:text-properties fo:color="#000000"/>
    </style:style>
    <style:style style:name="T1306" style:parent-style-name="預設段落字型" style:family="text">
      <style:text-properties fo:color="#000000"/>
    </style:style>
    <style:style style:name="T1307" style:parent-style-name="預設段落字型" style:family="text">
      <style:text-properties fo:color="#000000"/>
    </style:style>
    <style:style style:name="T1308" style:parent-style-name="預設段落字型" style:family="text">
      <style:text-properties fo:color="#000000"/>
    </style:style>
    <style:style style:name="T1309" style:parent-style-name="預設段落字型" style:family="text">
      <style:text-properties fo:color="#000000"/>
    </style:style>
    <style:style style:name="T1310" style:parent-style-name="預設段落字型" style:family="text">
      <style:text-properties fo:color="#000000"/>
    </style:style>
    <style:style style:name="T1311" style:parent-style-name="預設段落字型" style:family="text">
      <style:text-properties fo:color="#000000"/>
    </style:style>
    <style:style style:name="T1312" style:parent-style-name="預設段落字型" style:family="text">
      <style:text-properties fo:color="#000000"/>
    </style:style>
    <style:style style:name="T1313" style:parent-style-name="預設段落字型" style:family="text">
      <style:text-properties fo:font-style="italic" style:font-style-asian="italic" fo:color="#000000"/>
    </style:style>
    <style:style style:name="T1314" style:parent-style-name="預設段落字型" style:family="text">
      <style:text-properties fo:font-style="italic" style:font-style-asian="italic" fo:color="#000000"/>
    </style:style>
    <style:style style:name="T1315" style:parent-style-name="預設段落字型" style:family="text">
      <style:text-properties fo:color="#000000"/>
    </style:style>
    <style:style style:name="T1316" style:parent-style-name="預設段落字型" style:family="text">
      <style:text-properties fo:color="#000000"/>
    </style:style>
    <style:style style:name="T1317" style:parent-style-name="預設段落字型" style:family="text">
      <style:text-properties fo:color="#000000"/>
    </style:style>
    <style:style style:name="T1318" style:parent-style-name="預設段落字型" style:family="text">
      <style:text-properties fo:color="#000000"/>
    </style:style>
    <style:style style:name="P1319" style:parent-style-name="標--5--內文" style:family="paragraph">
      <style:paragraph-properties fo:margin-top="0.05in" fo:margin-bottom="0.0333in" fo:margin-left="1.0604in">
        <style:tab-stops/>
      </style:paragraph-properties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fo:color="#000000"/>
    </style:style>
    <style:style style:name="T1322" style:parent-style-name="預設段落字型" style:family="text">
      <style:text-properties fo:font-style="italic" style:font-style-asian="italic" fo:color="#000000"/>
    </style:style>
    <style:style style:name="T1323" style:parent-style-name="預設段落字型" style:family="text">
      <style:text-properties fo:color="#000000"/>
    </style:style>
    <style:style style:name="P1324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325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326" style:parent-style-name="預設段落字型" style:family="text">
      <style:text-properties fo:color="#000000"/>
    </style:style>
    <style:style style:name="T1327" style:parent-style-name="預設段落字型" style:family="text">
      <style:text-properties fo:color="#000000"/>
    </style:style>
    <style:style style:name="T1328" style:parent-style-name="預設段落字型" style:family="text">
      <style:text-properties fo:color="#000000"/>
    </style:style>
    <style:style style:name="T1329" style:parent-style-name="預設段落字型" style:family="text">
      <style:text-properties fo:color="#000000"/>
    </style:style>
    <style:style style:name="T1330" style:parent-style-name="預設段落字型" style:family="text">
      <style:text-properties fo:color="#000000"/>
    </style:style>
    <style:style style:name="T1331" style:parent-style-name="預設段落字型" style:family="text">
      <style:text-properties fo:font-style="italic" style:font-style-asian="italic" fo:color="#000000"/>
    </style:style>
    <style:style style:name="T1332" style:parent-style-name="預設段落字型" style:family="text">
      <style:text-properties fo:color="#000000"/>
    </style:style>
    <style:style style:name="P1333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1334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1335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336" style:parent-style-name="預設段落字型" style:family="text">
      <style:text-properties fo:color="#000000"/>
    </style:style>
    <style:style style:name="T1337" style:parent-style-name="預設段落字型" style:family="text">
      <style:text-properties fo:color="#000000"/>
    </style:style>
    <style:style style:name="T1338" style:parent-style-name="預設段落字型" style:family="text">
      <style:text-properties fo:color="#000000"/>
    </style:style>
    <style:style style:name="T1339" style:parent-style-name="預設段落字型" style:family="text">
      <style:text-properties fo:color="#000000"/>
    </style:style>
    <style:style style:name="T1340" style:parent-style-name="預設段落字型" style:family="text">
      <style:text-properties fo:color="#000000"/>
    </style:style>
    <style:style style:name="T1341" style:parent-style-name="預設段落字型" style:family="text">
      <style:text-properties fo:color="#000000"/>
    </style:style>
    <style:style style:name="T1342" style:parent-style-name="預設段落字型" style:family="text">
      <style:text-properties fo:color="#000000"/>
    </style:style>
    <style:style style:name="T1343" style:parent-style-name="預設段落字型" style:family="text">
      <style:text-properties fo:color="#000000"/>
    </style:style>
    <style:style style:name="T1344" style:parent-style-name="預設段落字型" style:family="text">
      <style:text-properties fo:color="#000000"/>
    </style:style>
    <style:style style:name="T1345" style:parent-style-name="預設段落字型" style:family="text">
      <style:text-properties fo:font-style="italic" style:font-style-asian="italic" fo:color="#000000"/>
    </style:style>
    <style:style style:name="T1346" style:parent-style-name="預設段落字型" style:family="text">
      <style:text-properties fo:color="#000000"/>
    </style:style>
    <style:style style:name="T1347" style:parent-style-name="預設段落字型" style:family="text">
      <style:text-properties fo:color="#000000"/>
    </style:style>
    <style:style style:name="T1348" style:parent-style-name="預設段落字型" style:family="text">
      <style:text-properties fo:color="#000000"/>
    </style:style>
    <style:style style:name="T1349" style:parent-style-name="預設段落字型" style:family="text">
      <style:text-properties fo:color="#000000"/>
    </style:style>
    <style:style style:name="P1350" style:parent-style-name="標--4--內文" style:family="paragraph">
      <style:paragraph-properties fo:margin-top="0.0166in" fo:margin-bottom="0.0333in" fo:margin-left="0.9354in">
        <style:tab-stops/>
      </style:paragraph-properties>
    </style:style>
    <style:style style:name="T1351" style:parent-style-name="預設段落字型" style:family="text">
      <style:text-properties fo:color="#000000"/>
    </style:style>
    <style:style style:name="T1352" style:parent-style-name="預設段落字型" style:family="text">
      <style:text-properties fo:font-style="italic" style:font-style-asian="italic" fo:color="#000000"/>
    </style:style>
    <style:style style:name="T1353" style:parent-style-name="預設段落字型" style:family="text">
      <style:text-properties fo:color="#000000"/>
    </style:style>
    <style:style style:name="P1354" style:parent-style-name="標--4" style:family="paragraph">
      <style:paragraph-properties fo:margin-top="0.0333in" fo:margin-bottom="0.0333in" fo:margin-left="0.5715in">
        <style:tab-stops/>
      </style:paragraph-properties>
    </style:style>
    <style:style style:name="P1355" style:parent-style-name="標--4--內文" style:family="paragraph">
      <style:paragraph-properties fo:margin-top="0.0166in" fo:margin-bottom="0.0333in" fo:margin-left="0.9354in">
        <style:tab-stops/>
      </style:paragraph-properties>
      <style:text-properties fo:color="#000000"/>
    </style:style>
    <style:style style:name="P1356" style:parent-style-name="標--4--內文範例" style:family="paragraph">
      <style:paragraph-properties fo:margin-top="0.0333in" fo:margin-bottom="0.0333in" fo:margin-left="0.5715in">
        <style:tab-stops/>
      </style:paragraph-properties>
    </style:style>
    <style:style style:name="P1357" style:parent-style-name="標--4" style:family="paragraph">
      <style:paragraph-properties fo:margin-top="0.0333in" fo:margin-bottom="0.0333in" fo:margin-left="0.6888in" fo:text-indent="0.0631in">
        <style:tab-stops/>
      </style:paragraph-properties>
    </style:style>
    <style:style style:name="P1358" style:parent-style-name="內文" style:family="paragraph">
      <style:paragraph-properties fo:margin-bottom="0in" fo:line-height="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359" style:parent-style-name="內文" style:family="paragraph">
      <style:paragraph-properties fo:margin-bottom="0in" fo:line-height="0.3333in" fo:text-indent="0.098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360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1361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362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363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136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1365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7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8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9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0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1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2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3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4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5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6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2" style:parent-style-name="內文" style:family="paragraph">
      <style:paragraph-properties fo:margin-top="0.0333in" fo:margin-bottom="0.0833in" fo:line-height="100%" fo:margin-left="0.4916in">
        <style:tab-stops>
          <style:tab-stop style:type="left" style:position="0.688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3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4" style:parent-style-name="內文" style:family="paragraph">
      <style:paragraph-properties fo:margin-top="0.0333in" fo:margin-bottom="0.0833in" fo:line-height="100%" fo:margin-left="0.4916in">
        <style:tab-stops>
          <style:tab-stop style:type="left" style:position="0.688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5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6" style:parent-style-name="內文" style:family="paragraph">
      <style:paragraph-properties fo:margin-top="0.0333in" fo:margin-bottom="0.0833in" fo:line-height="100%" fo:margin-left="0.4916in">
        <style:tab-stops>
          <style:tab-stop style:type="left" style:position="0.6888in"/>
        </style:tab-stops>
      </style:paragraph-properties>
    </style:style>
    <style:style style:name="T1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4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6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72576" draw:id="id0" draw:style-name="a0" draw:name="文字方塊 2" text:anchor-type="paragraph" svg:x="-0.95903in" svg:y="-0.91923in" svg:width="1.10139in" svg:height="1.53611in" style:rel-width="scale" style:rel-height="scale"><draw:text-box><text:p text:style-name="內文"><text:span text:style-name="T13">專表</text:span><text:span text:style-name="T14">-</text:span><text:span text:style-name="T15">5</text:span></text:p></draw:text-box><svg:title/><svg:desc/></draw:frame></text:span><text:span text:style-name="T16"><draw:frame draw:z-index="251670528" draw:id="id1" draw:style-name="a1" draw:name="文字方塊 2" text:anchor-type="paragraph" svg:x="-0.375in" svg:y="-0.68958in" svg:width="4.6in" svg:height="1.53611in" style:rel-width="scale" style:rel-height="scale"><draw:text-box><text:p text:style-name="P17">國立澎湖科技大學觀光休閒系專題研究報告書格式</text:p></draw:text-box><svg:title/><svg:desc/></draw:frame></text:span><text:span text:style-name="T18">國立澎湖科</text:span><text:span text:style-name="T19">技</text:span><text:span text:style-name="T20">大</text:span><text:span text:style-name="T21">學</text:span><text:span text:style-name="T22">○○○</text:span><text:span text:style-name="T23">學年度觀光休</text:span><text:span text:style-name="T24">閒</text:span><text:span text:style-name="T25">系</text:span></text:p>
      <text:p text:style-name="P26"><text:span text:style-name="T27"><draw:custom-shape svg:x="3.975in" svg:y="0.24444in" svg:width="2.39583in" svg:height="1.14583in" draw:z-index="251666432" draw:id="id2" draw:style-name="a3" draw:name="Rectangle 1381" text:anchor-type="paragraph"><svg:title/><svg:desc/><text:p text:style-name="P28">*版面設定：</text:p><text:p text:style-name="P29">邊界上、下、<text:s/>左、右各<text:s/>3cm</text:p><text:p text:style-name="P30">*內文中文字型設定為標楷體</text:p><text:p text:style-name="P31">*英文字型設定為<text:s/>Times New<text:s/>Roman</text:p><text:p text:style-name="P32">*裝訂順序(一)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>專題報告書</text:p>
      <text:p text:style-name="P36">（初稿）</text:p>
      <text:p text:style-name="P37"/>
      <text:p text:style-name="P38"><text:span text:style-name="T39">(</text:span><text:span text:style-name="T40">標</text:span><text:span text:style-name="T41">楷</text:span><text:span text:style-name="T42">體，</text:span><text:span text:style-name="T43">2</text:span><text:span text:style-name="T44">0</text:span><text:span text:style-name="T45">字</text:span><text:span text:style-name="T46">，</text:span><text:span text:style-name="T47">粗體</text:span><text:span text:style-name="T48">，</text:span><text:span text:style-name="T49">單行間</text:span><text:span text:style-name="T50">距</text:span><text:span text:style-name="T51">，</text:span><text:span text:style-name="T52">置</text:span><text:span text:style-name="T53">中對</text:span><text:span text:style-name="T54">齊</text:span><text:span text:style-name="T55">，若為</text:span><text:span text:style-name="T56">初稿</text:span><text:span text:style-name="T57">時</text:span><text:span text:style-name="T58">，</text:span><text:span text:style-name="T59">請註明</text:span><text:span text:style-name="T60">初稿</text:span><text:span text:style-name="T61">字樣，若為完稿請移除該字樣</text:span><text:span text:style-name="T62">)</text:span></text:p>
      <text:p text:style-name="P63"/>
      <text:p text:style-name="P64"/>
      <text:p text:style-name="P65"/>
      <text:p text:style-name="P66"/>
      <text:p text:style-name="P67"><text:span text:style-name="T68">澎湖觀光休</text:span><text:span text:style-name="T69">閒</text:span><text:span text:style-name="T70">之研究</text:span></text:p>
      <text:p text:style-name="P71"><text:span text:style-name="T72">(</text:span><text:span text:style-name="T73">題目，</text:span><text:span text:style-name="T74">標楷</text:span><text:span text:style-name="T75">體，</text:span><text:span text:style-name="T76">1</text:span><text:span text:style-name="T77">8</text:span><text:span text:style-name="T78">字</text:span><text:span text:style-name="T79">，</text:span><text:span text:style-name="T80">單行</text:span><text:span text:style-name="T81">間</text:span><text:span text:style-name="T82">距</text:span><text:span text:style-name="T83">，</text:span><text:span text:style-name="T84">置中</text:span><text:span text:style-name="T85">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指導教授：XXX<text:s/>老師</text:p>
      <text:p text:style-name="P93"><text:span text:style-name="T94">專</text:span><text:span text:style-name="T95">題學</text:span><text:span text:style-name="T96">生</text:span><text:span text:style-name="T97">：</text:span><text:span text:style-name="T98">123</text:span><text:span text:style-name="T99">4</text:span><text:span text:style-name="T100">56</text:span><text:span text:style-name="T101">7</text:span><text:span text:style-name="T102">8</text:span><text:span text:style-name="T103">9</text:span><text:span text:style-name="T104">　</text:span><text:span text:style-name="T105">XXX</text:span></text:p>
      <text:p text:style-name="P106"/>
      <text:p text:style-name="P107"><text:span text:style-name="T108">123</text:span><text:span text:style-name="T109">4</text:span><text:span text:style-name="T110">56</text:span><text:span text:style-name="T111">7</text:span><text:span text:style-name="T112">8</text:span><text:span text:style-name="T113">9</text:span><text:span text:style-name="T114">　</text:span><text:span text:style-name="T115">XXX</text:span></text:p>
      <text:p text:style-name="P116"/>
      <text:p text:style-name="P117"><text:span text:style-name="T118">123</text:span><text:span text:style-name="T119">4</text:span><text:span text:style-name="T120">56</text:span><text:span text:style-name="T121">7</text:span><text:span text:style-name="T122">8</text:span><text:span text:style-name="T123">9</text:span><text:span text:style-name="T124">　</text:span><text:span text:style-name="T125">XXX</text:span></text:p>
      <text:p text:style-name="P126"/>
      <text:p text:style-name="P127"><text:span text:style-name="T128">123</text:span><text:span text:style-name="T129">4</text:span><text:span text:style-name="T130">56</text:span><text:span text:style-name="T131">7</text:span><text:span text:style-name="T132">8</text:span><text:span text:style-name="T133">9</text:span><text:span text:style-name="T134">　</text:span><text:span text:style-name="T135">XXX</text:span></text:p>
      <text:p text:style-name="P136"><text:span text:style-name="T137">(</text:span><text:span text:style-name="T138">標</text:span><text:span text:style-name="T139">楷</text:span><text:span text:style-name="T140">體，</text:span><text:span text:style-name="T141">1</text:span><text:span text:style-name="T142">6</text:span><text:span text:style-name="T143">字</text:span><text:span text:style-name="T144">，</text:span><text:span text:style-name="T145">單</text:span><text:span text:style-name="T146">行間</text:span><text:span text:style-name="T147">距</text:span><text:span text:style-name="T148">，</text:span><text:span text:style-name="T149">置</text:span><text:span text:style-name="T150">中</text:span><text:span text:style-name="T151">)</text:span></text:p>
      <text:p text:style-name="P152"/>
      <text:p text:style-name="P153"/>
      <text:p text:style-name="P154"/>
      <text:p text:style-name="P155"><text:span text:style-name="T156">中華民國</text:span><text:span text:style-name="T157">○○○</text:span><text:span text:style-name="T158">年</text:span><text:span text:style-name="T159">○</text:span><text:span text:style-name="T160">月</text:span><text:span text:style-name="T161">○○○</text:span><text:span text:style-name="T162">日</text:span></text:p>
      <text:p text:style-name="P163"><text:span text:style-name="T164">(</text:span><text:span text:style-name="T165">標</text:span><text:span text:style-name="T166">楷</text:span><text:span text:style-name="T167">體，</text:span><text:span text:style-name="T168">1</text:span><text:span text:style-name="T169">8</text:span><text:span text:style-name="T170">字</text:span><text:span text:style-name="T171">，</text:span><text:span text:style-name="T172">單</text:span><text:span text:style-name="T173">行間</text:span><text:span text:style-name="T174">距</text:span><text:span text:style-name="T175">，</text:span><text:span text:style-name="T176">置</text:span><text:span text:style-name="T177">中</text:span><text:span text:style-name="T178">，</text:span><text:span text:style-name="T179">初稿</text:span><text:span text:style-name="T180">日期為發表當天</text:span><text:span text:style-name="T181">，</text:span><text:span text:style-name="T182">完稿為</text:span><text:span text:style-name="T183">本學期上課日最後一天</text:span><text:span text:style-name="T184">)</text:span></text:p>
      <text:soft-page-break/>
      <text:p text:style-name="P185"><text:span text:style-name="T196"><draw:custom-shape svg:x="0.02708in" svg:y="-0.56667in" svg:width="1.26042in" svg:height="0.53125in" draw:z-index="251674624" draw:id="id3" draw:style-name="a5" draw:name="Rectangle 1381" text:anchor-type="paragraph"><svg:title/><svg:desc/><text:p text:style-name="P197"><text:span text:style-name="T198">*</text:span><text:span text:style-name="T199">本文單頁印刷</text:span></text:p><text:p text:style-name="P200"><text:span text:style-name="T201">*</text:span><text:span text:style-name="T202">裝訂順序</text:span><text:span text:style-name="T203">(</text:span><text:span text:style-name="T204">三</text:span><text:span text:style-name="T205">)</text:span></text:p><draw:enhanced-geometry draw:type="non-primitive" svg:viewBox="0 0 21600 21600" draw:enhanced-path="M 0 0 L 21600 0 21600 21600 0 21600 Z N"/></draw:custom-shape></text:span><text:span text:style-name="T206">謝辭</text:span></text:p>
      <text:p text:style-name="P207"><text:span text:style-name="T208">（標楷</text:span><text:span text:style-name="T209">體，</text:span><text:span text:style-name="T210">14</text:span><text:span text:style-name="T211">字</text:span><text:span text:style-name="T212">，</text:span><text:span text:style-name="T213">粗</text:span><text:span text:style-name="T214">體</text:span><text:span text:style-name="T215">，</text:span><text:span text:style-name="T216">單行間距</text:span><text:span text:style-name="T217">，</text:span><text:span text:style-name="T218">置中）</text:span></text:p>
      <text:p text:style-name="P219">　　專題研究之心得與感想，專題研究之心得與感想，專題研究之心得與感想，<text:s/>專題研究之心得與感想，專題研究之心得與感想，專題研究之心得與感想，專題<text:s/>研究之心得與感想。</text:p>
      <text:p text:style-name="P220"><text:span text:style-name="T221">（標楷</text:span><text:span text:style-name="T222">體</text:span><text:span text:style-name="T223">，</text:span><text:span text:style-name="T224">12</text:span><text:span text:style-name="T225">字</text:span><text:span text:style-name="T226">，</text:span><text:span text:style-name="T227">行距</text:span><text:span text:style-name="T228">-</text:span><text:span text:style-name="T229">固定行高</text:span><text:span text:style-name="T230">24</text:span><text:span text:style-name="T231">點</text:span><text:span text:style-name="T232">，</text:span><text:span text:style-name="T233">與前段距離</text:span><text:span text:style-name="T234">0.2</text:span><text:span text:style-name="T235">行</text:span><text:span text:style-name="T236">，</text:span><text:span text:style-name="T237">與後段距離</text:span><text:span text:style-name="T238">0.5</text:span><text:span text:style-name="T239">行</text:span><text:span text:style-name="T240">，左右對齊</text:span><text:span text:style-name="T241">）</text:span></text:p>
      <text:p text:style-name="P242"/>
      <text:p text:style-name="P243"/>
      <text:soft-page-break/>
      <text:p text:style-name="P244"><text:span text:style-name="T245"><draw:custom-shape svg:x="0.0375in" svg:y="-0.60833in" svg:width="1.26042in" svg:height="0.92708in" draw:z-index="251676672" draw:id="id4" draw:style-name="a7" draw:name="Rectangle 1381" text:anchor-type="paragraph"><svg:title/><svg:desc/><text:p text:style-name="P246"><text:span text:style-name="T247">*</text:span><text:span text:style-name="T248">本文單頁印刷</text:span></text:p><text:p text:style-name="P249"><text:span text:style-name="T250">*</text:span><text:span text:style-name="T251">不超過一頁</text:span></text:p><text:p text:style-name="P252">*不少於半頁</text:p><text:p text:style-name="P253">*裝訂順序(四)</text:p><draw:enhanced-geometry draw:type="non-primitive" svg:viewBox="0 0 21600 21600" draw:enhanced-path="M 0 0 L 21600 0 21600 21600 0 21600 Z N"/></draw:custom-shape></text:span><text:span text:style-name="T254">澎湖觀光休</text:span><text:span text:style-name="T255">閒</text:span><text:span text:style-name="T256">之研究</text:span></text:p>
      <text:p text:style-name="P257"><text:span text:style-name="T258">(</text:span><text:span text:style-name="T259">題目，</text:span><text:span text:style-name="T260">標楷</text:span><text:span text:style-name="T261">體，</text:span><text:span text:style-name="T262">1</text:span><text:span text:style-name="T263">6</text:span><text:span text:style-name="T264">字</text:span><text:span text:style-name="T265">，</text:span><text:span text:style-name="T266">單行</text:span><text:span text:style-name="T267">間</text:span><text:span text:style-name="T268">距</text:span><text:span text:style-name="T269">，</text:span><text:span text:style-name="T270">置中</text:span><text:span text:style-name="T271">)</text:span></text:p>
      <text:p text:style-name="P272"/>
      <text:p text:style-name="P273"><text:span text:style-name="T274">摘</text:span><text:span text:style-name="T275">要</text:span></text:p>
      <text:p text:style-name="P276"><text:span text:style-name="T277">（標楷</text:span><text:span text:style-name="T278">體</text:span><text:span text:style-name="T279">，</text:span><text:span text:style-name="T280">14</text:span><text:span text:style-name="T281">字</text:span><text:span text:style-name="T282">，</text:span><text:span text:style-name="T283">粗</text:span><text:span text:style-name="T284">體</text:span><text:span text:style-name="T285">，</text:span><text:span text:style-name="T286">單行間距</text:span><text:span text:style-name="T287">，</text:span><text:span text:style-name="T288">置中）</text:span></text:p>
      <text:p text:style-name="P289"><text:span text:style-name="T290">　　</text:span><text:span text:style-name="T291">澎湖觀光休閒之專題研究計</text:span><text:span text:style-name="T292">畫</text:span><text:span text:style-name="T293">，除符合政府推動將傳統漁業提昇為觀光休閒產業的政策目標</text:span><text:span text:style-name="T294">外</text:span><text:span text:style-name="T295">，亦能配合澎湖地方經濟發展之需要，是一個理論與實務兼具的研究</text:span><text:span text:style-name="T296">。</text:span></text:p>
      <text:p text:style-name="P297">關鍵詞：海洋觀光、傳統漁業</text:p>
      <text:p text:style-name="P298"><text:span text:style-name="T299">（標楷</text:span><text:span text:style-name="T300">體</text:span><text:span text:style-name="T301">，</text:span><text:span text:style-name="T302">12</text:span><text:span text:style-name="T303">字</text:span><text:span text:style-name="T304">，</text:span><text:span text:style-name="T305">行距</text:span><text:span text:style-name="T306">-</text:span><text:span text:style-name="T307">固定行高</text:span><text:span text:style-name="T308">24</text:span><text:span text:style-name="T309">點</text:span><text:span text:style-name="T310">，</text:span><text:span text:style-name="T311">與前段距離</text:span><text:span text:style-name="T312">0.2</text:span><text:span text:style-name="T313">行</text:span><text:span text:style-name="T314">，</text:span><text:span text:style-name="T315">與後段距離</text:span><text:span text:style-name="T316">0.5</text:span><text:span text:style-name="T317">行</text:span><text:span text:style-name="T318">，靠左</text:span><text:span text:style-name="T319">）</text:span></text:p>
      <text:p text:style-name="P320"/>
      <text:soft-page-break/>
      <text:p text:style-name="P321"><text:span text:style-name="T322"><draw:custom-shape svg:x="0.04167in" svg:y="-0.5625in" svg:width="1.26042in" svg:height="0.53125in" draw:z-index="251680768" draw:id="id5" draw:style-name="a9" draw:name="Rectangle 1381" text:anchor-type="paragraph"><svg:title/><svg:desc/><text:p text:style-name="P323"><text:span text:style-name="T324">*</text:span><text:span text:style-name="T325">本文單頁印刷</text:span></text:p><text:p text:style-name="P326"><text:span text:style-name="T327">*</text:span><text:span text:style-name="T328">裝訂順序</text:span><text:span text:style-name="T329">(</text:span><text:span text:style-name="T330">五</text:span><text:span text:style-name="T331">)</text:span></text:p><draw:enhanced-geometry draw:type="non-primitive" svg:viewBox="0 0 21600 21600" draw:enhanced-path="M 0 0 L 21600 0 21600 21600 0 21600 Z N"/></draw:custom-shape></text:span><text:span text:style-name="T332">目錄</text:span></text:p>
      <text:p text:style-name="P333"><text:span text:style-name="T334">（標楷</text:span><text:span text:style-name="T335">體，</text:span><text:span text:style-name="T336">1</text:span><text:span text:style-name="T337">6</text:span><text:span text:style-name="T338">字</text:span><text:span text:style-name="T339">，</text:span><text:span text:style-name="T340">粗</text:span><text:span text:style-name="T341">體，</text:span><text:span text:style-name="T342">單行間距</text:span><text:span text:style-name="T343">，與前段距離</text:span><text:span text:style-name="T344">1</text:span><text:span text:style-name="T345">行</text:span><text:span text:style-name="T346">，與後段距離</text:span><text:span text:style-name="T347">1</text:span><text:span text:style-name="T348">行</text:span><text:span text:style-name="T349">，</text:span><text:span text:style-name="T350">置中</text:span><text:span text:style-name="T351">）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2"><text:a xlink:href="#_Toc60914662" office:target-frame-name="_top" xlink:show="replace"><text:span text:style-name="T353">第一章</text:span><text:span text:style-name="T354"><text:s/></text:span><text:span text:style-name="T355">緒</text:span><text:span text:style-name="T356"><text:s/></text:span><text:span text:style-name="T357">論</text:span><text:span text:style-name="T358"><text:tab/></text:span></text:a><text:span text:style-name="T359">1</text:span></text:p>
          <text:p text:style-name="P360"><text:span text:style-name="T361">（標楷體，</text:span><text:span text:style-name="T362">14</text:span><text:span text:style-name="T363">字，行距</text:span><text:span text:style-name="T364">-</text:span><text:span text:style-name="T365">固定行高</text:span><text:span text:style-name="T366">24</text:span><text:span text:style-name="T367">點，與前段距離</text:span><text:span text:style-name="T368">0</text:span><text:span text:style-name="T369">行</text:span><text:span text:style-name="T370">，與後段距離</text:span><text:span text:style-name="T371">0</text:span><text:span text:style-name="T372">行</text:span><text:span text:style-name="T373">，靠左）</text:span></text:p>
          <text:p text:style-name="目錄2"><text:a xlink:href="#_Toc60914663" office:target-frame-name="_top" xlink:show="replace"><text:span text:style-name="超連結">第一節</text:span><text:span text:style-name="T374"><text:s/></text:span><text:span text:style-name="超連結">研究背景</text:span><text:tab/></text:a>1</text:p>
          <text:p text:style-name="P375"><text:span text:style-name="T376">（標楷體，</text:span><text:span text:style-name="T377">1</text:span><text:span text:style-name="T378">2</text:span><text:span text:style-name="T379">字，行距</text:span><text:span text:style-name="T380">-</text:span><text:span text:style-name="T381">固定行高</text:span><text:span text:style-name="T382">24</text:span><text:span text:style-name="T383">點，與前段距離</text:span><text:span text:style-name="T384">0</text:span><text:span text:style-name="T385">行</text:span><text:span text:style-name="T386">，與後段距離</text:span><text:span text:style-name="T387">0</text:span><text:span text:style-name="T388">行</text:span><text:span text:style-name="T389">，靠左）</text:span></text:p>
          <text:p text:style-name="目錄2"><text:a xlink:href="#_Toc60914664" office:target-frame-name="_top" xlink:show="replace"><text:span text:style-name="超連結">第二節</text:span><text:span text:style-name="T390"><text:s/></text:span><text:span text:style-name="超連結">研究動機與目的</text:span><text:tab/></text:a>2</text:p>
          <text:p text:style-name="P391"><text:a xlink:href="#_Toc60914669" office:target-frame-name="_top" xlink:show="replace"><text:span text:style-name="T392">第二章</text:span><text:span text:style-name="T393"><text:s/></text:span><text:span text:style-name="T394">文獻回顧</text:span><text:span text:style-name="T395"><text:tab/></text:span></text:a><text:span text:style-name="T396">4</text:span></text:p>
          <text:p text:style-name="目錄2"><text:a xlink:href="#_Toc60914673" office:target-frame-name="_top" xlink:show="replace"><text:span text:style-name="超連結">第一</text:span><text:span text:style-name="超連結">節</text:span><text:span text:style-name="T397"><text:s/></text:span><text:span text:style-name="T398">旅遊動機</text:span><text:tab/></text:a>4</text:p>
          <text:p text:style-name="目錄2"><text:a xlink:href="#_Toc60914675" office:target-frame-name="_top" xlink:show="replace"><text:span text:style-name="超連結">第二</text:span><text:span text:style-name="超連結">節</text:span><text:span text:style-name="T399"><text:s/></text:span><text:span text:style-name="超連結">滿意度</text:span><text:tab/></text:a>13</text:p>
          <text:p text:style-name="P400"><text:a xlink:href="#_Toc60914680" office:target-frame-name="_top" xlink:show="replace"><text:span text:style-name="T401">第三章</text:span><text:span text:style-name="T402"><text:s/></text:span><text:span text:style-name="T403">研究方法</text:span><text:span text:style-name="T404"><text:tab/></text:span></text:a><text:span text:style-name="T405">25</text:span></text:p>
          <text:p text:style-name="目錄2"><text:a xlink:href="#_Toc60914681" office:target-frame-name="_top" xlink:show="replace"><text:span text:style-name="T406">第一節</text:span><text:span text:style-name="T407"><text:s/></text:span><text:span text:style-name="T408">研究工具</text:span><text:tab/></text:a>25</text:p>
          <text:p text:style-name="目錄2"><text:a xlink:href="#_Toc60914682" office:target-frame-name="_top" xlink:show="replace"><text:span text:style-name="T409">第二節</text:span><text:span text:style-name="T410"><text:s/></text:span><text:span text:style-name="T411">問卷調查法</text:span><text:tab/></text:a>26</text:p>
          <text:p text:style-name="P412"><text:a xlink:href="#_Toc60914684" office:target-frame-name="_top" xlink:show="replace"><text:span text:style-name="T413">第四章</text:span><text:span text:style-name="T414"><text:s/></text:span><text:span text:style-name="T415">研究結果</text:span><text:span text:style-name="T416"><text:tab/></text:span></text:a><text:span text:style-name="T417">30</text:span></text:p>
          <text:p text:style-name="目錄2"><text:a xlink:href="#_Toc60914685" office:target-frame-name="_top" xlink:show="replace"><text:span text:style-name="T418">第一節</text:span><text:span text:style-name="T419"><text:s/></text:span><text:span text:style-name="T420">基本資料分析</text:span><text:tab/></text:a>30</text:p>
          <text:p text:style-name="目錄2"><text:a xlink:href="#_Toc60914686" office:target-frame-name="_top" xlink:show="replace"><text:span text:style-name="T421">第二節</text:span><text:span text:style-name="T422"><text:s/></text:span><text:span text:style-name="T423">信度分析</text:span><text:tab/></text:a>31</text:p>
          <text:p text:style-name="目錄2"><text:a xlink:href="#_Toc60914687" office:target-frame-name="_top" xlink:show="replace"><text:span text:style-name="超連結">第三節</text:span><text:span text:style-name="超連結"><text:s/></text:span><text:span text:style-name="超連結">敘述性統計分析</text:span><text:tab/></text:a>32</text:p>
          <text:p text:style-name="P424"><text:a xlink:href="#_Toc60914689" office:target-frame-name="_top" xlink:show="replace"><text:span text:style-name="T425">第五章</text:span><text:span text:style-name="T426"><text:s/></text:span><text:span text:style-name="T427">結論與建議</text:span><text:span text:style-name="T428"><text:tab/></text:span></text:a><text:span text:style-name="T429">37</text:span></text:p>
          <text:p text:style-name="目錄2"><text:a xlink:href="#_Toc60914690" office:target-frame-name="_top" xlink:show="replace"><text:span text:style-name="T430">第一節</text:span><text:span text:style-name="T431"><text:s/></text:span><text:span text:style-name="T432">結論</text:span><text:tab/></text:a>37</text:p>
          <text:p text:style-name="目錄2"><text:a xlink:href="#_Toc60914691" office:target-frame-name="_top" xlink:show="replace"><text:span text:style-name="T433">第二節</text:span><text:span text:style-name="T434"><text:s/></text:span><text:span text:style-name="T435">建議</text:span><text:tab/></text:a>40</text:p>
          <text:p text:style-name="P436"><text:a xlink:href="#_Toc60914692" office:target-frame-name="_top" xlink:show="replace"><text:span text:style-name="T437">參考文獻</text:span><text:span text:style-name="T438"><text:tab/></text:span></text:a><text:span text:style-name="T439">42</text:span></text:p>
          <text:p text:style-name="P440"><text:a xlink:href="#_Toc60914695" office:target-frame-name="_top" xlink:show="replace"><text:span text:style-name="T441">附錄</text:span><text:span text:style-name="T442">-</text:span><text:span text:style-name="T443">問卷</text:span><text:span text:style-name="T444"><text:tab/></text:span></text:a><text:span text:style-name="T445">46</text:span></text:p>
        </text:index-body>
      </text:table-of-content>
      <text:p text:style-name="P446"/>
      <text:soft-page-break/>
      <text:p text:style-name="P447"><text:span text:style-name="T448"><draw:custom-shape svg:x="0.03125in" svg:y="-0.5625in" svg:width="1.26042in" svg:height="0.53125in" draw:z-index="251691008" draw:id="id6" draw:style-name="a11" draw:name="Rectangle 1381" text:anchor-type="paragraph"><svg:title/><svg:desc/><text:p text:style-name="P449"><text:span text:style-name="T450">*</text:span><text:span text:style-name="T451">本文單頁印刷</text:span></text:p><text:p text:style-name="P452"><text:span text:style-name="T453">*</text:span><text:span text:style-name="T454">裝訂順序</text:span><text:span text:style-name="T455">(</text:span><text:span text:style-name="T456">六</text:span><text:span text:style-name="T457">)</text:span></text:p><draw:enhanced-geometry draw:type="non-primitive" svg:viewBox="0 0 21600 21600" draw:enhanced-path="M 0 0 L 21600 0 21600 21600 0 21600 Z N"/></draw:custom-shape></text:span><text:span text:style-name="T458">表</text:span><text:span text:style-name="T459">目錄</text:span></text:p>
      <text:p text:style-name="P460"><text:span text:style-name="T461">（標楷</text:span><text:span text:style-name="T462">體，</text:span><text:span text:style-name="T463">1</text:span><text:span text:style-name="T464">6</text:span><text:span text:style-name="T465">字</text:span><text:span text:style-name="T466">，</text:span><text:span text:style-name="T467">粗</text:span><text:span text:style-name="T468">體，</text:span><text:span text:style-name="T469">單行間距</text:span><text:span text:style-name="T470">，與前段距離</text:span><text:span text:style-name="T471">1</text:span><text:span text:style-name="T472">行</text:span><text:span text:style-name="T473">，與後段距離</text:span><text:span text:style-name="T474">1</text:span><text:span text:style-name="T475">行</text:span><text:span text:style-name="T476">，</text:span><text:span text:style-name="T477">置中）</text:span></text:p>
      <text:p text:style-name="P478"><text:span text:style-name="T479">表</text:span><text:span text:style-name="T480"><text:s/>2-1<text:s/></text:span><text:span text:style-name="T481">變數定義</text:span><text:span text:style-name="T482">……………………………………………………………………………………………</text:span><text:span text:style-name="T483">16</text:span></text:p>
      <text:p text:style-name="P484"><text:span text:style-name="T485">表</text:span><text:span text:style-name="T486"><text:s/>2-2<text:s/></text:span><text:span text:style-name="T487">變數定義</text:span><text:span text:style-name="T488">……………………………………………………………………………………………</text:span><text:span text:style-name="T489">26</text:span></text:p>
      <text:p text:style-name="P490"><text:span text:style-name="T491">表</text:span><text:span text:style-name="T492"><text:s/>2-3<text:s/></text:span><text:span text:style-name="T493">變數定義</text:span><text:span text:style-name="T494">……………………………………………………………………………………………</text:span><text:span text:style-name="T495">36</text:span></text:p>
      <text:p text:style-name="P496"><text:span text:style-name="T497">（標楷體，</text:span><text:span text:style-name="T498">1</text:span><text:span text:style-name="T499">2</text:span><text:span text:style-name="T500">字，行距</text:span><text:span text:style-name="T501">-</text:span><text:span text:style-name="T502">固定行高</text:span><text:span text:style-name="T503">24</text:span><text:span text:style-name="T504">點，與前段距離</text:span><text:span text:style-name="T505">0</text:span><text:span text:style-name="T506">行</text:span><text:span text:style-name="T507">，與後段距離</text:span><text:span text:style-name="T508">0</text:span><text:span text:style-name="T509">行</text:span><text:span text:style-name="T510">，靠左）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draw:custom-shape svg:x="0.04167in" svg:y="-0.5625in" svg:width="1.26042in" svg:height="0.53125in" draw:z-index="251682816" draw:id="id7" draw:style-name="a13" draw:name="Rectangle 1381" text:anchor-type="paragraph"><svg:title/><svg:desc/><text:p text:style-name="P531"><text:span text:style-name="T532">*</text:span><text:span text:style-name="T533">本文單頁印刷</text:span></text:p><text:p text:style-name="P534"><text:span text:style-name="T535">*</text:span><text:span text:style-name="T536">裝訂順序</text:span><text:span text:style-name="T537">(</text:span><text:span text:style-name="T538">七</text:span><text:span text:style-name="T539">)</text:span></text:p><draw:enhanced-geometry draw:type="non-primitive" svg:viewBox="0 0 21600 21600" draw:enhanced-path="M 0 0 L 21600 0 21600 21600 0 21600 Z N"/></draw:custom-shape></text:span><text:span text:style-name="T540">圖</text:span><text:span text:style-name="T541">目錄</text:span></text:p>
      <text:p text:style-name="P542"><text:span text:style-name="T543">（標楷</text:span><text:span text:style-name="T544">體，</text:span><text:span text:style-name="T545">1</text:span><text:span text:style-name="T546">6</text:span><text:span text:style-name="T547">字</text:span><text:span text:style-name="T548">，</text:span><text:span text:style-name="T549">粗</text:span><text:span text:style-name="T550">體，</text:span><text:span text:style-name="T551">單行間距</text:span><text:span text:style-name="T552">，與前段距離</text:span><text:span text:style-name="T553">1</text:span><text:span text:style-name="T554">行</text:span><text:span text:style-name="T555">，與後段距離</text:span><text:span text:style-name="T556">1</text:span><text:span text:style-name="T557">行</text:span><text:span text:style-name="T558">，</text:span><text:span text:style-name="T559">置中）</text:span></text:p>
      <text:p text:style-name="P560"><text:span text:style-name="T561">圖</text:span><text:span text:style-name="T562"><text:s/>2-1<text:s/></text:span><text:span text:style-name="T563">研究架構</text:span><text:span text:style-name="T564">……………………………………………………………………………………………</text:span><text:span text:style-name="T565">17</text:span></text:p>
      <text:p text:style-name="P566"><text:span text:style-name="T567">圖</text:span><text:span text:style-name="T568"><text:s/>2-2<text:s/></text:span><text:span text:style-name="T569">服務品質模式</text:span><text:span text:style-name="T570">……………………………………………………………………………………</text:span><text:span text:style-name="T571">27</text:span></text:p>
      <text:p text:style-name="P572"><text:span text:style-name="T573">圖</text:span><text:span text:style-name="T574"><text:s/></text:span><text:span text:style-name="T575">2-3</text:span><text:span text:style-name="T576"><text:s/></text:span><text:span text:style-name="T577">服務品質模式</text:span><text:span text:style-name="T578">……………………………………………………………………………………</text:span><text:span text:style-name="T579">37</text:span></text:p>
      <text:p text:style-name="P580">（標楷體，12字，行距-固定行高24點，與前段距離0行，與後段距離0行，靠左）</text:p>
      <text:p text:style-name="P581"/>
      <text:p text:style-name="P582"/>
      <text:soft-page-break/>
      <text:p text:style-name="P583"><text:span text:style-name="T594"><draw:custom-shape svg:x="0.03125in" svg:y="-0.54167in" svg:width="1.26042in" svg:height="0.53125in" draw:z-index="251684864" draw:id="id8" draw:style-name="a15" draw:name="Rectangle 1381" text:anchor-type="paragraph"><svg:title/><svg:desc/><text:p text:style-name="P595"><text:span text:style-name="T596">*</text:span><text:span text:style-name="T597">本文</text:span><text:span text:style-name="T598">開始</text:span><text:span text:style-name="T599">編頁碼</text:span></text:p><text:p text:style-name="P600"><text:span text:style-name="T601">*</text:span><text:span text:style-name="T602">裝訂順序</text:span><text:span text:style-name="T603">(</text:span><text:span text:style-name="T604">八</text:span><text:span text:style-name="T605">)</text:span></text:p><draw:enhanced-geometry draw:type="non-primitive" svg:viewBox="0 0 21600 21600" draw:enhanced-path="M 0 0 L 21600 0 21600 21600 0 21600 Z N"/></draw:custom-shape></text:span><text:span text:style-name="T606">第一章</text:span><text:span text:style-name="T607"><text:s/></text:span><text:span text:style-name="T608">緒</text:span><text:span text:style-name="T609"><text:s/></text:span><text:span text:style-name="T610">論</text:span></text:p>
      <text:p text:style-name="P611"><text:span text:style-name="T612">(</text:span><text:span text:style-name="T613">標楷</text:span><text:span text:style-name="T614">體，</text:span><text:span text:style-name="T615">16</text:span><text:span text:style-name="T616">字</text:span><text:span text:style-name="T617">，</text:span><text:span text:style-name="T618">粗</text:span><text:span text:style-name="T619">體</text:span><text:span text:style-name="T620">，</text:span><text:span text:style-name="T621">1.5</text:span><text:span text:style-name="T622">倍行高，</text:span><text:span text:style-name="T623">置中</text:span><text:span text:style-name="T624">)</text:span></text:p>
      <text:p text:style-name="P625">第一節<text:s/>研究動機</text:p>
      <text:p text:style-name="P626"><text:span text:style-name="T627">(</text:span><text:span text:style-name="T628">標楷</text:span><text:span text:style-name="T629">體，</text:span><text:span text:style-name="T630">16</text:span><text:span text:style-name="T631">字</text:span><text:span text:style-name="T632">，</text:span><text:span text:style-name="T633">粗</text:span><text:span text:style-name="T634">體，</text:span><text:span text:style-name="T635">1.5</text:span><text:span text:style-name="T636">倍行高，</text:span><text:span text:style-name="T637">置中</text:span><text:span text:style-name="T638">)</text:span></text:p>
      <text:p text:style-name="P639">　　自從民國九十年實施週休二日之後，國人從事觀光休閒活動的時間增多，相對的，國人對觀光休閒旅遊之質與量的需求也隨之提昇。1999<text:s/>年底行政院曾經表<text:s/>示，我國在加入世界貿易組織(WTO)後，農漁業必需進行結構性的調整，其中朝向「觀光休閒農漁業」的方向努力，將是大勢所趨。</text:p>
      <text:p text:style-name="P640">　　近幾年來，在政府的大力推動<text:s/>之下，許多原屬於一級產業的農漁民，也逐漸轉型為三級產業。週休二日的實施，<text:s/>使得人們已經不再像以前一般只從事生產，而有多餘的時間去從事其他活動，也<text:s/>因此促使觀光服務產業逐漸興盛起來。觀光休閒農業由於發展較早，目前已有相<text:s/>當的發展規模，反觀光休閒漁業，由於起步較晚，目前仍在摸索發展當中。</text:p>
      <text:p text:style-name="P641"><text:bookmark-start text:name="_Hlk110727258"/>(標楷體，12字，與前段距離<text:s/>0.2行，與後段距離<text:s/>0.5行，1.5<text:s/>倍行高，左右對齊)</text:p>
      <text:p text:style-name="P642"><text:span text:style-name="T643">一</text:span><text:span text:style-name="T644">、</text:span><text:span text:style-name="T645">第</text:span><text:span text:style-name="T646">一</text:span><text:span text:style-name="T647">層</text:span><text:span text:style-name="T648">標題</text:span><text:span text:style-name="T649">(</text:span><text:span text:style-name="T650">標楷，</text:span><text:span text:style-name="T651">1</text:span><text:span text:style-name="T652">4</text:span><text:span text:style-name="T653">字，第一行縮排</text:span><text:span text:style-name="T654"><text:s/>0.5<text:s/></text:span><text:span text:style-name="T655">字元，與前段隔</text:span><text:span text:style-name="T656"><text:s/>0.5 <text:s/></text:span><text:span text:style-name="T657">列，</text:span><text:span text:style-name="T658">1.5<text:s/></text:span><text:span text:style-name="T659">倍行高，靠左</text:span><text:span text:style-name="T660">)</text:span></text:p>
      <text:p text:style-name="P661">　　現今由於環境汙染日益嚴重，再加上人們沒有生態保育觀念、毫無知節制的大肆捕撈漁獲，使得海洋資源日漸枯竭，漁獲量年年滅少，造成漁民生活窘困。政府為維持漁民生計及推廣生態保育觀念，因些將原有的漁業結合觀光休閒，發展成為觀光休閒漁業型態而加以推廣。觀光休閒漁業自<text:s/>1992<text:s/>年開始規劃發展，越來越多的國人將觀光休閒漁業列為旅遊重點之一。</text:p>
      <text:p text:style-name="P662"><text:span text:style-name="T663">(</text:span><text:span text:style-name="T664">一</text:span><text:span text:style-name="T665">)</text:span><text:span text:style-name="T666">第二</text:span><text:span text:style-name="T667">層</text:span><text:span text:style-name="T668">標題</text:span><text:span text:style-name="T669">(</text:span><text:span text:style-name="T670">標楷體，</text:span><text:span text:style-name="T671"><text:s/></text:span><text:span text:style-name="T672">12</text:span><text:span text:style-name="T673">字，第一行縮排</text:span><text:span text:style-name="T674"><text:s/>1</text:span><text:span text:style-name="T675">字元，與前段隔</text:span><text:span text:style-name="T676">0.5<text:s/></text:span><text:span text:style-name="T677">列，</text:span><text:span text:style-name="T678">1.5<text:s/></text:span><text:span text:style-name="T679">倍行高，靠左</text:span><text:span text:style-name="T680">)</text:span></text:p>
      <text:p text:style-name="P681"><text:span text:style-name="T682">1</text:span><text:span text:style-name="T683">.</text:span><text:span text:style-name="T684">第三</text:span><text:span text:style-name="T685">層</text:span><text:span text:style-name="T686">標題</text:span><text:span text:style-name="T687">(</text:span><text:span text:style-name="T688">標楷體，</text:span><text:span text:style-name="T689"><text:s/></text:span><text:span text:style-name="T690">12</text:span><text:span text:style-name="T691">字，第一行縮排</text:span><text:span text:style-name="T692"><text:s/>1.5</text:span><text:span text:style-name="T693">字元，與前段隔</text:span><text:span text:style-name="T694">0.5</text:span><text:span text:style-name="T695">列，</text:span><text:span text:style-name="T696">1.5<text:s/></text:span><text:span text:style-name="T697">倍行高，靠左</text:span><text:span text:style-name="T698">)</text:span></text:p>
      <text:p text:style-name="P699"><text:span text:style-name="T700">(1)</text:span><text:span text:style-name="T701">第</text:span><text:span text:style-name="T702">四</text:span><text:span text:style-name="T703">層</text:span><text:span text:style-name="T704">標題</text:span><text:span text:style-name="T705"><text:s/>(</text:span><text:span text:style-name="T706">標楷體，</text:span><text:span text:style-name="T707"><text:s/></text:span><text:span text:style-name="T708">12</text:span><text:span text:style-name="T709">字，第一行縮排</text:span><text:span text:style-name="T710"><text:s/>2</text:span><text:span text:style-name="T711">字元，與前段隔</text:span><text:span text:style-name="T712">0.5</text:span><text:span text:style-name="T713">列，</text:span><text:span text:style-name="T714">1.5<text:s/></text:span><text:span text:style-name="T715">倍行高，靠左</text:span><text:span text:style-name="T716">)</text:span></text:p>
      <text:p text:style-name="P717"><text:bookmark-end text:name="_Hlk110727258"/></text:p>
      <text:soft-page-break/>
      <text:p text:style-name="P718"><text:span text:style-name="T719"><draw:custom-shape svg:x="0.03573in" svg:y="-0.52087in" svg:width="1.26042in" svg:height="0.49028in" draw:z-index="251688960" draw:id="id9" draw:style-name="a17" draw:name="Rectangle 1381" text:anchor-type="paragraph"><svg:title/><svg:desc/><text:p text:style-name="P720"><text:span text:style-name="T721">*</text:span><text:span text:style-name="T722">本文單頁印刷</text:span></text:p><text:p text:style-name="P723"><text:span text:style-name="T724">*</text:span><text:span text:style-name="T725">裝訂順序</text:span><text:span text:style-name="T726">(</text:span><text:span text:style-name="T727">九</text:span><text:span text:style-name="T728">)</text:span></text:p><draw:enhanced-geometry draw:type="non-primitive" svg:viewBox="0 0 21600 21600" draw:enhanced-path="M 0 0 L 21600 0 21600 21600 0 21600 Z N"/></draw:custom-shape></text:span><text:span text:style-name="T729">參考文獻</text:span></text:p>
      <text:p text:style-name="P730"><text:span text:style-name="T731">(</text:span><text:span text:style-name="T732">標楷</text:span><text:span text:style-name="T733">體，</text:span><text:span text:style-name="T734">16</text:span><text:span text:style-name="T735">字</text:span><text:span text:style-name="T736">，</text:span><text:span text:style-name="T737">粗</text:span><text:span text:style-name="T738">體，</text:span><text:span text:style-name="T739">1.5</text:span><text:span text:style-name="T740">倍行高，</text:span><text:span text:style-name="T741">置中</text:span><text:span text:style-name="T742">)</text:span></text:p>
      <text:p text:style-name="P743">一、內文引用文獻寫作格式</text:p>
      <text:p text:style-name="P744">1.基本原則</text:p>
      <text:p text:style-name="P745">(1)不論中文或英文文獻引註，所有文獻來源的出版年均以西元年代表達。</text:p>
      <text:p text:style-name="P746">(2)中文作者以全名(姓與名)來書寫，英文作者只寫姓氏而不標示名。</text:p>
      <text:p text:style-name="P747">(3)標點符號中文採「全形」，英文採「半形」，且在英文標點符號後需空一格(半形)後繼續文字的書寫。</text:p>
      <text:p text:style-name="P748">(4)內文英文文獻文前引用，括號前空一格(半形)後繼續文字的書寫，如Wang<text:s/>(2022)。</text:p>
      <text:p text:style-name="P749">(5)文獻在同一段落中重複引用時，第一次須完整註明，第二次以後可省略年份；若在不同段落中重複引用時，則仍須完整註明。</text:p>
      <text:p text:style-name="P750">2.內文引用寫法</text:p>
      <text:p text:style-name="P751">(1)1位作者</text:p>
      <text:p text:style-name="P752">【範例】</text:p>
      <text:p text:style-name="P753">文前：張佳佳(2008)、Lin<text:s/>(2020)</text:p>
      <text:p text:style-name="P754">文後：(張佳佳，2008)、(Lin, 2020)</text:p>
      <text:p text:style-name="P755">(2)2位作者</text:p>
      <text:p text:style-name="P756">列出全部作者，文前中文作者間用「與」字連接，英文作者間用「and」字連接；文後中文用「、」連接，英文用「&amp;」連接，前後空一格。</text:p>
      <text:p text:style-name="P757">【範例】</text:p>
      <text:p text:style-name="P758">文前：吳秋燕與林奇秀(2016)、Griffiths and King<text:s/>(2022)</text:p>
      <text:p text:style-name="P759">文後：(吳秋燕、林奇秀，2016)、(Griffiths &amp; King, 2022)<text:s/></text:p>
      <text:p text:style-name="P760">(3)3位作者及以上</text:p>
      <text:p text:style-name="P761">只列出第一位，文前中文其他作者以「等」呈現，中文其他作者以「吳小燕等(2016)」呈現；文後中文其他作者以「等」呈現，英文其他作者以「et al.」呈現。</text:p>
      <text:p text:style-name="P762">【範例】</text:p>
      <text:p text:style-name="P763">文前：吳小燕等(2016)、Kim et al.<text:s/>(2022)<text:s/></text:p>
      <text:p text:style-name="P764">文後：(吳小燕等，2016)、(Kim et al., 2022)<text:s/></text:p>
      <text:p text:style-name="P765">A.若中文或英文作者縮減後與其他文獻會產生混淆(第一作者與年份皆相同)，請將作者逐一列出至可區辨者。</text:p>
      <text:p text:style-name="P766">【範例】</text:p>
      <text:p text:style-name="P767">吳小燕、張佳佳與李小安(2014)</text:p>
      <text:p text:style-name="P768">吳小燕、張佳佳與林奇秀(2014)</text:p>
      <text:p text:style-name="P769">Hong, Hwang and Liu et al.<text:s/>(2014)</text:p>
      <text:soft-page-break/>
      <text:p text:style-name="P770">Hong, Hwang and Tai et al.<text:s/>(2014)</text:p>
      <text:p text:style-name="P771">B.若英文作者縮減後僅最後一位作者不同，則每次引用時都要將所有作者列出。</text:p>
      <text:p text:style-name="P772">【範例】</text:p>
      <text:p text:style-name="P773">Mullis, Martin, Foy and Arora<text:s/>(2012)</text:p>
      <text:p text:style-name="P774">Mullis, Martin, Foy and Drucker<text:s/>(2012)</text:p>
      <text:p text:style-name="P775">(4)團體或機構作者(無簡稱)</text:p>
      <text:p text:style-name="P776">列出團體或機構作者之全稱</text:p>
      <text:p text:style-name="P777">【範例】</text:p>
      <text:p text:style-name="P778">文前：國家圖書館(2022)、University of Chicago Press<text:s/>(2022)</text:p>
      <text:p text:style-name="P779">文後：(國家圖書館，2022)、(University of Chicago Press, 2022)</text:p>
      <text:p text:style-name="P780">(5)團體或機構作者(有簡稱)</text:p>
      <text:p text:style-name="P781">第一次引用</text:p>
      <text:p text:style-name="P782">【範例】</text:p>
      <text:p text:style-name="P783">文前：科技部人文社會科學研究中心(〔人社中心〕，2022)、American Library Association ([ALA], 2022)</text:p>
      <text:p text:style-name="P784">文後：(科技部人文社會科學研究中心〔人社中心〕，2022)、(American Library Association ([ALA], 2022)</text:p>
      <text:p text:style-name="P785">第二次引用</text:p>
      <text:p text:style-name="P786">【範例】</text:p>
      <text:p text:style-name="P787">文前：人社中心(2022)、ALA<text:s/>(2022)</text:p>
      <text:p text:style-name="P788">文後：(人社中心，2022)、(ALA,<text:s/>2022)</text:p>
      <text:p text:style-name="P789">(6)引用部分文獻特定內容</text:p>
      <text:p text:style-name="P790">如引用整段原文獻資料，須加註頁碼。</text:p>
      <text:p text:style-name="P791">【範例】</text:p>
      <text:p text:style-name="P792">文前：何大安(2007，頁2)<text:s/>、Fishman<text:s/>(1991, p.<text:s/>83)</text:p>
      <text:p text:style-name="P793">文後：(周愚文，2014，頁214-215)或(Sykes &amp; Plastrik, 1993, pp. 4-5)</text:p>
      <text:p text:style-name="P794"><text:s/>(7)同一作者同年份不同著作</text:p>
      <text:p text:style-name="P795">同時引用同作者同年代多筆文獻時，應以a、b、c……標示，並依此排序。</text:p>
      <text:p text:style-name="P796">【範例】</text:p>
      <text:p text:style-name="P797">(教育部，2009a；2009b；2009c；2009d)</text:p>
      <text:p text:style-name="P798">(8)同時引用多筆文獻之作者排序</text:p>
      <text:p text:style-name="P799">中文作者按筆畫排序，英文則依字母排序。若同時有中文、外文文獻時，順序依中文、日文、英文排列。</text:p>
      <text:p text:style-name="P800">文前：各筆文獻之間以分號「、」區隔</text:p>
      <text:p text:style-name="P801">文後：中文間文獻之間以全形分號「；」區隔，英文間文獻之間以半形分號「;」區隔。</text:p>
      <text:soft-page-break/>
      <text:p text:style-name="P802">【範例】</text:p>
      <text:p text:style-name="P803">文前：Bashir et al.<text:s/>(2013)、Lin<text:s/>(2011)及Zaidi and Tauni<text:s/>(2012)</text:p>
      <text:p text:style-name="P804">文後：(Bashir et al., 2013; Lin, 2011; Zaidi &amp; Tauni, 2012)</text:p>
      <text:p text:style-name="P805">文前：丁一顧(2003)、柳賢與陳蕙茹(2006)、黃儒傑(2003)、Friedman<text:s/>(2000)、Onafowora<text:s/>(2005)</text:p>
      <text:p text:style-name="P806">文後：(丁一顧，2003；柳賢、陳蕙茹，2006；黃儒傑，2003；Friedman, 2000; Onafowora, 2005)</text:p>
      <text:p text:style-name="P807">(9)引用相同姓氏作者</text:p>
      <text:p text:style-name="P808">引用文獻為英文作者時，若有兩筆文獻之第一作者姓氏相同時，須列出第一作者「名字」縮寫，並置於作者姓氏之前。</text:p>
      <text:p text:style-name="P809">簡稱。</text:p>
      <text:p text:style-name="P810">【範例】</text:p>
      <text:p text:style-name="P811">文前：I. Light<text:s/>(2006)、M. A. Light and Light (2008)</text:p>
      <text:p text:style-name="P812">文後：(I. Light, 2006)、(M. A. Light &amp; Light, 2008)</text:p>
      <text:p text:style-name="P813">(10)引用翻譯文獻</text:p>
      <text:p text:style-name="P814">採用(原作者，原著出版年份/譯本出版年份)的標示方法。</text:p>
      <text:p text:style-name="P815">【範例】</text:p>
      <text:p text:style-name="P816">(Bourdieu, 1972/1977)或Bourdieu<text:s/>(1972/1977)</text:p>
      <text:p text:style-name="P817">(二)文末參考文獻</text:p>
      <text:p text:style-name="P818">1.基本原則</text:p>
      <text:p text:style-name="P819">(1)參考文獻順序以中文文獻在先、英文文獻在後。中文文獻依作者姓氏筆畫順序排列，英文文獻則依作者姓氏字母順序排列。</text:p>
      <text:p text:style-name="P820">(2)參考文獻須全部列舉正文中引用過之文獻，無需列出未引用之文獻。</text:p>
      <text:p text:style-name="P821">(3)不論中文或英文文獻，所有的出版年均以西元年代表達。</text:p>
      <text:p text:style-name="P822">(4)中文作者以全名(姓與名)全列，英文作者僅列姓氏，名用縮寫(如英文姓名William Cannon Hunter，寫法為Hunter, W. C.)。</text:p>
      <text:p text:style-name="P823">(5)作者為1到20位：須全列出作者姓名，21位(含)以上作者群，則僅列出前19位與最後1位作者姓名，中間以「…」連接。</text:p>
      <text:p text:style-name="P824">(6)作者超過1位時，中文文獻用「、」連接，英文文獻用「&amp;」連接，最後兩位作者之間加上「, &amp;」，「,」與「&amp;」之間須空一格半形空格(如Hunter, W. C., &amp; Park, H. Y.)。</text:p>
      <text:p text:style-name="P825">(7)中文文獻應使用全形的標點符號，英文文獻則使用半形的標點符號，在半形標點符號後空一格半形後書寫。</text:p>
      <text:p text:style-name="P826">2.參考文獻寫法</text:p>
      <text:p text:style-name="P827">(1)期刊</text:p>
      <text:p text:style-name="P828"><text:span text:style-name="T829">作者</text:span><text:span text:style-name="T830">(</text:span><text:span text:style-name="T831">年份</text:span><text:span text:style-name="T832">)</text:span><text:span text:style-name="T833">。</text:span><text:span text:style-name="T834">文章名稱</text:span><text:span text:style-name="T835">。</text:span><text:span text:style-name="T836">期刊名，卷數</text:span><text:span text:style-name="T837">(</text:span><text:span text:style-name="T838">期數</text:span><text:span text:style-name="T839">)</text:span><text:span text:style-name="T840">，</text:span><text:span text:style-name="T841">頁數。</text:span></text:p>
      <text:p text:style-name="P842">期刊名、卷數之字體斜體。</text:p>
      <text:p text:style-name="P843">英文文章名稱僅第一個字或專有名詞字母大寫，其餘使用小寫。英文期刊名稱除了介系詞與連接詞外，每個字的第一個字母大寫。</text:p>
      <text:soft-page-break/>
      <text:p text:style-name="P844">【範例】</text:p>
      <text:p text:style-name="P845">A.1位作者</text:p>
      <text:p text:style-name="P846"><text:span text:style-name="T847">陳春安</text:span><text:span text:style-name="T848">(2022)</text:span><text:span text:style-name="T849">。節慶活動吸引力、體驗價值與行為意圖之關係</text:span><text:span text:style-name="T850">-</text:span><text:span text:style-name="T851">以臺灣國際熱氣球嘉年華為例。</text:span><text:span text:style-name="T852">島嶼觀光研究，</text:span><text:span text:style-name="T853">14</text:span><text:span text:style-name="T854">(2)</text:span><text:span text:style-name="T855">，</text:span><text:span text:style-name="T856">69-90</text:span><text:span text:style-name="T857">。</text:span></text:p>
      <text:p text:style-name="P858"><text:span text:style-name="T859">Ku, E. C. (2022). Technological capabilities that enhance tourism supply chain agility</text:span><text:span text:style-name="T860">:<text:s/></text:span><text:span text:style-name="T861">Role of E-marketplace systems.<text:s/></text:span><text:span text:style-name="T862">Asia Pacific Journal of Tourism Research, 27</text:span><text:span text:style-name="T863">(1), 86</text:span><text:span text:style-name="T864">-</text:span><text:span text:style-name="T865">102.<text:s/></text:span></text:p>
      <text:p text:style-name="P866">B.2位作者</text:p>
      <text:p text:style-name="P867"><text:span text:style-name="T868">黃俊雄、鍾志強</text:span><text:span text:style-name="T869">(2022)</text:span><text:span text:style-name="T870">。登山健行遊客休閒涉入、休閒體驗及休閒滿意關係之研究－以八卦山為例。</text:span><text:span text:style-name="T871">島嶼觀光研究，</text:span><text:span text:style-name="T872">14</text:span><text:span text:style-name="T873">(2)</text:span><text:span text:style-name="T874">，</text:span><text:span text:style-name="T875">1-17</text:span><text:span text:style-name="T876">。</text:span></text:p>
      <text:p text:style-name="P877"><text:span text:style-name="T878">Kawada, H., &amp; Naoi, T. (2022). Impact of incomplete planned experiences on tourist satisfaction: A case of Tokyo Disneyland. </text:span><text:span text:style-name="T879">Asia Pacific Journal of Tourism Research,</text:span><text:span text:style-name="T880"><text:s/></text:span><text:span text:style-name="T881">27</text:span><text:span text:style-name="T882">(7), 744-762.</text:span></text:p>
      <text:p text:style-name="P883">C.3位作者及以上，全數作者需列出</text:p>
      <text:p text:style-name="P884"><text:span text:style-name="T885">石慶賀、潘盈仁、蔡漢生</text:span><text:span text:style-name="T886">(2021)</text:span><text:span text:style-name="T887">。中國出境旅遊與外交結合之研究。</text:span><text:span text:style-name="T888">島嶼觀光研究，</text:span><text:span text:style-name="T889">14</text:span><text:span text:style-name="T890">(1)</text:span><text:span text:style-name="T891">，</text:span><text:span text:style-name="T892">27-57</text:span><text:span text:style-name="T893">。</text:span></text:p>
      <text:p text:style-name="P894"><text:span text:style-name="T895">Kim, T., Han, S., &amp; Park, J. H. (2022). What drives long-stay tourists to revisit destinations? A case study of Jeju Island. </text:span><text:span text:style-name="T896">Asia Pacific Journal of Tourism Research</text:span><text:span text:style-name="T897">,</text:span><text:span text:style-name="T898"><text:s/></text:span><text:span text:style-name="T899">27</text:span><text:span text:style-name="T900">(8), 856-870.</text:span></text:p>
      <text:p text:style-name="P901">D.已接受未出刊期刊</text:p>
      <text:p text:style-name="P902"><text:span text:style-name="T903">張三、李四</text:span><text:span text:style-name="T904">(</text:span><text:span text:style-name="T905">付梓中</text:span><text:span text:style-name="T906">)</text:span><text:span text:style-name="T907">。教育與科學。</text:span><text:span text:style-name="T908">教育科學研究期刊</text:span><text:span text:style-name="T909">。</text:span></text:p>
      <text:p text:style-name="P910"><text:span text:style-name="T911">Kim,</text:span><text:span text:style-name="T912"><text:s/>D. (in press). Education and sciences.<text:s/></text:span><text:span text:style-name="T913">Journal of Research in Education Sciences</text:span><text:span text:style-name="T914">.</text:span></text:p>
      <text:p text:style-name="P915">(2)書籍</text:p>
      <text:p text:style-name="P916">A.專書</text:p>
      <text:p text:style-name="P917"><text:span text:style-name="T918">作者</text:span><text:span text:style-name="T919">(</text:span><text:span text:style-name="T920">年份</text:span><text:span text:style-name="T921">)</text:span><text:span text:style-name="T922">。</text:span><text:span text:style-name="T923">書名</text:span><text:span text:style-name="T924">。出版社名稱。</text:span></text:p>
      <text:p text:style-name="P925">「書名」斜體。</text:p>
      <text:p text:style-name="P926">英文專書書名僅第一個字或專有名詞之第一個字母大寫，其餘使用小寫。</text:p>
      <text:p text:style-name="P927">【範例】</text:p>
      <text:p text:style-name="P928"><text:span text:style-name="T929">邱皓政</text:span><text:span text:style-name="T930">(2017)</text:span><text:span text:style-name="T931">。</text:span><text:span text:style-name="T932">量化研究與統計分析</text:span><text:span text:style-name="T933">。五南圖書出版股份有限公司。</text:span></text:p>
      <text:p text:style-name="P934"><text:span text:style-name="T935">Merriam, S. B. (2002).<text:s/></text:span><text:span text:style-name="T936">Qualitative research in practice: Examples for discussion and analysis.</text:span><text:span text:style-name="T937"><text:s/>Jossey-Bass.</text:span></text:p>
      <text:p text:style-name="P938">B.編輯之書籍</text:p>
      <text:p text:style-name="P939"><text:span text:style-name="T940">主編名</text:span><text:span text:style-name="T941">(</text:span><text:span text:style-name="T942">主編</text:span><text:span text:style-name="T943">)(</text:span><text:span text:style-name="T944">年份</text:span><text:span text:style-name="T945">)</text:span><text:span text:style-name="T946">。</text:span><text:span text:style-name="T947">書名</text:span><text:span text:style-name="T948">。出版社。</text:span></text:p>
      <text:p text:style-name="P949">「書名」斜體。</text:p>
      <text:p text:style-name="P950">英文主編只有一位時用<text:s/>( Ed.)，二位及更多時用( Eds.)。</text:p>
      <text:p text:style-name="P951">【範例】</text:p>
      <text:soft-page-break/>
      <text:p text:style-name="P952"><text:span text:style-name="T953">佘曉清、林煥祥</text:span><text:span text:style-name="T954">(</text:span><text:span text:style-name="T955">主編</text:span><text:span text:style-name="T956">)(2017)</text:span><text:span text:style-name="T957">。</text:span><text:span text:style-name="T958">PISA 2015</text:span><text:span text:style-name="T959">臺灣學生的表現</text:span><text:span text:style-name="T960">。心理出版社。</text:span></text:p>
      <text:p text:style-name="P961"><text:span text:style-name="T962">Hancock, G. R., &amp; Mueller, R. O. (Eds.). (2013).<text:s/></text:span><text:span text:style-name="T963">Structural equation modeling: A second cours</text:span><text:span text:style-name="T964">. Information Age.<text:s/></text:span></text:p>
      <text:p text:style-name="P965">C.書籍專章(多人著作之一章)</text:p>
      <text:p text:style-name="P966"><text:span text:style-name="T967">作者</text:span><text:span text:style-name="T968">(</text:span><text:span text:style-name="T969">年份</text:span><text:span text:style-name="T970">)</text:span><text:span text:style-name="T971">。專章名稱。載於編者名</text:span><text:span text:style-name="T972">(</text:span><text:span text:style-name="T973">主編</text:span><text:span text:style-name="T974">)</text:span><text:span text:style-name="T975">，</text:span><text:span text:style-name="T976">書名</text:span><text:span text:style-name="T977">(</text:span><text:span text:style-name="T978">頁數</text:span><text:span text:style-name="T979">)</text:span><text:span text:style-name="T980">。出版社名稱。</text:span></text:p>
      <text:p text:style-name="P981">「書名」斜體。</text:p>
      <text:p text:style-name="P982">英文書籍的主編名字縮寫字放在姓的前面，和作者名字的寫法不同，編者只有一位時用<text:s/>( Ed.)，二位及更多編者時用( Eds.)。</text:p>
      <text:p text:style-name="P983">中文書籍使用「載於<text:s/>主編<text:s/>」來呈現，英文書籍則用「<text:s/>In A. Author (Ed.)」呈現。</text:p>
      <text:p text:style-name="P984">【範例】</text:p>
      <text:p text:style-name="P985"><text:span text:style-name="T986">潘慧玲、張新仁、張德銳</text:span><text:span text:style-name="T987">(2008)</text:span><text:span text:style-name="T988">。臺灣中小學教師評鑑</text:span><text:span text:style-name="T989">/</text:span><text:span text:style-name="T990">專業標準之建構：成果篇。載於潘慧玲</text:span><text:span text:style-name="T991">(</text:span><text:span text:style-name="T992">主編</text:span><text:span text:style-name="T993">)</text:span><text:span text:style-name="T994">，</text:span><text:span text:style-name="T995">教師評鑑理論與實務</text:span><text:span text:style-name="T996">(</text:span><text:span text:style-name="T997">頁</text:span><text:span text:style-name="T998">281-298)</text:span><text:span text:style-name="T999">。國立臺灣師範大學教育評鑑與發展中心。</text:span></text:p>
      <text:p text:style-name="P1000"><text:span text:style-name="T1001">Fung, L., &amp; Durand, R. B. (2014). Personality traits. In H. K. Baker &amp; V. Ricciardi (Eds.),<text:s/></text:span><text:span text:style-name="T1002">Investor behavior: The psychology of financial planning and investing (pp. 99-115)</text:span><text:span text:style-name="T1003">. John Wiley &amp; Sons.</text:span></text:p>
      <text:p text:style-name="P1004">D.書籍(翻譯作品)</text:p>
      <text:p text:style-name="P1005"><text:span text:style-name="T1006">原作者</text:span><text:span text:style-name="T1007">(</text:span><text:span text:style-name="T1008">翻譯本出版年份</text:span><text:span text:style-name="T1009">)</text:span><text:span text:style-name="T1010">。</text:span><text:span text:style-name="T1011">翻譯書名</text:span><text:span text:style-name="T1012"><text:s/>(</text:span><text:span text:style-name="T1013">譯者姓名譯</text:span><text:span text:style-name="T1014">)</text:span><text:span text:style-name="T1015">。譯本出版社。</text:span><text:span text:style-name="T1016">(</text:span><text:span text:style-name="T1017">原著出版年份</text:span><text:span text:style-name="T1018">)</text:span></text:p>
      <text:p text:style-name="P1019">「翻譯書名」斜體。</text:p>
      <text:p text:style-name="P1020">如譯本為英文，書名後括弧內譯字以<text:s/>「Trans.」呈現。</text:p>
      <text:p text:style-name="P1021">【範例】</text:p>
      <text:p text:style-name="P1022"><text:span text:style-name="T1023">Dembo, M. H. (2009)</text:span><text:span text:style-name="T1024">。</text:span><text:span text:style-name="T1025">做個成功學習的大學生：動機與學習自我管理</text:span><text:span text:style-name="T1026">(</text:span><text:span text:style-name="T1027">李麗君譯</text:span><text:span text:style-name="T1028">)</text:span><text:span text:style-name="T1029">。心理出版社。</text:span><text:span text:style-name="T1030">(</text:span><text:span text:style-name="T1031">原著出版於</text:span><text:span text:style-name="T1032">2007)</text:span></text:p>
      <text:p text:style-name="P1033"><text:span text:style-name="T1034">Freud, S. (1970).<text:s/></text:span><text:span text:style-name="T1035">An outline of psychoanalysis<text:s/></text:span><text:span text:style-name="T1036">(J. Strachey, Trans.). Norton. (Original work published 1940)<text:s/></text:span></text:p>
      <text:p text:style-name="P1037">(3)碩博士論文</text:p>
      <text:p text:style-name="P1038"><text:span text:style-name="T1039">作者</text:span><text:span text:style-name="T1040">(</text:span><text:span text:style-name="T1041">年份</text:span><text:span text:style-name="T1042">)</text:span><text:span text:style-name="T1043">。</text:span><text:span text:style-name="T1044">論文名稱</text:span><text:span text:style-name="T1045">(</text:span><text:span text:style-name="T1046">未出版之博士</text:span><text:span text:style-name="T1047">/</text:span><text:span text:style-name="T1048">碩士論文</text:span><text:span text:style-name="T1049">)</text:span><text:span text:style-name="T1050">。學校系所名稱。</text:span></text:p>
      <text:p text:style-name="P1051">「論文名稱」斜體。</text:p>
      <text:p text:style-name="P1052">【範例】</text:p>
      <text:p text:style-name="P1053"><text:span text:style-name="T1054">林瑺慧</text:span><text:span text:style-name="T1055">(2014)</text:span><text:span text:style-name="T1056">。</text:span><text:span text:style-name="T1057">台灣學術期刊引用文獻羅馬化現況研究：以</text:span><text:span text:style-name="T1058">TSSCI</text:span><text:span text:style-name="T1059">、</text:span><text:span text:style-name="T1060">THCI Core</text:span><text:span text:style-name="T1061">、</text:span><text:span text:style-name="T1062">A&amp;HCI</text:span><text:span text:style-name="T1063">、</text:span><text:span text:style-name="T1064">SSCI<text:s/></text:span><text:span text:style-name="T1065">及</text:span><text:span text:style-name="T1066">Scopus</text:span><text:span text:style-name="T1067">收錄期刊為例</text:span><text:span text:style-name="T1068">(</text:span><text:span text:style-name="T1069">未出版之碩士論文</text:span><text:span text:style-name="T1070">)</text:span><text:span text:style-name="T1071">。淡江大學資訊與圖書館學系。</text:span></text:p>
      <text:p text:style-name="P1072"><text:span text:style-name="T1073">張衍</text:span><text:span text:style-name="T1074">(2016)</text:span><text:span text:style-name="T1075">。</text:span><text:span text:style-name="T1076">海峽兩岸檔案學教育之沿革與發展研究</text:span><text:span text:style-name="T1077">(</text:span><text:span text:style-name="T1078">未出版之博士論文</text:span><text:span text:style-name="T1079">)</text:span><text:span text:style-name="T1080">。國立政治大學圖書資訊與檔案學研究所。</text:span></text:p>
      <text:p text:style-name="P1081"><text:span text:style-name="T1082">Paige, B. E. (2017).<text:s/></text:span><text:span text:style-name="T1083">Open data portals in northern New England states<text:s/></text:span><text:soft-page-break/><text:span text:style-name="T1084">[Unpublished master’s thesis]. University of British Columbia.</text:span></text:p>
      <text:p text:style-name="P1085"><text:span text:style-name="T1086">Abdoh, E. (2019).<text:s/></text:span><text:span text:style-name="T1087">Implications of social networks on medication information-Seeking among middle eastern international students: An exploratory Study</text:span><text:span text:style-name="T1088"><text:s/>[Unpublished doctoral dissertation]. University of South Carolina.</text:span></text:p>
      <text:p text:style-name="P1089">(4)機構研究報告與專題研究計畫</text:p>
      <text:p text:style-name="P1090">A.機構研究報告與專題研究計畫(紙本)</text:p>
      <text:p text:style-name="P1091"><text:span text:style-name="T1092">作者</text:span><text:span text:style-name="T1093"><text:s/>(</text:span><text:span text:style-name="T1094">年份</text:span><text:span text:style-name="T1095">)</text:span><text:span text:style-name="T1096">。</text:span><text:span text:style-name="T1097">研究報告名稱</text:span><text:span text:style-name="T1098">(</text:span><text:span text:style-name="T1099">計畫標號</text:span><text:span text:style-name="T1100">)</text:span><text:span text:style-name="T1101">。補助單位。</text:span></text:p>
      <text:p text:style-name="P1102">「研究報告名稱」斜體。</text:p>
      <text:p text:style-name="P1103">若沒有計畫編號則不需要填寫；機構名稱與出版單位相同時，可省略出版單位。</text:p>
      <text:p text:style-name="P1104">【範例】</text:p>
      <text:p text:style-name="P1105"><text:span text:style-name="T1106">李保玉</text:span><text:span text:style-name="T1107">(1992)</text:span><text:span text:style-name="T1108">。</text:span><text:span text:style-name="T1109">山地與一般地區學前兒童語文學習能力之研究。臺灣省政府教育廳委託報告</text:span><text:span text:style-name="T1110">。臺灣省政府教育廳。</text:span></text:p>
      <text:p text:style-name="P1111"><text:span text:style-name="T1112">邱上真、洪碧霞</text:span><text:span text:style-name="T1113">(1997)</text:span><text:span text:style-name="T1114">。</text:span><text:span text:style-name="T1115">國語文低成就學生閱讀表現之追蹤研究</text:span><text:span text:style-name="T1116">(Ⅱ)-</text:span><text:span text:style-name="T1117">國民小學國語文低成就學童篩選工具系列發展之研究</text:span><text:span text:style-name="T1118">(Ⅱ)(NSC 86-2413-H-017-002-F5)</text:span><text:span text:style-name="T1119">。國立高雄師範大學。</text:span></text:p>
      <text:p text:style-name="P1120"><text:span text:style-name="T1121">Johnson, R., Watkinson, A., &amp; Mabe, M. (2018).<text:s/></text:span><text:span text:style-name="T1122">The STM report: An overview of scientific and scholarly publishing (5th ed</text:span><text:span text:style-name="T1123">s</text:span><text:span text:style-name="T1124">.)</text:span><text:span text:style-name="T1125">. International Association of Scientific, Technical and Medical Publishers.</text:span></text:p>
      <text:p text:style-name="P1126">B.機構研究報告與專題研究計畫(網路資料)</text:p>
      <text:p text:style-name="P1127"><text:span text:style-name="T1128">作者或機構</text:span><text:span text:style-name="T1129">(</text:span><text:span text:style-name="T1130">年份</text:span><text:span text:style-name="T1131">)</text:span><text:span text:style-name="T1132">。</text:span><text:span text:style-name="T1133">研究報告名稱</text:span><text:span text:style-name="T1134">。網址</text:span></text:p>
      <text:p text:style-name="P1135">「研究報告名稱」斜體。</text:p>
      <text:p text:style-name="P1136">【範例】</text:p>
      <text:p text:style-name="P1137"><text:span text:style-name="T1138">行政院衛生署</text:span><text:span text:style-name="T1139">(2006)</text:span><text:span text:style-name="T1140">。</text:span><text:span text:style-name="T1141">民國九十二年台灣地區中老年身心社會生活狀況長期追蹤</text:span><text:span text:style-name="T1142">(</text:span><text:span text:style-name="T1143">第五次</text:span><text:span text:style-name="T1144">)</text:span><text:span text:style-name="T1145">調查成果報告</text:span><text:span text:style-name="T1146">。</text:span><text:span text:style-name="T1147"><text:s text:c="2"/></text:span><text:span text:style-name="T1148">https://www.hpa.gov.tw/Pages/Detail.aspx?nodeid=242&amp;pid=1282</text:span></text:p>
      <text:p text:style-name="P1149"><text:span text:style-name="T1150">National Cancer Institute. (2018).<text:s/></text:span><text:span text:style-name="T1151">Facing forward: Life after cancer treatment (NIH Publication No. 18-2424). U.S. Department of Health and Human Services, National Institutes of Health</text:span><text:span text:style-name="T1152">.<text:s/></text:span><text:span text:style-name="T1153"><text:s/></text:span><text:span text:style-name="T1154">https://www.cancer.gov/publications/patient-education/life-after-treatment.pdf</text:span></text:p>
      <text:p text:style-name="P1155">(5)學術研討會論文</text:p>
      <text:p text:style-name="P1156"><text:span text:style-name="T1157">作者</text:span><text:span text:style-name="T1158">(</text:span><text:span text:style-name="T1159">年月日</text:span><text:span text:style-name="T1160">)</text:span><text:span text:style-name="T1161">。</text:span><text:span text:style-name="T1162">研討會文章名稱</text:span><text:span text:style-name="T1163">。研討會名稱</text:span><text:span text:style-name="T1164">，</text:span><text:span text:style-name="T1165">參考文獻</text:span><text:span text:style-name="T1166">舉辦城市，國家。</text:span></text:p>
      <text:p text:style-name="P1167">「研討會文章名稱」斜體。</text:p>
      <text:p text:style-name="P1168">【範例】</text:p>
      <text:p text:style-name="P1169"><text:span text:style-name="T1170">洪振洲、安東平、馬德偉、張伯雍、林靜慧</text:span><text:span text:style-name="T1171">(2018</text:span><text:span text:style-name="T1172">年</text:span><text:span text:style-name="T1173">12</text:span><text:span text:style-name="T1174">月</text:span><text:span text:style-name="T1175">18-21</text:span><text:span text:style-name="T1176">日</text:span><text:span text:style-name="T1177">)</text:span><text:span text:style-name="T1178">。</text:span><text:span text:style-name="T1179">中古佛教寫本資料庫數位編碼</text:span><text:span text:style-name="T1180">。</text:span><text:span text:style-name="T1181">2018</text:span><text:span text:style-name="T1182">第九屆數位典藏與數位人文國際研討會，新北市，台灣。</text:span></text:p>
      <text:soft-page-break/>
      <text:p text:style-name="P1183"><text:span text:style-name="T1184">Pearson, J. (2018, September 27-30).<text:s/></text:span><text:span text:style-name="T1185">Fat talk and its effects on state based body image in women</text:span><text:span text:style-name="T1186">. Australian Psychological Society Congress, <text:s/>Sydney, Australia.<text:s/></text:span></text:p>
      <text:p text:style-name="P1187">(6)報紙新聞</text:p>
      <text:p text:style-name="P1188">A.報紙新聞<text:s/>(紙本)</text:p>
      <text:p text:style-name="P1189"><text:span text:style-name="T1190">作者</text:span><text:span text:style-name="T1191">(</text:span><text:span text:style-name="T1192">年月日</text:span><text:span text:style-name="T1193">)</text:span><text:span text:style-name="T1194">。</text:span><text:span text:style-name="T1195">新聞標題名稱</text:span><text:span text:style-name="T1196">。</text:span><text:span text:style-name="T1197">新聞報紙名稱</text:span><text:span text:style-name="T1198">，版次。</text:span></text:p>
      <text:p text:style-name="P1199">「新聞報紙名稱」斜體。</text:p>
      <text:p text:style-name="P1200">【範例】</text:p>
      <text:p text:style-name="P1201"><text:span text:style-name="T1202">何定照</text:span><text:span text:style-name="T1203">(2019</text:span><text:span text:style-name="T1204">年</text:span><text:span text:style-name="T1205">4</text:span><text:span text:style-name="T1206">月</text:span><text:span text:style-name="T1207">9</text:span><text:span text:style-name="T1208">日</text:span><text:span text:style-name="T1209">)</text:span><text:span text:style-name="T1210">。出版免營業稅案</text:span><text:span text:style-name="T1211"><text:s/></text:span><text:span text:style-name="T1212">文化部：正面發展。</text:span><text:span text:style-name="T1213">聯合報</text:span><text:span text:style-name="T1214">，</text:span><text:span text:style-name="T1215"><text:s/>A6</text:span><text:span text:style-name="T1216">版。</text:span></text:p>
      <text:p text:style-name="P1217"><text:span text:style-name="T1218">MacDonald, S. (2020, January 16). Huge library heads to home of golf.</text:span><text:span text:style-name="T1219"><text:s/>The Times</text:span><text:span text:style-name="T1220">, 18.</text:span></text:p>
      <text:p text:style-name="P1221">B.報紙新聞<text:s/>(網頁資料)</text:p>
      <text:p text:style-name="P1222"><text:span text:style-name="T1223">作者</text:span><text:span text:style-name="T1224">(</text:span><text:span text:style-name="T1225">年月日</text:span><text:span text:style-name="T1226">)</text:span><text:span text:style-name="T1227">。</text:span><text:span text:style-name="T1228">新聞標題</text:span><text:span text:style-name="T1229">名稱</text:span><text:span text:style-name="T1230">。</text:span><text:span text:style-name="T1231">新聞報紙名稱</text:span><text:span text:style-name="T1232">。</text:span><text:span text:style-name="T1233">網址</text:span></text:p>
      <text:p text:style-name="P1234">「新聞報紙名稱」斜體。</text:p>
      <text:p text:style-name="P1235">【範例】</text:p>
      <text:p text:style-name="P1236"><text:span text:style-name="T1237">吳佩樺</text:span><text:span text:style-name="T1238">(2020</text:span><text:span text:style-name="T1239">年</text:span><text:span text:style-name="T1240">2</text:span><text:span text:style-name="T1241">月</text:span><text:span text:style-name="T1242">17</text:span><text:span text:style-name="T1243">日</text:span><text:span text:style-name="T1244">)</text:span><text:span text:style-name="T1245">。疫情延燒帶動電子書閱讀器熱度提升入手採購必知。</text:span><text:span text:style-name="T1246">自</text:span><text:span text:style-name="T1247">由時報</text:span><text:span text:style-name="T1248">。</text:span><text:span text:style-name="T1249">https:</text:span><text:span text:style-name="T1250">//ent.ltn.com.tw/news/breakingnews/3071117</text:span></text:p>
      <text:p text:style-name="P1251"><text:span text:style-name="T1252">Taiwan News. (2019, June 12). Publishers hold seminar on public lending rights.<text:s/></text:span><text:span text:style-name="T1253">Taiwan News</text:span><text:span text:style-name="T1254">. https://www.taiwannews.com.tw/en/news/3722431</text:span></text:p>
      <text:p text:style-name="P1255">(7)雜誌</text:p>
      <text:p text:style-name="P1256">A.雜誌(紙本)</text:p>
      <text:p text:style-name="P1257"><text:span text:style-name="T1258">作者</text:span><text:span text:style-name="T1259">(</text:span><text:span text:style-name="T1260">年月</text:span><text:span text:style-name="T1261">)</text:span><text:span text:style-name="T1262">。文章名稱。</text:span><text:span text:style-name="T1263">雜誌名稱，卷</text:span><text:span text:style-name="T1264">(</text:span><text:span text:style-name="T1265">期</text:span><text:span text:style-name="T1266">)</text:span><text:span text:style-name="T1267">，頁數。</text:span></text:p>
      <text:p text:style-name="P1268">「雜誌名稱」、「卷」斜體</text:p>
      <text:p text:style-name="P1269">【範例】</text:p>
      <text:p text:style-name="P1270"><text:span text:style-name="T1271">賓靜蓀</text:span><text:span text:style-name="T1272">(2020</text:span><text:span text:style-name="T1273">年</text:span><text:span text:style-name="T1274">5</text:span><text:span text:style-name="T1275">月</text:span><text:span text:style-name="T1276">)</text:span><text:span text:style-name="T1277">。一場疫情推動教育界加快數位轉型。</text:span><text:span text:style-name="T1278">親子天下，</text:span><text:span text:style-name="T1279">114</text:span><text:span text:style-name="T1280">，</text:span><text:span text:style-name="T1281">94-95</text:span><text:span text:style-name="T1282">。</text:span></text:p>
      <text:p text:style-name="P1283"><text:span text:style-name="T1284">Milliot, J. (2020, February). Publishers, printers meet to talk shop.<text:s/></text:span><text:span text:style-name="T1285">Publishers Weekly</text:span><text:span text:style-name="T1286">,<text:s/></text:span><text:span text:style-name="T1287">267</text:span><text:span text:style-name="T1288">(7), 10.</text:span></text:p>
      <text:p text:style-name="P1289">B.雜誌(網頁資料)</text:p>
      <text:p text:style-name="P1290"><text:span text:style-name="T1291">作者</text:span><text:span text:style-name="T1292">(</text:span><text:span text:style-name="T1293">年月</text:span><text:span text:style-name="T1294">)</text:span><text:span text:style-name="T1295">。文章名稱。</text:span><text:span text:style-name="T1296">雜誌名稱，卷</text:span><text:span text:style-name="T1297">(</text:span><text:span text:style-name="T1298">期</text:span><text:span text:style-name="T1299">)</text:span><text:span text:style-name="T1300">，頁數。網址</text:span></text:p>
      <text:p text:style-name="P1301">「雜誌名稱」、「卷」斜體</text:p>
      <text:p text:style-name="P1302">【範例】</text:p>
      <text:p text:style-name="P1303"><text:span text:style-name="T1304">邱炯友</text:span><text:span text:style-name="T1305">(2019</text:span><text:span text:style-name="T1306">年</text:span><text:span text:style-name="T1307">3</text:span><text:span text:style-name="T1308">月</text:span><text:span text:style-name="T1309">)</text:span><text:span text:style-name="T1310">。大學出版社與大學圖書館之開放取用</text:span><text:span text:style-name="T1311">(Open Access)</text:span><text:span text:style-name="T1312">政策合作與分享。</text:span><text:span text:style-name="T1313">臺灣出版與閱讀，</text:span><text:span text:style-name="T1314">5</text:span><text:span text:style-name="T1315">，</text:span><text:span text:style-name="T1316">4-7</text:span><text:span text:style-name="T1317">。</text:span><text:span text:style-name="T1318">http://isbn.ncl.edu.tw/FCKEDITOR_UploadFiles/1558422113.pdf</text:span></text:p>
      <text:p text:style-name="P1319"><text:span text:style-name="T1320">Rothfeld, B. (2020, February-March). The joy of text: James Wood’s<text:s/></text:span><text:soft-page-break/><text:span text:style-name="T1321">inspired reading.<text:s/></text:span><text:span text:style-name="T1322">Bookforum</text:span><text:span text:style-name="T1323">. https://www.bustle.com/p/10-magazines-every-book-lover-should-subscribe-to-in-the-new-year-26199</text:span></text:p>
      <text:p text:style-name="P1324">(8)網路資料</text:p>
      <text:p text:style-name="P1325"><text:span text:style-name="T1326">作者</text:span><text:span text:style-name="T1327">(</text:span><text:span text:style-name="T1328">年月日</text:span><text:span text:style-name="T1329">)</text:span><text:span text:style-name="T1330">。</text:span><text:span text:style-name="T1331">資料名稱</text:span><text:span text:style-name="T1332">。網站名稱。網址</text:span></text:p>
      <text:p text:style-name="P1333">「資料名稱」斜體</text:p>
      <text:p text:style-name="P1334">【範例】</text:p>
      <text:p text:style-name="P1335"><text:span text:style-name="T1336">洪文琪、陳明俐、紀凱齡、劉瑄儀、莊裕澤</text:span><text:span text:style-name="T1337">(2019</text:span><text:span text:style-name="T1338">年</text:span><text:span text:style-name="T1339">6</text:span><text:span text:style-name="T1340">月</text:span><text:span text:style-name="T1341">20</text:span><text:span text:style-name="T1342">日</text:span><text:span text:style-name="T1343">)</text:span><text:span text:style-name="T1344">。</text:span><text:span text:style-name="T1345">如何避開掠奪性期刊及研討會的陷阱</text:span><text:span text:style-name="T1346">。</text:span><text:span text:style-name="T1347">Research Portal<text:s/></text:span><text:span text:style-name="T1348">科技政策觀點。</text:span><text:span text:style-name="T1349">https://doi.org/10.6916/STPIRP.2019-06-20</text:span></text:p>
      <text:p text:style-name="P1350"><text:span text:style-name="T1351">Crotty, D. (2020, March 6).<text:s/></text:span><text:span text:style-name="T1352">Ritual, process, and social interaction: The world’s oldest surviving video rental store.<text:s/></text:span><text:span text:style-name="T1353">The Scholarly Kitchen. https://scholarlykitchen.sspnet.org/2020/03/06/ritual-process-and-social-interaction-the-worlds-oldest-surviving-video-rental-store/</text:span></text:p>
      <text:p text:style-name="P1354">(9)法規</text:p>
      <text:p text:style-name="P1355">法規名稱(公布日期)。網址</text:p>
      <text:p text:style-name="P1356">【範例】</text:p>
      <text:p text:style-name="P1357">觀光地區及風景特定區建築物及廣告物攤位設置規劃限制辦法(2014年4月7日)。<text:a xlink:href="https://law.moj.gov.tw/LawClass/LawAll.aspx?pcode=K0110010" office:target-frame-name="_top" xlink:show="replace">https://law.moj.gov.tw/LawClass/LawAll.aspx?pcode=K0110010</text:a></text:p>
      <text:p text:style-name="P1358">二、參考文獻排版格式</text:p>
      <text:p text:style-name="P1359">分為中文文獻、英文文獻，依作者筆劃依據排列</text:p>
      <text:p text:style-name="P1360"/>
      <text:p text:style-name="P1361">(標楷體，12字，行距-固定行高<text:s/>24點，與前段距離<text:s/>0行，與後段距離<text:s/>0行)</text:p>
      <text:p text:style-name="P1362"/>
      <text:p text:style-name="P1363"/>
      <text:soft-page-break/>
      <text:p text:style-name="P1364">專題製作格式</text:p>
      <text:p text:style-name="P1365">一、裝訂</text:p>
      <text:p text:style-name="P1366">（一）裝訂後大小：長<text:s/>29.7<text:s/>公分，寬<text:s/>21<text:s/>公分。</text:p>
      <text:p text:style-name="P1367">（二）採用150磅以上之雲彩紙，顏色為「果綠色雲彩紙-LM5053」裝訂之。</text:p>
      <text:p text:style-name="P1368">二、裝訂順序</text:p>
      <text:p text:style-name="P1369">（一）封面（含書背）</text:p>
      <text:p text:style-name="P1370">（二）專題審定書</text:p>
      <text:p text:style-name="P1371">（三）序言或謝辭（單頁印刷）</text:p>
      <text:p text:style-name="P1372">（四）中文摘要及關鍵詞<text:s/>3-5<text:s/>個（單頁印刷）</text:p>
      <text:p text:style-name="P1373">（五）目錄（單頁印刷）</text:p>
      <text:p text:style-name="P1374">（六）表目錄（單頁印刷）</text:p>
      <text:p text:style-name="P1375">（七）圖目錄（單頁印刷）</text:p>
      <text:p text:style-name="P1376">（八）專題正文</text:p>
      <text:p text:style-name="P1377">（九）參考文獻（單頁印刷）</text:p>
      <text:p text:style-name="P1378">（十）附錄</text:p>
      <text:p text:style-name="P1379">（十一）封底</text:p>
      <text:p text:style-name="P1380">三、其他附件與說明</text:p>
      <text:p text:style-name="P1381">（一）謝辭（依個人意願自行決定是否撰寫）</text:p>
      <text:p text:style-name="P1382">　　須另頁書寫，舉凡學生撰寫專題後的感想，及在專題完成的過程中，獲得指導教授及其它老師有實質幫助之研討及啟發，或行政、技術人員、同學及親友等幫忙者，皆可在此項次誌謝，內容力求簡單扼要，以不超過一頁為原則。</text:p>
      <text:p text:style-name="P1383">（二）中文摘要：</text:p>
      <text:p text:style-name="P1384">不超過一頁，其內容應包含論述重點、方法或程序、結果與討論及結論，故不得少於半頁。</text:p>
      <text:p text:style-name="P1385">（三）章節：</text:p>
      <text:p text:style-name="P1386"><text:span text:style-name="T1387">每一章皆須從新的一頁開始，各段落文字空二格後開始撰寫</text:span><text:span text:style-name="T13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border="0in solid #FFFFFF" fo:padding="0.4305in" style:shadow="#000000 0in 0in"/>
      <style:text-properties style:font-name="Arial Unicode MS" style:font-name-asian="Calibri" style:font-name-complex="Arial Unicode MS" fo:color="#000000" style:text-underline-color="#000000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border="0in solid #FFFFFF" fo:padding="0.4305in" style:shadow="#000000 0in 0in" fo:margin-bottom="0in" fo:line-height="0.3333in" fo:margin-left="0.3055in">
        <style:tab-stops>
          <style:tab-stop style:type="right" style:leader-style="dotted" style:leader-text="." style:position="5.6027in"/>
        </style:tab-stops>
      </style:paragraph-properties>
      <style:text-properties style:font-name="標楷體" style:font-name-asian="標楷體" style:font-name-complex="微軟正黑體" fo:color="#000000" style:text-position="-8.3% 100%" fo:font-size="12pt" style:font-size-asian="12pt" style:font-size-complex="12pt" style:text-underline-color="#000000" fo:language="zh" fo:country="TW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border="0in solid #FFFFFF" fo:padding="0.4305in" style:shadow="#000000 0in 0in" fo:margin-left="0.6666in">
        <style:tab-stops/>
      </style:paragraph-properties>
      <style:text-properties style:font-name="Arial Unicode MS" style:font-name-asian="Calibri" style:font-name-complex="Arial Unicode MS" fo:color="#000000" style:text-underline-color="#000000" style:language-asian="zh" style:country-asian="TW" fo:hyphenate="false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標--3" style:display-name="標--3" style:family="paragraph" style:parent-style-name="內文">
      <style:paragraph-properties style:text-autospace="none" style:snap-to-layout-grid="false" fo:text-align="justify" fo:margin-top="0in" fo:margin-bottom="0in" fo:line-height="0.2222in" fo:margin-left="0.427in" fo:text-indent="-0.1319in">
        <style:tab-stops/>
      </style:paragraph-properties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標--2" style:display-name="標--2" style:family="paragraph" style:parent-style-name="內文">
      <style:paragraph-properties style:snap-to-layout-grid="false" fo:margin-top="0.05in" fo:margin-bottom="0.0166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標--4--文中文文獻" style:display-name="標--4--文（中文文獻）" style:family="paragraph" style:parent-style-name="內文">
      <style:paragraph-properties style:text-autospace="none" style:snap-to-layout-grid="false" fo:text-align="justify" fo:margin-top="0in" fo:margin-bottom="0in" fo:line-height="100%" fo:margin-left="0.4368in">
        <style:tab-stops/>
      </style:paragraph-properties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內文引用格式範例" style:display-name="03 內文引用格式範例" style:family="paragraph" style:parent-style-name="標--4--文中文文獻">
      <style:paragraph-properties fo:margin-top="0.0166in" fo:margin-bottom="0.0333in" fo:margin-left="0.4in">
        <style:tab-stops/>
      </style:paragraph-properties>
      <style:text-properties style:font-name="標楷體" style:font-name-asian="標楷體" fo:color="#FF0000" fo:hyphenate="false"/>
    </style:style>
    <style:style style:name="標-3-內文" style:display-name="標-3-內文" style:family="paragraph" style:parent-style-name="內文引用格式範例">
      <style:paragraph-properties fo:margin-bottom="0.0833in"/>
      <style:text-properties style:font-name="Times New Roman" style:font-name-asian="新細明體" fo:hyphenate="false"/>
    </style:style>
    <style:style style:name="標--4--文" style:display-name="標--4--文" style:family="paragraph" style:parent-style-name="內文">
      <style:paragraph-properties style:text-autospace="none" style:snap-to-layout-grid="false" fo:text-align="justify" fo:margin-top="0.025in" fo:margin-bottom="0.025in" fo:line-height="0.2083in" fo:margin-left="1.0298in" fo:text-indent="-0.203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 fo:hyphenate="false"/>
    </style:style>
    <style:style style:name="標--4--內文" style:display-name="標--4--內文" style:family="paragraph" style:parent-style-name="標--4--文中文文獻">
      <style:paragraph-properties fo:margin-top="0.025in" fo:margin-bottom="0.05in" fo:margin-left="1.0194in" fo:text-indent="-0.0097in">
        <style:tab-stops/>
      </style:paragraph-properties>
      <style:text-properties style:font-name-asian="標楷體" fo:hyphenate="false"/>
    </style:style>
    <style:style style:name="標--4" style:display-name="標--4" style:family="paragraph" style:parent-style-name="標--4--文">
      <style:paragraph-properties fo:margin-top="0.05in" fo:margin-bottom="0.05in" fo:margin-left="0.6236in" fo:text-indent="0.1819in">
        <style:tab-stops/>
      </style:paragraph-properties>
      <style:text-properties fo:hyphenate="false"/>
    </style:style>
    <style:style style:name="標--4--內文範例" style:display-name="標--4--內文【範例】" style:family="paragraph" style:parent-style-name="標--4">
      <style:paragraph-properties fo:text-indent="0.2618in"/>
      <style:text-properties fo:hyphenate="false"/>
    </style:style>
    <style:style style:name="標--5--文" style:display-name="標--5--文" style:family="paragraph" style:parent-style-name="內文">
      <style:paragraph-properties style:text-autospace="none" style:snap-to-layout-grid="false" fo:text-align="justify" fo:margin-top="0.075in" fo:margin-bottom="0.05in" fo:line-height="100%" fo:margin-left="1.1569in" fo:text-indent="-0.1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 fo:hyphenate="false"/>
    </style:style>
    <style:style style:name="標--5--內文" style:display-name="標--5--內文" style:family="paragraph" style:parent-style-name="標--5">
      <style:paragraph-properties fo:margin-left="0.4819in" fo:text-indent="0in">
        <style:tab-stops/>
      </style:paragraph-properties>
      <style:text-properties fo:hyphenate="false"/>
    </style:style>
    <style:style style:name="標--5" style:display-name="標--5" style:family="paragraph" style:parent-style-name="標--5--文">
      <style:text-properties fo:hyphenate="false"/>
    </style:style>
    <style:style style:name="標--5--內文範例" style:display-name="標--5--內文【範例】" style:family="paragraph" style:parent-style-name="標--5--文">
      <style:paragraph-properties fo:margin-left="1.1555in" fo:text-indent="-0.0736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細明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list-format-name="NLF2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 style:language-asian="zh" style:country-asian="TW"/>
    </style:style>
    <style:style style:name="T11" style:parent-style-name="預設段落字型" style:family="text">
      <style:text-properties fo:color="#FF0000"/>
    </style:style>
    <style:page-layout style:name="PL1">
      <style:page-layout-properties fo:page-width="8.277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頁首" style:family="paragraph">
      <style:paragraph-properties fo:text-align="end" fo:margin-top="0.0833in" fo:margin-bottom="0.0833in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 style:language-asian="zh" style:country-asian="TW"/>
    </style:style>
    <style:style style:name="T195" style:parent-style-name="預設段落字型" style:family="text">
      <style:text-properties fo:color="#FF0000"/>
    </style:style>
    <style:page-layout style:name="PL2">
      <style:page-layout-properties fo:page-width="8.277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頁首" style:family="paragraph">
      <style:paragraph-properties fo:text-align="end" fo:margin-top="0.0833in" fo:margin-bottom="0.0833in"/>
    </style:style>
    <style:style style:name="T585" style:parent-style-name="預設段落字型" style:family="text">
      <style:text-properties fo:color="#FF0000"/>
    </style:style>
    <style:style style:name="T586" style:parent-style-name="預設段落字型" style:family="text">
      <style:text-properties fo:color="#FF0000"/>
    </style:style>
    <style:style style:name="T587" style:parent-style-name="預設段落字型" style:family="text">
      <style:text-properties fo:color="#FF0000"/>
    </style:style>
    <style:style style:name="T588" style:parent-style-name="預設段落字型" style:family="text">
      <style:text-properties fo:color="#FF0000"/>
    </style:style>
    <style:style style:name="T589" style:parent-style-name="預設段落字型" style:family="text">
      <style:text-properties fo:color="#FF0000"/>
    </style:style>
    <style:style style:name="T590" style:parent-style-name="預設段落字型" style:family="text">
      <style:text-properties fo:color="#FF0000"/>
    </style:style>
    <style:style style:name="T591" style:parent-style-name="預設段落字型" style:family="text">
      <style:text-properties fo:color="#FF0000"/>
    </style:style>
    <style:style style:name="T592" style:parent-style-name="預設段落字型" style:family="text">
      <style:text-properties fo:color="#FF0000" style:language-asian="zh" style:country-asian="TW"/>
    </style:style>
    <style:style style:name="T593" style:parent-style-name="預設段落字型" style:family="text">
      <style:text-properties fo:color="#FF0000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.</text:span><text:span text:style-name="T6">0</text:span><text:span text:style-name="T7">9</text:span><text:span text:style-name="T8">.</text:span><text:span text:style-name="T9">0</text:span><text:span text:style-name="T10">5</text:span><text:span text:style-name="T11">修訂</text:span></text:p>
        <text:p text:style-name="頁首"/>
      </style:header>
    </style:master-page>
    <style:master-page style:name="MP1" style:page-layout-name="PL1">
      <style:header>
        <text:p text:style-name="P186"><text:span text:style-name="T187">11</text:span><text:span text:style-name="T188">4</text:span><text:span text:style-name="T189">.</text:span><text:span text:style-name="T190">0</text:span><text:span text:style-name="T191">9</text:span><text:span text:style-name="T192">.</text:span><text:span text:style-name="T193">0</text:span><text:span text:style-name="T194">5</text:span><text:span text:style-name="T195">修訂</text:span></text:p>
        <text:p text:style-name="頁首"/>
      </style:header>
    </style:master-page>
    <style:master-page style:name="MP2" style:page-layout-name="PL2">
      <style:header>
        <text:p text:style-name="P584"><text:span text:style-name="T585">11</text:span><text:span text:style-name="T586">4</text:span><text:span text:style-name="T587">.</text:span><text:span text:style-name="T588">0</text:span><text:span text:style-name="T589">9</text:span><text:span text:style-name="T590">.</text:span><text:span text:style-name="T591">0</text:span><text:span text:style-name="T592">5</text:span><text:span text:style-name="T593">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S. C. Wu</dc:creator>
    <meta:creation-date>2026-01-13T09:29:00Z</meta:creation-date>
    <dc:date>2026-01-13T09:29:00Z</dc:date>
    <meta:print-date>2026-01-13T09:29:00Z</meta:print-date>
    <meta:template xlink:href="Normal.dotm" xlink:type="simple"/>
    <meta:editing-cycles>2</meta:editing-cycles>
    <meta:editing-duration>PT0S</meta:editing-duration>
    <meta:user-defined meta:name="Created" meta:value-type="date">2018-09-27T00:00:00Z</meta:user-defined>
    <meta:user-defined meta:name="LastSaved" meta:value-type="date">2020-07-30T00:00:00Z</meta:user-defined>
    <meta:user-defined meta:name="GrammarlyDocumentId">079d652d-6726-4cc4-b839-3533a22e9850</meta:user-defined>
    <meta:document-statistic meta:page-count="16" meta:paragraph-count="23" meta:word-count="1723" meta:character-count="11524" meta:row-count="81" meta:non-whitespace-character-count="9824"/>
  </office:meta>
</office:document-meta>
</file>