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end" fo:margin-right="1.0652in"/>
      <style:text-properties style:font-name="標楷體" style:font-name-asian="標楷體" style:font-size-complex="20pt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olumn12" style:family="table-column">
      <style:table-column-properties style:column-width="0.3701in"/>
    </style:style>
    <style:style style:name="TableColumn13" style:family="table-column">
      <style:table-column-properties style:column-width="1.4666in"/>
    </style:style>
    <style:style style:name="TableColumn14" style:family="table-column">
      <style:table-column-properties style:column-width="4.1659in"/>
    </style:style>
    <style:style style:name="TableColumn15" style:family="table-column">
      <style:table-column-properties style:column-width="1.2583in"/>
    </style:style>
    <style:style style:name="Table11" style:family="table">
      <style:table-properties style:width="7.2611in" fo:margin-left="0in" table:align="left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0.075in" fo:margin-righ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013in" fo:margin-right="-0.0951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6098in" svg:y="-0.40816in" svg:width="1.10139in" svg:height="1.53611in" style:rel-width="scale" style:rel-height="scale"><draw:text-box><text:p text:style-name="內文"><text:span text:style-name="T3">進</text:span><text:span text:style-name="T4">專表-1</text:span></text:p></draw:text-box><svg:title/><svg:desc/></draw:frame></text:span><text:span text:style-name="T5">國立澎湖科技大學觀光休閒系</text:span><text:span text:style-name="T6">產業實務</text:span><text:span text:style-name="T7">專題研究</text:span><text:span text:style-name="T8">繳交檢核表</text:span></text:p>
      <text:p text:style-name="P9">系辦收件日期：</text:p>
      <text:p text:style-name="P10">◎報告書完稿繳交時請一併附上此表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專題題目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組別編號</text:p>
          </table:table-cell>
        </table:table-row>
        <table:table-row table:style-name="TableRow23">
          <table:table-cell table:style-name="TableCell24" table:number-columns-spanned="2">
            <text:p text:style-name="P25">指導老師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專題組員</text:p>
          </table:table-cell>
          <table:covered-table-cell/>
          <table:table-cell table:style-name="TableCell33" table:number-columns-spanned="2"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序</text:p>
          </table:table-cell>
          <table:table-cell table:style-name="TableCell39">
            <text:p text:style-name="P40">項目</text:p>
          </table:table-cell>
          <table:table-cell table:style-name="TableCell41">
            <text:p text:style-name="P42">內容說明</text:p>
          </table:table-cell>
          <table:table-cell table:style-name="TableCell43">
            <text:p text:style-name="P44">檢核簽章處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完稿電子檔</text:p>
          </table:table-cell>
          <table:table-cell table:style-name="TableCell50">
            <text:p text:style-name="P51"><text:span text:style-name="T52">寄送至專題專用信箱</text:span><text:span text:style-name="T53">seminarnputl@gmail.com</text:span><text:span text:style-name="T54">後，收到審核回函，方進行一式三份紙本印送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封面</text:p>
          </table:table-cell>
          <table:table-cell table:style-name="TableCell62">
            <text:p text:style-name="P63">日期(○○○學年度、中華民國○○○年○月○○○日)、題目、姓名等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書背</text:p>
          </table:table-cell>
          <table:table-cell table:style-name="TableCell71">
            <text:p text:style-name="P72">日期(○○○年○月)、校/系名、題目等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裝訂順序</text:p>
          </table:table-cell>
          <table:table-cell table:style-name="TableCell80">
            <text:p text:style-name="P81">（一）封面（含書背）</text:p>
            <text:p text:style-name="P82">（二）中文摘要及關鍵詞 3-5 個</text:p>
            <text:p text:style-name="P83">（三）目錄</text:p>
            <text:p text:style-name="P84">（四）表目錄</text:p>
            <text:p text:style-name="P85">（五）圖目錄</text:p>
            <text:p text:style-name="P86">（六）專題正文</text:p>
            <text:p text:style-name="P87">（七）參考文獻</text:p>
            <text:p text:style-name="P88">（八）附錄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其他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S. C. Wu</dc:creator>
    <meta:creation-date>2025-09-09T13:48:00Z</meta:creation-date>
    <dc:date>2025-09-09T13:48:00Z</dc:date>
    <meta:print-date>2025-09-09T13:48:00Z</meta:print-date>
    <meta:template xlink:href="Normal.dotm" xlink:type="simple"/>
    <meta:editing-cycles>2</meta:editing-cycles>
    <meta:editing-duration>PT60S</meta:editing-duration>
    <meta:user-defined meta:name="GrammarlyDocumentId">5bc18ecc-18ab-4472-93b8-51da40f58c3f</meta:user-defined>
    <meta:document-statistic meta:page-count="1" meta:paragraph-count="1" meta:word-count="47" meta:character-count="316" meta:row-count="2" meta:non-whitespace-character-count="270"/>
  </office:meta>
</office:document-meta>
</file>